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a5f" style:family="table">
      <style:table-properties style:rel-width="100" table:align="center"/>
    </style:style>
    <style:style style:name="2d9a5f.0" style:family="table-column">
      <style:table-column-properties style:column-width="0.00cm"/>
    </style:style>
    <style:style style:name="51200d" style:family="table">
      <style:table-properties style:rel-width="100" table:align="center"/>
    </style:style>
    <style:style style:name="512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il Negri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2d9a5f" table:style-name="2d9a5f">
          <table:table-column table:style-name="2d9a5f.0"/>
          <table:table-row>
            <table:table-cell office:value-type="string">
              <text:p text:style-name="Normal"><text:a xlink:type="simple" xlink:href="https://hal.science/hal-01441134v1">A model based approach to assess the performance of production systems in degraded mode</text:a></text:p>
              <text:p text:style-name="Normal"><text:a xlink:type="simple" xlink:href="https://hal.science/search/index/?q=*&amp;authFullName_s=Khalil Negrichi">Khalil Negrich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/text:p>
              <text:p text:style-name="Normal"><text:span>International Journal of Production Research</text:span><text:span>, 2017, 55(8), pp.2288 - 2303.<text:s/></text:span><text:a xlink:type="simple" xlink:href="https://dx.doi.org/10.1080/00207543.2016.1237788">⟨10.1080/00207543.2016.1237788⟩</text:a></text:p>
              <text:p text:style-name="Normal"><text:span>Article dans une revue</text:span></text:p>
              <text:p text:style-name="Normal"><text:a xlink:type="simple" xlink:href="https://hal.science/hal-01441134v1">hal-01441134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51200d" table:style-name="51200d">
          <table:table-column table:style-name="51200d.0"/>
          <table:table-row>
            <table:table-cell office:value-type="string">
              <text:p text:style-name="Normal"><text:a xlink:type="simple" xlink:href="https://hal.science/hal-00993729v1">Conversion of a Risk model into a Petri Net Model for simulation and analysis</text:a></text:p>
              <text:p text:style-name="Normal"><text:a xlink:type="simple" xlink:href="https://hal.science/search/index/?q=*&amp;authFullName_s=Khalil Negrichi">Khalil Negrichi</text:a><text:span>,</text:span><text:a xlink:type="simple" xlink:href="https://hal.science/search/index/?q=*&amp;authFullName_s=Jean-Marie Flaus">Jean-Marie Flaus</text:a><text:span>,</text:span><text:a xlink:type="simple" xlink:href="https://hal.science/search/index/?q=*&amp;authFullName_s=Maria Di Mascolo">Maria Di Mascolo</text:a></text:p>
              <text:p text:style-name="Normal"><text:span>European Safety and Reliability Conference ESREL</text:span><text:span>, Sep 2014, Wrocław, Poland</text:span></text:p>
              <text:p text:style-name="Normal"><text:span>Communication dans un congrès</text:span></text:p>
              <text:p text:style-name="Normal"><text:a xlink:type="simple" xlink:href="https://hal.science/hal-00993729v1">hal-0099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97v1">Vers une évaluation des performances en mode dégradé d'un service de stérilisation hospitalière</text:a></text:p>
              <text:p text:style-name="Normal"><text:a xlink:type="simple" xlink:href="https://hal.science/search/index/?q=*&amp;authFullName_s=Khalil Negrichi">Khalil Negrich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/text:p>
              <text:p text:style-name="Normal"><text:span>5èmes Journées Doctorales / Journées Nationales MACS, JDJN MACS 2013, Strasbourg, 09-10 juillet 2013.</text:span><text:span>, Jul 2013, Strasbourg, France. pp.6</text:span></text:p>
              <text:p text:style-name="Normal"><text:span>Communication dans un congrès</text:span></text:p>
              <text:p text:style-name="Normal"><text:a xlink:type="simple" xlink:href="https://hal.science/hal-00874697v1">hal-0087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38v1">Towards a performance evaluation in degraded mode of hospital sterilization services</text:a></text:p>
              <text:p text:style-name="Normal"><text:a xlink:type="simple" xlink:href="https://hal.science/search/index/?q=*&amp;authFullName_s=Khalil Negrichi">Khalil Negrich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/text:p>
              <text:p text:style-name="Normal"><text:span>9th IEEE International Conference on Automation Science and Engineering, IEEE CASE 2013, Madison Wisconsin, USA, 17-21 Aout 2013</text:span><text:span>, Aug 2013, Madison, Wisconsin, United States</text:span></text:p>
              <text:p text:style-name="Normal"><text:span>Communication dans un congrès</text:span></text:p>
              <text:p text:style-name="Normal"><text:a xlink:type="simple" xlink:href="https://hal.science/hal-00874638v1">hal-0087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24v1">Risk analysis in sterilization services: A first step towards a generic model of risk</text:a></text:p>
              <text:p text:style-name="Normal"><text:a xlink:type="simple" xlink:href="https://hal.science/search/index/?q=*&amp;authFullName_s=Khalil Negrichi">Khalil Negrich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Jean-Marie Flaus">Jean-Marie Flaus</text:a></text:p>
              <text:p text:style-name="Normal"><text:span>GISEH'2012 - 6ème conférence francophone en Gestion et Ingénierie des SystèmEs Hospitaliers</text:span><text:span>, Aug 2012, Québec, Canada</text:span></text:p>
              <text:p text:style-name="Normal"><text:span>Communication dans un congrès</text:span></text:p>
              <text:p text:style-name="Normal"><text:a xlink:type="simple" xlink:href="https://hal.science/hal-00730524v1">hal-00730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il Negrichi</dc:title>
    <dc:subject/>
    <dc:description>CV</dc:description>
    <dc:creator/>
    <dc:date>2026-05-19T03:52:09.000</dc:date>
    <meta:generator>PHPWord</meta:generator>
    <meta:initial-creator>CCSD</meta:initial-creator>
    <meta:creation-date>2026-05-19T03:52:09.000</meta:creation-date>
    <meta:keyword/>
    <meta:user-defined meta:name="Category"/>
    <meta:user-defined meta:name="Company"/>
    <meta:user-defined meta:name="Manager"/>
  </office:meta>
</office:document-meta>
</file>