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4cc7" style:family="table">
      <style:table-properties style:rel-width="100" table:align="center"/>
    </style:style>
    <style:style style:name="bc4cc7.0" style:family="table-column">
      <style:table-column-properties style:column-width="0.00cm"/>
    </style:style>
    <style:style style:name="8dda80" style:family="table">
      <style:table-properties style:rel-width="100" table:align="center"/>
    </style:style>
    <style:style style:name="8dda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oula CHERQ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haoula-cherqaoui">khaoula-cherq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404-5463">0009-0000-2404-54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bc4cc7" table:style-name="bc4cc7">
          <table:table-column table:style-name="bc4cc7.0"/>
          <table:table-row>
            <table:table-cell office:value-type="string">
              <text:p text:style-name="Normal"><text:a xlink:type="simple" xlink:href="https://hal.science/hal-05243720v1">Anticipating the legalization of euthanasia in France: Analyzing healthcare providers' responses to imminent legislative changes</text:a></text:p>
              <text:p text:style-name="Normal"><text:a xlink:type="simple" xlink:href="https://hal.science/search/index/?q=*&amp;authFullName_s=Khaoula Cherqaoui">Khaoula Cherqaoui</text:a></text:p>
              <text:p text:style-name="Normal"><text:span>19th World Congress of the European Association for Palliative Care</text:span><text:span>, May 2025, Helsinki, Finland. Palliative Medecine,, 39 (2_suppl), pp.320, 2025,<text:s/></text:span><text:a xlink:type="simple" xlink:href="https://dx.doi.org/10.1177/02692163251335482">⟨10.1177/02692163251335482⟩</text:a></text:p>
              <text:p text:style-name="Normal"><text:span>Poster de conférence</text:span></text:p>
              <text:p text:style-name="Normal"><text:a xlink:type="simple" xlink:href="https://hal.science/hal-05243720v1">hal-05243720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8dda80" table:style-name="8dda80">
          <table:table-column table:style-name="8dda80.0"/>
          <table:table-row>
            <table:table-cell office:value-type="string">
              <text:p text:style-name="Normal"><text:a xlink:type="simple" xlink:href="https://hal.science/hal-05243691v1">Itinéraire d’une clinicienne interrogée par une question … philosophique !</text:a></text:p>
              <text:p text:style-name="Normal"><text:a xlink:type="simple" xlink:href="https://hal.science/search/index/?q=*&amp;authFullName_s=Khaoula Cherqaoui">Khaoula Cherqaoui</text:a></text:p>
              <text:p text:style-name="Normal"><text:span>Mercredis de l’École Doctorale Humains en Société</text:span><text:span>, École doctorale Humains en société (ED 650), Feb 2024, Poitiers, France</text:span></text:p>
              <text:p text:style-name="Normal"><text:span>Communication dans un congrès</text:span></text:p>
              <text:p text:style-name="Normal"><text:a xlink:type="simple" xlink:href="https://hal.science/hal-05243691v1">hal-0524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87v1">La fonction soignante au cœur du débat sur la légalisation de l’euthanasie en France</text:a></text:p>
              <text:p text:style-name="Normal"><text:a xlink:type="simple" xlink:href="https://hal.science/search/index/?q=*&amp;authFullName_s=Khaoula Cherqaoui">Khaoula Cherqaoui</text:a></text:p>
              <text:p text:style-name="Normal"><text:span>Journées thématiques de l’École doctorale Humains en société (2024) : Humains en société : Regards croisés</text:span><text:span>, École doctorale Humains en société (ED 650), Jun 2024, Poitiers, France</text:span></text:p>
              <text:p text:style-name="Normal"><text:span>Communication dans un congrès</text:span></text:p>
              <text:p text:style-name="Normal"><text:a xlink:type="simple" xlink:href="https://hal.science/hal-05243687v1">hal-0524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04v1">Le traitement des données de la recherche à l’épreuve des choix méthodologiques conscients et inconscients du chercheur</text:a></text:p>
              <text:p text:style-name="Normal"><text:a xlink:type="simple" xlink:href="https://hal.science/search/index/?q=*&amp;authFullName_s=Khaoula Cherqaoui">Khaoula Cherqaoui</text:a></text:p>
              <text:p text:style-name="Normal"><text:span>Après midi doctoral - Colloque international : Les Transferts</text:span><text:span>, Université de Strasbourg, Oct 2024, Strasbourg, France</text:span></text:p>
              <text:p text:style-name="Normal"><text:span>Communication dans un congrès</text:span></text:p>
              <text:p text:style-name="Normal"><text:a xlink:type="simple" xlink:href="https://hal.science/hal-05243704v1">hal-0524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535v1">Le recueil des données de la recherche à l’épreuve des choix méthodologiques conscients et inconscients du chercheur</text:a></text:p>
              <text:p text:style-name="Normal"><text:a xlink:type="simple" xlink:href="https://hal.science/search/index/?q=*&amp;authFullName_s=Khaoula Cherqaoui">Khaoula Cherqaoui</text:a></text:p>
              <text:p text:style-name="Normal"><text:span>Journée Doctorale RPpsy 2024 : Expériences de la recherche à l'épreuve du « terrain ». Enjeux et questions éthiques, cliniques et politiques</text:span><text:span>, Recherches en Psychopathologie et Psychanalyse (RPpsy), site de l'UCO (Angers), Jun 2024, Angers, France</text:span></text:p>
              <text:p text:style-name="Normal"><text:span>Communication dans un congrès</text:span></text:p>
              <text:p text:style-name="Normal"><text:a xlink:type="simple" xlink:href="https://hal.science/hal-05243535v1">hal-0524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02v1">Représentations des soignants autour du projet de loi sur l’aide active à mourir en France</text:a></text:p>
              <text:p text:style-name="Normal"><text:a xlink:type="simple" xlink:href="https://hal.science/search/index/?q=*&amp;authFullName_s=Khaoula Cherqaoui">Khaoula Cherqaoui</text:a></text:p>
              <text:p text:style-name="Normal"><text:span>Séminaire RPpsy Poitiers CAPS</text:span><text:span>, Cliniques Actuelles PSychanalyse – Recherches en Psychopathologie et Psychanalyse – Poitiers (RPPsy-CAPS), équipe du laboratoire Recherches en Psychopathologie et Psychanalyse (RPpsy), Jun 2024, Poitiers, France</text:span></text:p>
              <text:p text:style-name="Normal"><text:span>Communication dans un congrès</text:span></text:p>
              <text:p text:style-name="Normal"><text:a xlink:type="simple" xlink:href="https://hal.science/hal-05243702v1">hal-0524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701v1">Rencontres/Débats avec les collégiens de la Roche-Posay – Valorisation des parcours scientifiques féminins</text:a></text:p>
              <text:p text:style-name="Normal"><text:a xlink:type="simple" xlink:href="https://hal.science/search/index/?q=*&amp;authFullName_s=Khaoula Cherqaoui">Khaoula Cherqaoui</text:a></text:p>
              <text:p text:style-name="Normal"><text:span>Sciences En Mouvement d'Elles (Action SEME)</text:span><text:span>, Espace Mendès France en collaboration avec l'Université de Poitiers - Label Science avec et pour la société, Dec 2023, La Roche-Posay, France</text:span></text:p>
              <text:p text:style-name="Normal"><text:span>Communication dans un congrès</text:span></text:p>
              <text:p text:style-name="Normal"><text:a xlink:type="simple" xlink:href="https://hal.science/hal-05243701v1">hal-05243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oula CHERQAOUI</dc:title>
    <dc:subject/>
    <dc:description>CV</dc:description>
    <dc:creator/>
    <dc:date>2026-05-01T06:30:33.000</dc:date>
    <meta:generator>PHPWord</meta:generator>
    <meta:initial-creator>CCSD</meta:initial-creator>
    <meta:creation-date>2026-05-01T06:30:33.000</meta:creation-date>
    <meta:keyword/>
    <meta:user-defined meta:name="Category"/>
    <meta:user-defined meta:name="Company"/>
    <meta:user-defined meta:name="Manager"/>
  </office:meta>
</office:document-meta>
</file>