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cd62" style:family="table">
      <style:table-properties style:rel-width="100" table:align="center"/>
    </style:style>
    <style:style style:name="e1cd62.0" style:family="table-column">
      <style:table-column-properties style:column-width="0.00cm"/>
    </style:style>
    <style:style style:name="7e4b75" style:family="table">
      <style:table-properties style:rel-width="100" table:align="center"/>
    </style:style>
    <style:style style:name="7e4b75.0" style:family="table-column">
      <style:table-column-properties style:column-width="0.00cm"/>
    </style:style>
    <style:style style:name="033606" style:family="table">
      <style:table-properties style:rel-width="100" table:align="center"/>
    </style:style>
    <style:style style:name="033606.0" style:family="table-column">
      <style:table-column-properties style:column-width="0.00cm"/>
    </style:style>
    <style:style style:name="94a8ca" style:family="table">
      <style:table-properties style:rel-width="100" table:align="center"/>
    </style:style>
    <style:style style:name="94a8ca.0" style:family="table-column">
      <style:table-column-properties style:column-width="0.00cm"/>
    </style:style>
    <style:style style:name="3a8ab5" style:family="table">
      <style:table-properties style:rel-width="100" table:align="center"/>
    </style:style>
    <style:style style:name="3a8a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oula TIDR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1cd62" table:style-name="e1cd62">
          <table:table-column table:style-name="e1cd62.0"/>
          <table:table-row>
            <table:table-cell office:value-type="string">
              <text:p text:style-name="Normal"><text:a xlink:type="simple" xlink:href="https://hal.science/hal-03552885v1">Data Science and Energy: Some Lessons from Europe on Higher Education Course Design and Delivery</text:a></text:p>
              <text:p text:style-name="Normal"><text:a xlink:type="simple" xlink:href="https://hal.science/search/index/?q=*&amp;authFullName_s=Hussain Kazmi">Hussain Kazmi</text:a><text:span>,</text:span><text:a xlink:type="simple" xlink:href="https://hal.science/search/index/?q=*&amp;authFullName_s=Íngrid Munné-Collado">Íngrid Munné-Collado</text:a><text:span>,</text:span><text:a xlink:type="simple" xlink:href="https://hal.science/search/index/?q=*&amp;authFullName_s=Khaoula Tidriri">Khaoula Tidriri</text:a><text:span>,</text:span><text:a xlink:type="simple" xlink:href="https://hal.science/search/index/?q=*&amp;authFullName_s=Lars Nordström">Lars Nordström</text:a><text:span>,</text:span><text:a xlink:type="simple" xlink:href="https://hal.science/search/index/?q=*&amp;authFullName_s=Frank Gielen">Frank Gielen</text:a><text:span>et al.</text:span></text:p>
              <text:p text:style-name="Normal"><text:span>Harvard Data Science Review</text:span><text:span>, 2022, 4.1 (Winter),<text:s/></text:span><text:a xlink:type="simple" xlink:href="https://dx.doi.org/10.1162/99608f92.fd504fc4">⟨10.1162/99608f92.fd504fc4⟩</text:a></text:p>
              <text:p text:style-name="Normal"><text:span>Article dans une revue</text:span></text:p>
              <text:p text:style-name="Normal"><text:a xlink:type="simple" xlink:href="https://hal.science/hal-03552885v1">hal-0355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94v1">A Data-Centric Machine Learning Methodology: Application on Predictive Maintenance of Wind Turbines</text:a></text:p>
              <text:p text:style-name="Normal"><text:a xlink:type="simple" xlink:href="https://hal.science/search/index/?q=*&amp;authFullName_s=Maryna Garan">Maryna Garan</text:a><text:span>,</text:span><text:a xlink:type="simple" xlink:href="https://hal.science/search/index/?q=*&amp;authFullName_s=Khaoula Tidriri">Khaoula Tidriri</text:a><text:span>,</text:span><text:a xlink:type="simple" xlink:href="https://hal.science/search/index/?q=*&amp;authFullName_s=Iaroslav Kovalenko">Iaroslav Kovalenko</text:a></text:p>
              <text:p text:style-name="Normal"><text:span>Energies</text:span><text:span>, 2022, 15 (3), pp.826.<text:s/></text:span><text:a xlink:type="simple" xlink:href="https://dx.doi.org/10.3390/en15030826">⟨10.3390/en15030826⟩</text:a></text:p>
              <text:p text:style-name="Normal"><text:span>Article dans une revue</text:span></text:p>
              <text:p text:style-name="Normal"><text:a xlink:type="simple" xlink:href="https://hal.science/hal-03552894v1">hal-035528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30v1">A decision fusion based methodology for fault Prognostic and Health Management of complex system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/text:p>
              <text:p text:style-name="Normal"><text:span>Applied Soft Computing</text:span><text:span>, 2019, 83, pp.105622.<text:s/></text:span><text:a xlink:type="simple" xlink:href="https://dx.doi.org/10.1016/j.asoc.2019.105622">⟨10.1016/j.asoc.2019.105622⟩</text:a></text:p>
              <text:p text:style-name="Normal"><text:span>Article dans une revue</text:span></text:p>
              <text:p text:style-name="Normal"><text:a xlink:type="simple" xlink:href="https://univ-angers.hal.science/hal-02489930v1">hal-024899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77v1">A generic framework for decision fusion in Fault Detection and Diagnosi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/text:p>
              <text:p text:style-name="Normal"><text:span>Engineering Applications of Artificial Intelligence</text:span><text:span>, 2018, 71, pp.73-86.<text:s/></text:span><text:a xlink:type="simple" xlink:href="https://dx.doi.org/10.1016/j.engappai.2018.02.014">⟨10.1016/j.engappai.2018.02.014⟩</text:a></text:p>
              <text:p text:style-name="Normal"><text:span>Article dans une revue</text:span></text:p>
              <text:p text:style-name="Normal"><text:a xlink:type="simple" xlink:href="https://univ-angers.hal.science/hal-02489977v1">hal-024899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66v1">Model-based fault detection and diagnosis of complex chemical processes: A case study of the Tennessee Eastman proces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Proceedings of the Institution of Mechanical Engineers, Part I: Journal of Systems and Control Engineering</text:span><text:span>, 2018, 232 (6), pp.742-760.<text:s/></text:span><text:a xlink:type="simple" xlink:href="https://dx.doi.org/10.1177/0959651818764510">⟨10.1177/0959651818764510⟩</text:a></text:p>
              <text:p text:style-name="Normal"><text:span>Article dans une revue</text:span></text:p>
              <text:p text:style-name="Normal"><text:a xlink:type="simple" xlink:href="https://univ-angers.hal.science/hal-02489966v1">hal-024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10v1">Bridging data-driven and model-based approaches for process fault diagnosis and health monitoring: A review of researches and future challeng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Annual Reviews in Control</text:span><text:span>, 2016, 42, pp.63-81.<text:s/></text:span><text:a xlink:type="simple" xlink:href="https://dx.doi.org/10.1016/j.arcontrol.2016.09.008">⟨10.1016/j.arcontrol.2016.09.008⟩</text:a></text:p>
              <text:p text:style-name="Normal"><text:span>Article dans une revue</text:span></text:p>
              <text:p text:style-name="Normal"><text:a xlink:type="simple" xlink:href="https://hal.science/hal-01399110v1">hal-0139911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e4b75" table:style-name="7e4b75">
          <table:table-column table:style-name="7e4b75.0"/>
          <table:table-row>
            <table:table-cell office:value-type="string">
              <text:p text:style-name="Normal"><text:a xlink:type="simple" xlink:href="https://hal.science/hal-03622205v1">Proposition of a Generic Decision Framework for Prescriptive Maintenance</text:a></text:p>
              <text:p text:style-name="Normal"><text:a xlink:type="simple" xlink:href="https://hal.science/search/index/?q=*&amp;authFullName_s=Pedro Dias Longhitano">Pedro Dias Longhitano</text:a><text:span>,</text:span><text:a xlink:type="simple" xlink:href="https://hal.science/search/index/?q=*&amp;authFullName_s=Khaoula Tidriri">Khaoula Tidrir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Benjamin Echard">Benjamin Echard</text:a></text:p>
              <text:p text:style-name="Normal"><text:span>WCEAM 2021 - 15th World Congress on Engineering Asset Management</text:span><text:span>, Aug 2021, Bonito, Brazil. pp.263-273,<text:s/></text:span><text:a xlink:type="simple" xlink:href="https://dx.doi.org/10.1007/978-3-030-96794-9_24">⟨10.1007/978-3-030-96794-9_24⟩</text:a></text:p>
              <text:p text:style-name="Normal"><text:span>Communication dans un congrès</text:span></text:p>
              <text:p text:style-name="Normal"><text:a xlink:type="simple" xlink:href="https://hal.science/hal-03622205v1">hal-036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22v1">Degradation analysis in a controlled flexible drive train subject to torsional phenomena under different wind speed conditions</text:a></text:p>
              <text:p text:style-name="Normal"><text:a xlink:type="simple" xlink:href="https://hal.science/search/index/?q=*&amp;authFullName_s=Monica Spinola Felix">Monica Spinola Felix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Khaoula Tidriri">Khaoula Tidriri</text:a></text:p>
              <text:p text:style-name="Normal"><text:span>ICSC 2022 - 10th International Conference on Systems and Control (ICSC 2022)</text:span><text:span>, Nov 2022, Marseille, France. pp.90-95,<text:s/></text:span><text:a xlink:type="simple" xlink:href="https://dx.doi.org/10.1109/ICSC57768.2022.9993835">⟨10.1109/ICSC57768.2022.9993835⟩</text:a></text:p>
              <text:p text:style-name="Normal"><text:span>Communication dans un congrès</text:span></text:p>
              <text:p text:style-name="Normal"><text:a xlink:type="simple" xlink:href="https://hal.science/hal-03924622v1">hal-039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14v1">Joint optimization of routes and driving parameters for battery degradation management in electric vehicles</text:a></text:p>
              <text:p text:style-name="Normal"><text:a xlink:type="simple" xlink:href="https://hal.science/search/index/?q=*&amp;authFullName_s=Pedro Dias Longhitano">Pedro Dias Longhitano</text:a><text:span>,</text:span><text:a xlink:type="simple" xlink:href="https://hal.science/search/index/?q=*&amp;authFullName_s=Khaoula Tidriri">Khaoula Tidrir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Benjamin Echard">Benjamin Echard</text:a></text:p>
              <text:p text:style-name="Normal"><text:span>SAFEPROCESS 2022 - 11th IFAC Symposium on Fault Detection, Supervision and Safety for Technical Processes</text:span><text:span>, IFAC; University of Cyprus, Jun 2022, Pafos, Cyprus. pp.6,<text:s/></text:span><text:a xlink:type="simple" xlink:href="https://dx.doi.org/10.1016/j.ifacol.2022.07.187">⟨10.1016/j.ifacol.2022.07.187⟩</text:a></text:p>
              <text:p text:style-name="Normal"><text:span>Communication dans un congrès</text:span></text:p>
              <text:p text:style-name="Normal"><text:a xlink:type="simple" xlink:href="https://hal.science/hal-03717814v1">hal-0371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29v1">Battery degradation model for mission assignment in a fleet of electric vehicles</text:a></text:p>
              <text:p text:style-name="Normal"><text:a xlink:type="simple" xlink:href="https://hal.science/search/index/?q=*&amp;authFullName_s=Pedro Dias Longhitano">Pedro Dias Longhitano</text:a><text:span>,</text:span><text:a xlink:type="simple" xlink:href="https://hal.science/search/index/?q=*&amp;authFullName_s=Benjamin Echard">Benjamin Echard</text:a><text:span>,</text:span><text:a xlink:type="simple" xlink:href="https://hal.science/search/index/?q=*&amp;authFullName_s=Khaoula Tidriri">Khaoula Tidriri</text:a><text:span>,</text:span><text:a xlink:type="simple" xlink:href="https://hal.science/search/index/?q=*&amp;authFullName_s=Christophe Bérenguer">Christophe Bérenguer</text:a></text:p>
              <text:p text:style-name="Normal"><text:span>ENBIS Spring Metting 2022</text:span><text:span>, European Network for Business and Industrial Statistics, May 2022, Grenoble, France</text:span></text:p>
              <text:p text:style-name="Normal"><text:span>Communication dans un congrès</text:span></text:p>
              <text:p text:style-name="Normal"><text:a xlink:type="simple" xlink:href="https://hal.science/hal-03877529v1">hal-038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03v1">Data-driven Decision-Making Methodology for Prognostic and Health Management of Wind Turbin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Ahmad Braydi">Ahmad Braydi</text:a><text:span>,</text:span><text:a xlink:type="simple" xlink:href="https://hal.science/search/index/?q=*&amp;authFullName_s=Hussain Kazmi">Hussain Kazmi</text:a></text:p>
              <text:p text:style-name="Normal"><text:span>ANZCC 2021 Australian &amp; New Zealand Control Conference (ANZCC)</text:span><text:span>, Nov 2021, Gold Coast, Australia. pp.104-109,<text:s/></text:span><text:a xlink:type="simple" xlink:href="https://dx.doi.org/10.1109/ANZCC53563.2021.9628240">⟨10.1109/ANZCC53563.2021.9628240⟩</text:a></text:p>
              <text:p text:style-name="Normal"><text:span>Communication dans un congrès</text:span></text:p>
              <text:p text:style-name="Normal"><text:a xlink:type="simple" xlink:href="https://hal.science/hal-03552903v1">hal-035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25v1">A closed-loop prescriptive maintenance approach for an usage dependent deteriorating item - Application to a critical vehicle component</text:a></text:p>
              <text:p text:style-name="Normal"><text:a xlink:type="simple" xlink:href="https://hal.science/search/index/?q=*&amp;authFullName_s=Pedro Dias Longhitano">Pedro Dias Longhitano</text:a><text:span>,</text:span><text:a xlink:type="simple" xlink:href="https://hal.science/search/index/?q=*&amp;authFullName_s=Khaoula Tidriri">Khaoula Tidrir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Benjamin Echard">Benjamin Echard</text:a></text:p>
              <text:p text:style-name="Normal"><text:span>ESREL 2021 - 31st European Safety and Reliability Conference</text:span><text:span>, Sep 2021, Angers, France. pp.2465-2472,<text:s/></text:span><text:a xlink:type="simple" xlink:href="https://dx.doi.org/10.3850/978-981-18-2016-8_545-cd">⟨10.3850/978-981-18-2016-8_545-cd⟩</text:a></text:p>
              <text:p text:style-name="Normal"><text:span>Communication dans un congrès</text:span></text:p>
              <text:p text:style-name="Normal"><text:a xlink:type="simple" xlink:href="https://hal.science/hal-03443125v1">hal-03443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5539v1">Dynamic Bayesian Network Decision Model for Improving Fault Detection Procedure</text:a></text:p>
              <text:p text:style-name="Normal"><text:a xlink:type="simple" xlink:href="https://hal.science/search/index/?q=*&amp;authFullName_s=Nizar Chatti">Nizar Chatti</text:a><text:span>,</text:span><text:a xlink:type="simple" xlink:href="https://hal.science/search/index/?q=*&amp;authFullName_s=Khaoula Tidriri">Khaoula Tidriri</text:a><text:span>,</text:span><text:a xlink:type="simple" xlink:href="https://hal.science/search/index/?q=*&amp;authFullName_s=Tarun Kumar Bera">Tarun Kumar Bera</text:a></text:p>
              <text:p text:style-name="Normal"><text:span>IEEM 2020 - IEEE International Conference on Industrial Engineering and Engineering Management</text:span><text:span>, Dec 2020, Singapour, Singapore.<text:s/></text:span><text:a xlink:type="simple" xlink:href="https://dx.doi.org/10.1109/IEEM45057.2020.9309982">⟨10.1109/IEEM45057.2020.9309982⟩</text:a></text:p>
              <text:p text:style-name="Normal"><text:span>Communication dans un congrès</text:span></text:p>
              <text:p text:style-name="Normal"><text:a xlink:type="simple" xlink:href="https://hal.univ-grenoble-alpes.fr/hal-02975539v1">hal-029755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5523v1">A new Signal Processing-based Prognostic Approach applied to Turbofan Engin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Nizar Chatti">Nizar Chatti</text:a></text:p>
              <text:p text:style-name="Normal"><text:span>ICCAD 2020 - 4th International Conference on Control, Automation and Diagnosis</text:span><text:span>, Oct 2020, Paris, France.<text:s/></text:span><text:a xlink:type="simple" xlink:href="https://dx.doi.org/10.1109/ICCAD49821.2020.9260547">⟨10.1109/ICCAD49821.2020.9260547⟩</text:a></text:p>
              <text:p text:style-name="Normal"><text:span>Communication dans un congrès</text:span></text:p>
              <text:p text:style-name="Normal"><text:a xlink:type="simple" xlink:href="https://hal.univ-grenoble-alpes.fr/hal-02975523v1">hal-029755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325v1">Fault Training Matrix for Process Monitoring based on Structured Residual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16th International Conference on Informatics in Control, Automation and Robotics</text:span><text:span>, Jul 2019, Prague, Czech Republic. pp.23-30,<text:s/></text:span><text:a xlink:type="simple" xlink:href="https://dx.doi.org/10.5220/0007795600230030">⟨10.5220/0007795600230030⟩</text:a></text:p>
              <text:p text:style-name="Normal"><text:span>Communication dans un congrès</text:span></text:p>
              <text:p text:style-name="Normal"><text:a xlink:type="simple" xlink:href="https://univ-angers.hal.science/hal-02515325v1">hal-025153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84v1">Fusion de décisions dédiée à la surveillance des systèmes complex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Réunion du GT S3 (Sûreté-Surveillance-Supervision)</text:span><text:span>, 2018, Paris, France</text:span></text:p>
              <text:p text:style-name="Normal"><text:span>Communication dans un congrès</text:span></text:p>
              <text:p text:style-name="Normal"><text:a xlink:type="simple" xlink:href="https://univ-angers.hal.science/hal-02527884v1">hal-025278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98v1">A New Multi-Objective Decision-Making Approach Applied to the Tennessee Eastman Proces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/text:p>
              <text:p text:style-name="Normal"><text:span>10th IFAC Symposium on Fault Detection, Supervision and Safety for Technical Processes SAFEPROCESS 2018</text:span><text:span>, Aug 2018, Warsaw, Poland. pp.1212-1219,<text:s/></text:span><text:a xlink:type="simple" xlink:href="https://dx.doi.org/10.1016/j.ifacol.2018.09.697">⟨10.1016/j.ifacol.2018.09.697⟩</text:a></text:p>
              <text:p text:style-name="Normal"><text:span>Communication dans un congrès</text:span></text:p>
              <text:p text:style-name="Normal"><text:a xlink:type="simple" xlink:href="https://univ-angers.hal.science/hal-02489998v1">hal-024899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53v1">A New Hybrid Approach for Fault Detection and Diagnosi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/text:p>
              <text:p text:style-name="Normal"><text:span>20th World Congress of the International Federation of Automatic Control</text:span><text:span>, 2017, Toulouse, France</text:span></text:p>
              <text:p text:style-name="Normal"><text:span>Communication dans un congrès</text:span></text:p>
              <text:p text:style-name="Normal"><text:a xlink:type="simple" xlink:href="https://univ-angers.hal.science/hal-02525553v1">hal-025255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33v1">Fusion de modèles quantitatifs et qualitatifs pour le développement d’une approche intégrée dédiée à la surveillance des systèmes dynamiqu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Séminaire Doctoral International Francophone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25533v1">hal-025255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0007v1">Generic framework for hybrid fault diagnosis and health monitoring of the Tennessee Eastman Proces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2017 17th International Conference on Control, Automation and Systems (ICCAS)</text:span><text:span>, Oct 2017, Jeju, South Korea. pp.155-160,<text:s/></text:span><text:a xlink:type="simple" xlink:href="https://dx.doi.org/10.23919/ICCAS.2017.8204434">⟨10.23919/ICCAS.2017.8204434⟩</text:a></text:p>
              <text:p text:style-name="Normal"><text:span>Communication dans un congrès</text:span></text:p>
              <text:p text:style-name="Normal"><text:a xlink:type="simple" xlink:href="https://univ-angers.hal.science/hal-02490007v1">hal-024900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0017v1">A bond graph modeling for health monitoring and diagnosis of the Tennessee Eastman proces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2017 4th International Conference on Control, Decision and Information Technologies (CoDIT)</text:span><text:span>, Apr 2017, Barcelona, Spain. pp.0155-0160,<text:s/></text:span><text:a xlink:type="simple" xlink:href="https://dx.doi.org/10.1109/CoDIT.2017.8102583">⟨10.1109/CoDIT.2017.8102583⟩</text:a></text:p>
              <text:p text:style-name="Normal"><text:span>Communication dans un congrès</text:span></text:p>
              <text:p text:style-name="Normal"><text:a xlink:type="simple" xlink:href="https://univ-angers.hal.science/hal-02490017v1">hal-0249001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3606" table:style-name="033606">
          <table:table-column table:style-name="033606.0"/>
          <table:table-row>
            <table:table-cell office:value-type="string">
              <text:p text:style-name="Normal"><text:a xlink:type="simple" xlink:href="https://univ-angers.hal.science/hal-02525525v1">Poster: Intégration de modèles quantitatifs et qualitatifs pour le diagnostic des systèmes dynamiqu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/text:p>
              <text:p text:style-name="Normal"><text:span>Journée des doctorants (JDOC'2017)</text:span><text:span>, 2017, Nantes, France. 2017</text:span></text:p>
              <text:p text:style-name="Normal"><text:span>Poster de conférence</text:span></text:p>
              <text:p text:style-name="Normal"><text:a xlink:type="simple" xlink:href="https://univ-angers.hal.science/hal-02525525v1">hal-0252552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94a8ca" table:style-name="94a8ca">
          <table:table-column table:style-name="94a8ca.0"/>
          <table:table-row>
            <table:table-cell office:value-type="string">
              <text:p text:style-name="Normal"><text:a xlink:type="simple" xlink:href="https://hal.science/hal-04832243v1">Joint optimization of routes and driving parameters for cycle degradation minimization in electric vehicles</text:a></text:p>
              <text:p text:style-name="Normal"><text:a xlink:type="simple" xlink:href="https://hal.science/search/index/?q=*&amp;authFullName_s=Pedro Dias Longhitano">Pedro Dias Longhitano</text:a><text:span>,</text:span><text:a xlink:type="simple" xlink:href="https://hal.science/search/index/?q=*&amp;authFullName_s=Benjamin Echard">Benjamin Echard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Khaoula Tidriri">Khaoula Tidriri</text:a></text:p>
              <text:p text:style-name="Normal"><text:span>France, Patent n° : SE2151358(A1) ; EP4426580(A1) ; WO2023078590(A1). 2024</text:span></text:p>
              <text:p text:style-name="Normal"><text:span>Brevet</text:span></text:p>
              <text:p text:style-name="Normal"><text:a xlink:type="simple" xlink:href="https://hal.science/hal-04832243v1">hal-048322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a8ab5" table:style-name="3a8ab5">
          <table:table-column table:style-name="3a8ab5.0"/>
          <table:table-row>
            <table:table-cell office:value-type="string">
              <text:p text:style-name="Normal"><text:a xlink:type="simple" xlink:href="https://theses.hal.science/tel-02130706v1">Fusion de décisions dédiée à la surveillance des systèmes complexes</text:a></text:p>
              <text:p text:style-name="Normal"><text:a xlink:type="simple" xlink:href="https://hal.science/search/index/?q=*&amp;authFullName_s=Khaoula Tidriri">Khaoula Tidriri</text:a></text:p>
              <text:p text:style-name="Normal"><text:span>Génie des procédés. Université d'Angers, 2018. Français.<text:s/></text:span><text:a xlink:type="simple" xlink:href="https://www.theses.fr/2018ANGE0014">⟨NNT : 2018ANGE0014⟩</text:a></text:p>
              <text:p text:style-name="Normal"><text:span>Thèse</text:span></text:p>
              <text:p text:style-name="Normal"><text:a xlink:type="simple" xlink:href="https://theses.hal.science/tel-02130706v1">tel-02130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oula TIDRIRI</dc:title>
    <dc:subject/>
    <dc:description>CV</dc:description>
    <dc:creator/>
    <dc:date>2026-05-06T22:28:35.000</dc:date>
    <meta:generator>PHPWord</meta:generator>
    <meta:initial-creator>CCSD</meta:initial-creator>
    <meta:creation-date>2026-05-06T22:28:35.000</meta:creation-date>
    <meta:keyword/>
    <meta:user-defined meta:name="Category"/>
    <meta:user-defined meta:name="Company"/>
    <meta:user-defined meta:name="Manager"/>
  </office:meta>
</office:document-meta>
</file>