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f634" style:family="table">
      <style:table-properties style:rel-width="100" table:align="center"/>
    </style:style>
    <style:style style:name="d5f634.0" style:family="table-column">
      <style:table-column-properties style:column-width="0.00cm"/>
    </style:style>
    <style:style style:name="b28fac" style:family="table">
      <style:table-properties style:rel-width="100" table:align="center"/>
    </style:style>
    <style:style style:name="b28fac.0" style:family="table-column">
      <style:table-column-properties style:column-width="0.00cm"/>
    </style:style>
    <style:style style:name="bdcef1" style:family="table">
      <style:table-properties style:rel-width="100" table:align="center"/>
    </style:style>
    <style:style style:name="bdcef1.0" style:family="table-column">
      <style:table-column-properties style:column-width="0.00cm"/>
    </style:style>
    <style:style style:name="d00dac" style:family="table">
      <style:table-properties style:rel-width="100" table:align="center"/>
    </style:style>
    <style:style style:name="d00dac.0" style:family="table-column">
      <style:table-column-properties style:column-width="0.00cm"/>
    </style:style>
    <style:style style:name="f93c83" style:family="table">
      <style:table-properties style:rel-width="100" table:align="center"/>
    </style:style>
    <style:style style:name="f93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shayar. sal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7)</text:span></text:p>
        <text:p text:style-name="P9"/>
        <table:table table:name="d5f634" table:style-name="d5f634">
          <table:table-column table:style-name="d5f634.0"/>
          <table:table-row>
            <table:table-cell office:value-type="string">
              <text:p text:style-name="Normal"><text:a xlink:type="simple" xlink:href="https://hal.science/hal-05629914v1">Bonded particle DEM simulation of zirconium sponge crushing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Pascal Guerin">Pascal Guerin</text:a><text:span>,</text:span><text:a xlink:type="simple" xlink:href="https://hal.science/search/index/?q=*&amp;authFullName_s=Xavier Pigeat">Xavier Pigeat</text:a><text:span>,</text:span><text:a xlink:type="simple" xlink:href="https://hal.science/search/index/?q=*&amp;authFullName_s=Andres Barronpena">Andres Barronpena</text:a><text:span>et al.</text:span></text:p>
              <text:p text:style-name="Normal"><text:span>10th World Congress on Particle Technology (WCPT10)</text:span><text:span>, May 2026, Osaka, Japan</text:span></text:p>
              <text:p text:style-name="Normal"><text:span>Communication dans un congrès</text:span></text:p>
              <text:p text:style-name="Normal"><text:a xlink:type="simple" xlink:href="https://hal.science/hal-05629914v1">hal-056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27v1">About the modeling of granular flow in rotary drum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et al.</text:span></text:p>
              <text:p text:style-name="Normal"><text:span>14th International Conference on Simulation and Modelling in the Food and Bio-Industry (FOODSIM'2026)</text:span><text:span>, Apr 2026, Gand, Belgium</text:span></text:p>
              <text:p text:style-name="Normal"><text:span>Communication dans un congrès</text:span></text:p>
              <text:p text:style-name="Normal"><text:a xlink:type="simple" xlink:href="https://hal.science/hal-05596627v1">hal-055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910v1">Experimental approaches for characterizing, understanding and predicting lignocellulosic biomass flows in valorization processe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10th World Congress on Particle Technology (WCPT10)</text:span><text:span>, May 2026, Osaka, Japan</text:span></text:p>
              <text:p text:style-name="Normal"><text:span>Communication dans un congrès</text:span></text:p>
              <text:p text:style-name="Normal"><text:a xlink:type="simple" xlink:href="https://hal.science/hal-05629910v1">hal-056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917v1">Experimental approaches for understanding and predicting lignocellulosic biomass flows in valorization processe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International Conference on Biomass (IConBM2026)</text:span><text:span>, May 2026, Bologna, Italy</text:span></text:p>
              <text:p text:style-name="Normal"><text:span>Communication dans un congrès</text:span></text:p>
              <text:p text:style-name="Normal"><text:a xlink:type="simple" xlink:href="https://hal.science/hal-05629917v1">hal-0562991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371453v1">Development of experimental and numerical methods for understanding and predicting lignocellulosic biomass flows in its valorization processes: preliminary result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Technological Systems, Sustainability and Safety  (TS3)</text:span><text:span>, Oct 2025, Paris, France</text:span></text:p>
              <text:p text:style-name="Normal"><text:span>Communication dans un congrès</text:span></text:p>
              <text:p text:style-name="Normal"><text:a xlink:type="simple" xlink:href="https://utc.hal.science/hal-05371453v1">hal-053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33v1">Coupling of experiments and DEM simulation for powder flow understanding and prediction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International Congress on Particle Technology (PARTEC 2025)</text:span><text:span>, 2025, Nuremberg, Germany</text:span></text:p>
              <text:p text:style-name="Normal"><text:span>Communication dans un congrès</text:span></text:p>
              <text:p text:style-name="Normal"><text:a xlink:type="simple" xlink:href="https://hal.science/hal-05442233v1">hal-05442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30v1">Pneumatic conveying of irregular solids: experimental study and CFD- DEM simulation at pilot scale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30v1">hal-0475723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24v1">Simulation of UO2 particles behavior in a powder rheometer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24v1">hal-047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442313v1">Tutoriel - Echantillonnage des milieux divisés (poudres, émulsions, suspensions) : Théorie, Pratique et Etude de cas industriels</text:a></text:p>
              <text:p text:style-name="Normal"><text:a xlink:type="simple" xlink:href="https://hal.science/search/index/?q=*&amp;authFullName_s=Pascal Guerin">Pascal Guer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 (SFGP 2024)</text:span><text:span>, 2024, Deauville, France</text:span></text:p>
              <text:p text:style-name="Normal"><text:span>Communication dans un congrès</text:span></text:p>
              <text:p text:style-name="Normal"><text:a xlink:type="simple" xlink:href="https://utc.hal.science/hal-05442313v1">hal-054423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93v1">Etude expérimentale et simulation CFD-DEM du transport pneumatique à échelle pilote en vue de l’étude de solides non conventionnels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1ème Colloque Sciences et Technologies des Poudres (STP 2024)</text:span><text:span>, 2024, Montpellier, France</text:span></text:p>
              <text:p text:style-name="Normal"><text:span>Communication dans un congrès</text:span></text:p>
              <text:p text:style-name="Normal"><text:a xlink:type="simple" xlink:href="https://utc.hal.science/hal-04757293v1">hal-047572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8v1">Couplage expérimentation et simulation DEM pour la compréhension et la prédiction de l’écoulement de poudr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ème Colloque Sciences et Technologies des Poudres (STP 2024)</text:span><text:span>, 2024, Montpellier, France</text:span></text:p>
              <text:p text:style-name="Normal"><text:span>Communication dans un congrès</text:span></text:p>
              <text:p text:style-name="Normal"><text:a xlink:type="simple" xlink:href="https://utc.hal.science/hal-04757288v1">hal-0475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07v1">Influence of biochar properties on the catalytic cracking of toluene</text:a></text:p>
              <text:p text:style-name="Normal"><text:a xlink:type="simple" xlink:href="https://hal.science/search/index/?q=*&amp;authFullName_s=Wadii Arayedh">Wadii Arayedh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lias Daouk">Elias Daouk</text:a></text:p>
              <text:p text:style-name="Normal"><text:span>International Conference on Biomass ICONBM2024</text:span><text:span>, The Italian Association of Chemical Engineering, May 2024, Palermo, Italy</text:span></text:p>
              <text:p text:style-name="Normal"><text:span>Communication dans un congrès</text:span></text:p>
              <text:p text:style-name="Normal"><text:a xlink:type="simple" xlink:href="https://hal.science/hal-04952307v1">hal-0495230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99v1">Etude hydrodynamique du transport pneumatique de solides non- conventionnels et simulation CFD-DEM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9ème Congrès de la Société Française de Génie des Procédés (SFGP 2024)</text:span><text:span>, 2024, Deauville, France</text:span></text:p>
              <text:p text:style-name="Normal"><text:span>Communication dans un congrès</text:span></text:p>
              <text:p text:style-name="Normal"><text:a xlink:type="simple" xlink:href="https://utc.hal.science/hal-04757299v1">hal-047572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0v1">Modelling dense powder flow with CFD inside a rotating drum and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1st European Fluid Dynamics Conference (EFDC1)</text:span><text:span>, 2024, Aachen, Germany</text:span></text:p>
              <text:p text:style-name="Normal"><text:span>Communication dans un congrès</text:span></text:p>
              <text:p text:style-name="Normal"><text:a xlink:type="simple" xlink:href="https://utc.hal.science/hal-04757240v1">hal-047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08v1">Preparation of robust carbon monolith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17408v1">hal-044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5v1">Développement de charbon actif à partir de résine phénolique pour la séparation du CO2</text:a></text:p>
              <text:p text:style-name="Normal"><text:a xlink:type="simple" xlink:href="https://hal.science/search/index/?q=*&amp;authFullName_s=Liana Delevingne">Liana Delevingne</text:a><text:span>,</text:span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Colloque Chimie Durable 2023</text:span><text:span>, Division de Chimie Durable de la SCF, Sep 2023, Paris, France</text:span></text:p>
              <text:p text:style-name="Normal"><text:span>Communication dans un congrès</text:span></text:p>
              <text:p text:style-name="Normal"><text:a xlink:type="simple" xlink:href="https://hal.science/hal-04757555v1">hal-047575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18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4th European Congress of Chemical Engineering and 7th European Congress of Applied Biotechnology (ECCE 14 &amp; ECAB 7)</text:span><text:span>, 2023, Berlin, Germany</text:span></text:p>
              <text:p text:style-name="Normal"><text:span>Communication dans un congrès</text:span></text:p>
              <text:p text:style-name="Normal"><text:a xlink:type="simple" xlink:href="https://utc.hal.science/hal-04757218v1">hal-047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44v1">Activation sous CO2 et H2O de biochars issus du bois : influence des conditions opératoires sur les propriétés physicochimiques et texturales</text:a></text:p>
              <text:p text:style-name="Normal"><text:a xlink:type="simple" xlink:href="https://hal.science/search/index/?q=*&amp;authFullName_s=Wadii Arayedh">Wadii Arayedh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Khashayar Saleh">Khashayar Saleh</text:a></text:p>
              <text:p text:style-name="Normal"><text:span>18e Congrès de la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417544v1">hal-044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4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Journées de Formulation 2022 de la Société Chimique de France</text:span><text:span>, Nov 2022, Limoges, France</text:span></text:p>
              <text:p text:style-name="Normal"><text:span>Communication dans un congrès</text:span></text:p>
              <text:p text:style-name="Normal"><text:a xlink:type="simple" xlink:href="https://hal.science/hal-04417584v1">hal-044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34v1">An optimal calibration procedure for the Discrete Element Method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The 10th International Conference on Conveying and Handling of Particulate Solids (CHoPS)</text:span><text:span>, Jul 2022, Salerno, Italy</text:span></text:p>
              <text:p text:style-name="Normal"><text:span>Communication dans un congrès</text:span></text:p>
              <text:p text:style-name="Normal"><text:a xlink:type="simple" xlink:href="https://hal.science/hal-04417134v1">hal-044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95v1">Caractérisation des chars issus de la pyro-gazéification de la biomasse</text:a></text:p>
              <text:p text:style-name="Normal"><text:a xlink:type="simple" xlink:href="https://hal.science/search/index/?q=*&amp;authFullName_s=Wadii Arayedh">Wadii Arayedh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Valentin Huchon">Valentin Huchon</text:a><text:span>,</text:span><text:a xlink:type="simple" xlink:href="https://hal.science/search/index/?q=*&amp;authFullName_s=Khashayar Saleh">Khashayar Saleh</text:a></text:p>
              <text:p text:style-name="Normal"><text:span>Colloque « Science et Technologie des Poudres et Matériaux frittés (STPMF 2021) »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hal.science/hal-04417595v1">hal-044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04v1">Méthode optimisée de calibrage des paramètres de simulation par la méthode des éléments discrets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Colloque « Science et Technologie des Poudres et Matériaux frittés (STPMF 2021) »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hal.science/hal-04417604v1">hal-044176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2v1">Minimisation de la quantité de poudre dans un protocole de caractérisation des propriétés rhéologiques à l’aide d’un rhéomètre FT4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/text:p>
              <text:p text:style-name="Normal"><text:span>Colloque Sciences et Technologies des Poudres et Matériaux Frittés (STPMF 2021)</text:span><text:span>, 2021, Saint-Etienne, France</text:span></text:p>
              <text:p text:style-name="Normal"><text:span>Communication dans un congrès</text:span></text:p>
              <text:p text:style-name="Normal"><text:a xlink:type="simple" xlink:href="https://utc.hal.science/hal-04757282v1">hal-0475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60v1">Séchage de gouttes isolées en lévitation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Paolo Testa">Paolo Testa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Yorick Buot de L'Epine">Yorick Buot de L'Epine</text:a><text:span>,</text:span><text:a xlink:type="simple" xlink:href="https://hal.science/search/index/?q=*&amp;authFullName_s=Nicolas Dauchez">Nicolas Dauchez</text:a></text:p>
              <text:p text:style-name="Normal"><text:span>Journées Scientifiques du GDR MORPHEA</text:span><text:span>, Oct 2020, Aubervilliers, France</text:span></text:p>
              <text:p text:style-name="Normal"><text:span>Communication dans un congrès</text:span></text:p>
              <text:p text:style-name="Normal"><text:a xlink:type="simple" xlink:href="https://hal.science/hal-04757560v1">hal-0475756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67v1">UO2 powder characteristics and flowability: Impact of powder metallurgy process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European Powder Metallurgy Congress (EuroPM 2020)</text:span><text:span>, 2020, Virtual Congress, France</text:span></text:p>
              <text:p text:style-name="Normal"><text:span>Communication dans un congrès</text:span></text:p>
              <text:p text:style-name="Normal"><text:a xlink:type="simple" xlink:href="https://utc.hal.science/hal-04757167v1">hal-047571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9508v1">Study of Water Resistance of Nanochitosan-CNC Composite Film</text:a></text:p>
              <text:p text:style-name="Normal"><text:a xlink:type="simple" xlink:href="https://hal.science/search/index/?q=*&amp;authFullName_s=Mekro Permana Pinem">Mekro Permana Pinem</text:a><text:span>,</text:span><text:a xlink:type="simple" xlink:href="https://hal.science/search/index/?q=*&amp;authFullName_s=F. Nadaud">F. Nadaud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Khashayar Saleh">Khashayar Saleh</text:a><text:span>et al.</text:span></text:p>
              <text:p text:style-name="Normal"><text:span>International Conference on Digital Image and Signal Processing</text:span><text:span>, Apr 2019, Oxford, United Kingdom</text:span></text:p>
              <text:p text:style-name="Normal"><text:span>Communication dans un congrès</text:span></text:p>
              <text:p text:style-name="Normal"><text:a xlink:type="simple" xlink:href="https://utc.hal.science/hal-02469508v1">hal-0246950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4v1">Influence d’un mélangeur en V sur les caractéristiques physiques et rhéologiques de poudres d’oxyde d’uranium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Pierre Matheron">Pierre Mathero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et al.</text:span></text:p>
              <text:p text:style-name="Normal"><text:span>17ème Congrès de la Société Française de Génie des Procédés (SFGP 2019)</text:span><text:span>, 2019, Nantes, France</text:span></text:p>
              <text:p text:style-name="Normal"><text:span>Communication dans un congrès</text:span></text:p>
              <text:p text:style-name="Normal"><text:a xlink:type="simple" xlink:href="https://utc.hal.science/hal-04757274v1">hal-04757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408v1">Modeling and experimental investigation of a Wurster type fluidized bed reactor (W-FBR) coupled with an air Atmospheric Pressure Plasma Jet (APPJ) for the treament of PolyPropylene (PP) powder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ario Moscosa-Santillan">Mario Moscosa-Santillan</text:a><text:span>et al.</text:span></text:p>
              <text:p text:style-name="Normal"><text:span>16 th International Conference on Plasma Surface Engineering (PSE)</text:span><text:span>, Sep 2018, Garmish-Partenkirchen, Germany</text:span></text:p>
              <text:p text:style-name="Normal"><text:span>Communication dans un congrès</text:span></text:p>
              <text:p text:style-name="Normal"><text:a xlink:type="simple" xlink:href="https://hal.sorbonne-universite.fr/hal-03978408v1">hal-039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4v1">Etude expérimentale et numérique d’un système de stockage d’hydrogène sous forme solid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Carsten Pohlmann">Carsten Pohlmann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Stéphane Mottelet">Stéphane Mottelet</text:a><text:span>et al.</text:span></text:p>
              <text:p text:style-name="Normal"><text:span>Intechem Process 2018</text:span><text:span>, 2018, Compiègne, France</text:span></text:p>
              <text:p text:style-name="Normal"><text:span>Communication dans un congrès</text:span></text:p>
              <text:p text:style-name="Normal"><text:a xlink:type="simple" xlink:href="https://hal.science/hal-04757544v1">hal-047575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0v1">Evaluation of the influence of nano-additives on powder fluidization properties with the Anton Paar Powder Rheometer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enis Schutz">Denis Schutz</text:a><text:span>,</text:span><text:a xlink:type="simple" xlink:href="https://hal.science/search/index/?q=*&amp;authFullName_s=Khashayar Saleh">Khashayar Saleh</text:a></text:p>
              <text:p text:style-name="Normal"><text:span>9ème Colloque Sciences et Technologies des Poudres (STP 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utc.hal.science/hal-04757270v1">hal-0475727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65v1">Etude de l’influence des transferts thermiques interne et externe sur les cinétiques apparentes dans différentes configurations de lit d’hydrure métallique pour le stockage d’hydrogèn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orn Oubraham">Jorn Oubraham</text:a><text:span>et al.</text:span></text:p>
              <text:p text:style-name="Normal"><text:span>9ème Colloque Sciences et Technologies des Poudres (STP 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utc.hal.science/hal-04757265v1">hal-047572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99v1">Le rayonnement thermique dans les suspensions de particules</text:a></text:p>
              <text:p text:style-name="Normal"><text:a xlink:type="simple" xlink:href="https://hal.science/search/index/?q=*&amp;authFullName_s=Rim Ben Moussa">Rim Ben Moussa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Khashayar Saleh">Khashayar Saleh</text:a></text:p>
              <text:p text:style-name="Normal"><text:span>9. Colloque Science et Technologie des Poudres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ineris.hal.science/ineris-03239399v1">ineris-032393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6v1">Etude des propriétés rhéologiques de poudres d'oxyde d'uranium</text:a></text:p>
              <text:p text:style-name="Normal"><text:a xlink:type="simple" xlink:href="https://hal.science/search/index/?q=*&amp;authFullName_s=Ahmed Madian">Ahmed Madia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ierre Matheron">Pierre Matheron</text:a><text:span>et al.</text:span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6v1">hal-047572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99v1">Augmentation du risque d’explosion de poussières sous l’effet du rayonnement thermique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Rim Ben Moussa">Rim Ben Moussa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ineris.hal.science/ineris-01863199v1">ineris-018631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8v1">Comparison of three mechanical tests for characterizing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8v1">hal-047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77v1">Caractérisation du comportement mécanique de poudre mottée par la MED</text:a></text:p>
              <text:p text:style-name="Normal"><text:a xlink:type="simple" xlink:href="https://hal.science/search/index/?q=*&amp;authFullName_s=Mohamed Guessasma">Mohamed Guessasma</text:a><text:span>,</text:span><text:a xlink:type="simple" xlink:href="https://hal.science/search/index/?q=*&amp;authFullName_s=Zahra Afrassiabian">Zahra Afrassiabia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3677v1">hal-019236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2v1">A novel technique for particle residence time distribution measurement in solid unit operations</text:a></text:p>
              <text:p text:style-name="Normal"><text:a xlink:type="simple" xlink:href="https://hal.science/search/index/?q=*&amp;authFullName_s=Atena Dehghani Kiadehi">Atena Dehghani Kiadehi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ïssa Ould-Dris">Aïssa Ould-Dris</text:a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2v1">hal-04757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956v1">Modeling and experimental study of a Wurster type fluidized-bed reactor coupled with an atmospheric pressure plasma jet (APPJ) for the treatment of polypropylene (PP) powder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toine Moussalem">Antoine Moussalem</text:a><text:span>et al.</text:span></text:p>
              <text:p text:style-name="Normal"><text:span>http://cppa2017.inflpr.ro/</text:span><text:span>, Jun 2017, Bucarest, Romania</text:span></text:p>
              <text:p text:style-name="Normal"><text:span>Communication dans un congrès</text:span></text:p>
              <text:p text:style-name="Normal"><text:a xlink:type="simple" xlink:href="https://hal.sorbonne-universite.fr/hal-04025956v1">hal-040259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4v1">Potential accelerating effect of thermal radiation in dust flame propagation : some experimental evidence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Rim Ben Moussa">Rim Ben Moussa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Jérôme Fortin">Jérôme Fortin</text:a></text:p>
              <text:p text:style-name="Normal"><text:span>26. International Colloquium on the Dynamics of Explosions and Reactive Systems (ICDERS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ineris.hal.science/ineris-01853504v1">ineris-018535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55v1">Assessment set-up for solid-state hydrogen storages for small mobile applications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Carsten Pohlmann">Carsten Pohlmann</text:a></text:p>
              <text:p text:style-name="Normal"><text:span>7th World Hydrogen Technology Convention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utc.hal.science/hal-04757155v1">hal-047571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49v1">DEM simulation of powder caking process under humid conditions</text:a></text:p>
              <text:p text:style-name="Normal"><text:a xlink:type="simple" xlink:href="https://hal.science/search/index/?q=*&amp;authFullName_s=Homayra Tavares">Homayra Tavares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Zahra Afrassibian">Zahra Afrassibia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22nd International Congress of Chemical and Process Engineering (CHISA 2016)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utc.hal.science/hal-04757149v1">hal-0475714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22v1">Experimental study of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arina Dupas-Langlet">Marina Dupas-Langlet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Symposium On the Properties of Water</text:span><text:span>, 2016, Lausanne, Switzerland</text:span></text:p>
              <text:p text:style-name="Normal"><text:span>Communication dans un congrès</text:span></text:p>
              <text:p text:style-name="Normal"><text:a xlink:type="simple" xlink:href="https://utc.hal.science/hal-04757122v1">hal-047571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8822v1">Development of a Wurster type fluidized bed reactor coupled with an atmospheric plasma jet for the deposition of titanium oxide coating on micrometric particles: experiments and modelling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Pulpytel">Jérôme Pulpytel</text:a></text:p>
              <text:p text:style-name="Normal"><text:span>15th International Conference on Plasma Surface Engineering (PSE 2016)</text:span><text:span>, 2016, Garmisch-Partenkirchen, Germany</text:span></text:p>
              <text:p text:style-name="Normal"><text:span>Communication dans un congrès</text:span></text:p>
              <text:p text:style-name="Normal"><text:a xlink:type="simple" xlink:href="https://utc.hal.science/hal-04388822v1">hal-043888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027v1">Thermal radiation in dust flame propagation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Rim Ben Moussa">Rim Ben Moussa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Jérôme Fortin">Jérôme Fortin</text:a></text:p>
              <text:p text:style-name="Normal"><text:span>11. International symposium on hazards, prevention, and mitigation of industrial explosions (ISHPMIE)</text:span><text:span>, Jul 2016, Dalian, China</text:span></text:p>
              <text:p text:style-name="Normal"><text:span>Communication dans un congrès</text:span></text:p>
              <text:p text:style-name="Normal"><text:a xlink:type="simple" xlink:href="https://ineris.hal.science/ineris-01863027v1">ineris-018630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71v1">Thermal radiation contribution to metal dust explosions</text:a></text:p>
              <text:p text:style-name="Normal"><text:a xlink:type="simple" xlink:href="https://hal.science/search/index/?q=*&amp;authFullName_s=Rim Ben Moussa">Rim Ben Moussa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7. World Congress on Particle Technology (WCPT7)</text:span><text:span>, May 2014, Beijing, China. pp.714-721,<text:s/></text:span><text:a xlink:type="simple" xlink:href="https://dx.doi.org/10.1016/j.proeng.2015.01.172">⟨10.1016/j.proeng.2015.01.172⟩</text:a></text:p>
              <text:p text:style-name="Normal"><text:span>Communication dans un congrès</text:span></text:p>
              <text:p text:style-name="Normal"><text:a xlink:type="simple" xlink:href="https://ineris.hal.science/ineris-01855071v1">ineris-0185507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02v1">Development of a device allowing the study of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ECCE10-ECAB3-EPIC5</text:span><text:span>, 2015, Nice, France</text:span></text:p>
              <text:p text:style-name="Normal"><text:span>Communication dans un congrès</text:span></text:p>
              <text:p text:style-name="Normal"><text:a xlink:type="simple" xlink:href="https://utc.hal.science/hal-04757102v1">hal-047571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097v1">Caking of complex sucrose mixtures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Isabelle Pezron">Isabelle Pezron</text:a><text:span>et al.</text:span></text:p>
              <text:p text:style-name="Normal"><text:span>7th International Granulation Workshop</text:span><text:span>, 2015, Sheffield, United Kingdom</text:span></text:p>
              <text:p text:style-name="Normal"><text:span>Communication dans un congrès</text:span></text:p>
              <text:p text:style-name="Normal"><text:a xlink:type="simple" xlink:href="https://utc.hal.science/hal-04757097v1">hal-0475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2v1">Characterization of flow properties and hopper design with two shear testing methods</text:a></text:p>
              <text:p text:style-name="Normal"><text:a xlink:type="simple" xlink:href="https://hal.science/search/index/?q=*&amp;authFullName_s=Ming Li">Ming 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5th UK-China and 13th UK Particle Technology Forum</text:span><text:span>, 2015, Leeds, United Kingdom</text:span></text:p>
              <text:p text:style-name="Normal"><text:span>Communication dans un congrès</text:span></text:p>
              <text:p text:style-name="Normal"><text:a xlink:type="simple" xlink:href="https://hal.science/hal-04757542v1">hal-0475754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13v1">High efficiency coating of sand particles with phosphorescent pigment in a fluidized bed: application in particle residence time distribution (RTD) measurement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Atena Dehghani Kiadehi">Atena Dehghani Kiadehi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Aïssa Ould-Dris">Aïssa Ould-Dris</text:a></text:p>
              <text:p text:style-name="Normal"><text:span>ECCE10-ECAB3-EPIC5</text:span><text:span>, 2015, Nice, France</text:span></text:p>
              <text:p text:style-name="Normal"><text:span>Communication dans un congrès</text:span></text:p>
              <text:p text:style-name="Normal"><text:a xlink:type="simple" xlink:href="https://utc.hal.science/hal-04757113v1">hal-047571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89v1">Thermal radiation contribution to metal dust explosions</text:a></text:p>
              <text:p text:style-name="Normal"><text:a xlink:type="simple" xlink:href="https://hal.science/search/index/?q=*&amp;authFullName_s=Rim Ben Moussa">Rim Ben Moussa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25. International Colloquium on the Dynamics of Explosions and Reactive Systems (ICDERS)</text:span><text:span>, Aug 2015, Leeds, United Kingdom</text:span></text:p>
              <text:p text:style-name="Normal"><text:span>Communication dans un congrès</text:span></text:p>
              <text:p text:style-name="Normal"><text:a xlink:type="simple" xlink:href="https://ineris.hal.science/ineris-01855089v1">ineris-018550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4v1">Amplification des effets des explosions sous l'effet du rayonnement thermique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14. Congrès de la Société Française de Génie des Procédés "Les sciences du génie des procédés pour une industrie durable" (SFGP 2013)</text:span><text:span>, Oct 2013, Lyon, France. pp.NC</text:span></text:p>
              <text:p text:style-name="Normal"><text:span>Communication dans un congrès</text:span></text:p>
              <text:p text:style-name="Normal"><text:a xlink:type="simple" xlink:href="https://ineris.hal.science/ineris-00971214v1">ineris-0097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79v1">Modélisation du frittage par une approche dynamique des contacts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acques Lechelle">Jacques Lechelle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79v1">hal-0171707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9v1">Mathematical modeling of fluidized-bed chlorination of metal oxide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Isabelle Ronga">Isabelle Ronga</text:a><text:span>,</text:span><text:a xlink:type="simple" xlink:href="https://hal.science/search/index/?q=*&amp;authFullName_s=Khashayar Saleh">Khashayar Saleh</text:a></text:p>
              <text:p text:style-name="Normal"><text:span>7ème Colloque Sciences et Technologies des Poudres (STP 2012)</text:span><text:span>, 2012, Toulouse, France</text:span></text:p>
              <text:p text:style-name="Normal"><text:span>Communication dans un congrès</text:span></text:p>
              <text:p text:style-name="Normal"><text:a xlink:type="simple" xlink:href="https://utc.hal.science/hal-04757249v1">hal-047572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35v1">Etude de l'empoussièrement des poudres par un test de fluidisation</text:a></text:p>
              <text:p text:style-name="Normal"><text:a xlink:type="simple" xlink:href="https://hal.science/search/index/?q=*&amp;authFullName_s=Marie-Thérèse Moufarej Abou Jaoude">Marie-Thérèse Moufarej Abou Jaoude</text:a><text:span>,</text:span><text:a xlink:type="simple" xlink:href="https://hal.science/search/index/?q=*&amp;authFullName_s=Emmanuel Lefrancois">Emmanuel Lefrancois</text:a><text:span>,</text:span><text:a xlink:type="simple" xlink:href="https://hal.science/search/index/?q=*&amp;authFullName_s=Olivier Le Bihan">Olivier Le Bihan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Martin Morgeneyer">Martin Morgeneyer</text:a><text:span>et al.</text:span></text:p>
              <text:p text:style-name="Normal"><text:span>13. Congrès de la Société Française de Génie des Procédés "Des procédés au service du produit au coeur de l'Europe" (SFGP 2011)</text:span><text:span>, Nov 2011, Lille, France. pp.NC</text:span></text:p>
              <text:p text:style-name="Normal"><text:span>Communication dans un congrès</text:span></text:p>
              <text:p text:style-name="Normal"><text:a xlink:type="simple" xlink:href="https://ineris.hal.science/ineris-00973635v1">ineris-009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8v1">Modeling of carbochlorination of zirconium dioxide in a fluidized bed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Journées thématiques SFGP : Caractérisation des Poudres et Milieux Texturés 2010</text:span><text:span>, 2010, Compiègne, France</text:span></text:p>
              <text:p text:style-name="Normal"><text:span>Communication dans un congrès</text:span></text:p>
              <text:p text:style-name="Normal"><text:a xlink:type="simple" xlink:href="https://hal.science/hal-04757538v1">hal-047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4v1">Mathematical modeling of fluidized-bed chlorination of ZrO2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Isabelle Ronga">Isabelle Ronga</text:a><text:span>,</text:span><text:a xlink:type="simple" xlink:href="https://hal.science/search/index/?q=*&amp;authFullName_s=Khashayar Saleh">Khashayar Saleh</text:a></text:p>
              <text:p text:style-name="Normal"><text:span>IFPRI Annual General Meeting 2010</text:span><text:span>, 2010, Liège, Belgium</text:span></text:p>
              <text:p text:style-name="Normal"><text:span>Communication dans un congrès</text:span></text:p>
              <text:p text:style-name="Normal"><text:a xlink:type="simple" xlink:href="https://hal.science/hal-04757534v1">hal-04757534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b28fac" table:style-name="b28fac">
          <table:table-column table:style-name="b28fac.0"/>
          <table:table-row>
            <table:table-cell office:value-type="string">
              <text:p text:style-name="Normal"><text:a xlink:type="simple" xlink:href="https://hal.science/hal-04961412v1">Assessment of the influence of model powder characteristics on their flowability using correlation matric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Elias Daouk">Elias Daouk</text:a><text:span>et al.</text:span></text:p>
              <text:p text:style-name="Normal"><text:span>Powder Technology</text:span><text:span>, 2025, 453, pp.120636.<text:s/></text:span><text:a xlink:type="simple" xlink:href="https://dx.doi.org/10.1016/j.powtec.2025.120636">⟨10.1016/j.powtec.2025.120636⟩</text:a></text:p>
              <text:p text:style-name="Normal"><text:span>Article dans une revue</text:span></text:p>
              <text:p text:style-name="Normal"><text:a xlink:type="simple" xlink:href="https://hal.science/hal-04961412v1">hal-049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67v1">Catalyst deactivation of biomass-derived biochars during tar cracking: Role of porosity</text:a></text:p>
              <text:p text:style-name="Normal"><text:a xlink:type="simple" xlink:href="https://hal.science/search/index/?q=*&amp;authFullName_s=Wadii Arayedh">Wadii Arayedh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lias Daouk">Elias Daouk</text:a></text:p>
              <text:p text:style-name="Normal"><text:span>Biomass and Bioenergy</text:span><text:span>, 2025, 193, pp.107604.<text:s/></text:span><text:a xlink:type="simple" xlink:href="https://dx.doi.org/10.1016/j.biombioe.2025.107604">⟨10.1016/j.biombioe.2025.107604⟩</text:a></text:p>
              <text:p text:style-name="Normal"><text:span>Article dans une revue</text:span></text:p>
              <text:p text:style-name="Normal"><text:a xlink:type="simple" xlink:href="https://hal.science/hal-05183267v1">hal-051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66v1">Role of activation progress on textural properties of biochar and their impact on tar cracking</text:a></text:p>
              <text:p text:style-name="Normal"><text:a xlink:type="simple" xlink:href="https://hal.science/search/index/?q=*&amp;authFullName_s=Wadii Arayedh">Wadii Arayedh</text:a><text:span>,</text:span><text:a xlink:type="simple" xlink:href="https://hal.science/search/index/?q=*&amp;authFullName_s=Laurent Van De Steene">Laurent Van De Steene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lias Daouk">Elias Daouk</text:a></text:p>
              <text:p text:style-name="Normal"><text:span>Chemical Engineering Science</text:span><text:span>, 2025, 315, pp.121877.<text:s/></text:span><text:a xlink:type="simple" xlink:href="https://dx.doi.org/10.1016/j.ces.2025.121877">⟨10.1016/j.ces.2025.121877⟩</text:a></text:p>
              <text:p text:style-name="Normal"><text:span>Article dans une revue</text:span></text:p>
              <text:p text:style-name="Normal"><text:a xlink:type="simple" xlink:href="https://hal.science/hal-05183266v1">hal-051832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17v1">Modeling of Noncatalytic Gas–Solid Reactions with a Coupled CFD-DEM-USCM Method: A Case Study on Adsorption of Ammonia</text:a></text:p>
              <text:p text:style-name="Normal"><text:a xlink:type="simple" xlink:href="https://hal.science/search/index/?q=*&amp;authFullName_s=Ameneh Zarghami">Ameneh Zarghami</text:a><text:span>,</text:span><text:a xlink:type="simple" xlink:href="https://hal.science/search/index/?q=*&amp;authFullName_s=Jafarsadegh Moghaddas">Jafarsadegh Moghaddas</text:a><text:span>,</text:span><text:a xlink:type="simple" xlink:href="https://hal.science/search/index/?q=*&amp;authFullName_s=Saman Kazemi">Saman Kazemi</text:a><text:span>,</text:span><text:a xlink:type="simple" xlink:href="https://hal.science/search/index/?q=*&amp;authFullName_s=Navid Mostoufi">Navid Mostoufi</text:a><text:span>,</text:span><text:a xlink:type="simple" xlink:href="https://hal.science/search/index/?q=*&amp;authFullName_s=Khashayar Saleh">Khashayar Saleh</text:a></text:p>
              <text:p text:style-name="Normal"><text:span>Industrial and engineering chemistry research</text:span><text:span>, 2025, 64 (24), pp.11836-11850.<text:s/></text:span><text:a xlink:type="simple" xlink:href="https://dx.doi.org/10.1021/acs.iecr.5c01098">⟨10.1021/acs.iecr.5c01098⟩</text:a></text:p>
              <text:p text:style-name="Normal"><text:span>Article dans une revue</text:span></text:p>
              <text:p text:style-name="Normal"><text:a xlink:type="simple" xlink:href="https://utc.hal.science/hal-05127217v1">hal-0512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53v1">Synthesis and optimization of biobased carbon adsorbent monoliths from chitosan-polybenzoxazine for efficient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Liana Delevingne">Liana Delevingne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RSC Advances</text:span><text:span>, 2025, 15 (9), pp.6783-6793.<text:s/></text:span><text:a xlink:type="simple" xlink:href="https://dx.doi.org/10.1039/D5RA00110B">⟨10.1039/D5RA00110B⟩</text:a></text:p>
              <text:p text:style-name="Normal"><text:span>Article dans une revue</text:span></text:p>
              <text:p text:style-name="Normal"><text:a xlink:type="simple" xlink:href="https://hal.science/hal-04976953v1">hal-049769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07326v1">Efficient Preparation and Optimization of Activated Carbon Monoliths from Resorcinol-Formaldehyde Resins for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Processes</text:span><text:span>, 2024, 12 (8), pp.1604.<text:s/></text:span><text:a xlink:type="simple" xlink:href="https://dx.doi.org/10.3390/pr12081604">⟨10.3390/pr12081604⟩</text:a></text:p>
              <text:p text:style-name="Normal"><text:span>Article dans une revue</text:span></text:p>
              <text:p text:style-name="Normal"><text:a xlink:type="simple" xlink:href="https://utc.hal.science/hal-04707326v1">hal-047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3v1">Numerical study of dense powder flow in a rotating drum: Comparison of CFD to experimental measurement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Powder Technology</text:span><text:span>, 2024, 444, pp.119981.<text:s/></text:span><text:a xlink:type="simple" xlink:href="https://dx.doi.org/10.1016/j.powtec.2024.119981">⟨10.1016/j.powtec.2024.119981⟩</text:a></text:p>
              <text:p text:style-name="Normal"><text:span>Article dans une revue</text:span></text:p>
              <text:p text:style-name="Normal"><text:a xlink:type="simple" xlink:href="https://hal.science/hal-04613063v1">hal-046130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0124v1">Fluid Mechanics of Droplet Spreading of Chitosan/PVA-Based Spray Coating Solution on Banana Peels with Different Wettability</text:a></text:p>
              <text:p text:style-name="Normal"><text:a xlink:type="simple" xlink:href="https://hal.science/search/index/?q=*&amp;authFullName_s=Endarto Yudo Wardhono">Endarto Yudo Wardhono</text:a><text:span>,</text:span><text:a xlink:type="simple" xlink:href="https://hal.science/search/index/?q=*&amp;authFullName_s=Nufus Kanani">Nufus Kanani</text:a><text:span>,</text:span><text:a xlink:type="simple" xlink:href="https://hal.science/search/index/?q=*&amp;authFullName_s=Mekro Permana Pinem">Mekro Permana Pinem</text:a><text:span>,</text:span><text:a xlink:type="simple" xlink:href="https://hal.science/search/index/?q=*&amp;authFullName_s=Dwinanto Sukamto">Dwinanto Sukamto</text:a><text:span>,</text:span><text:a xlink:type="simple" xlink:href="https://hal.science/search/index/?q=*&amp;authFullName_s=Yenny Meliana">Yenny Meliana</text:a><text:span>et al.</text:span></text:p>
              <text:p text:style-name="Normal"><text:span>Polymers</text:span><text:span>, 2023, 15 (21), pp.4277.<text:s/></text:span><text:a xlink:type="simple" xlink:href="https://dx.doi.org/10.3390/polym15214277">⟨10.3390/polym15214277⟩</text:a></text:p>
              <text:p text:style-name="Normal"><text:span>Article dans une revue</text:span></text:p>
              <text:p text:style-name="Normal"><text:a xlink:type="simple" xlink:href="https://utc.hal.science/hal-04380124v1">hal-043801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1798v1">Droplet behavior of chitosan film-forming solution on the solid surface</text:a></text:p>
              <text:p text:style-name="Normal"><text:a xlink:type="simple" xlink:href="https://hal.science/search/index/?q=*&amp;authFullName_s=Mekro Permana Pinem">Mekro Permana Pinem</text:a><text:span>,</text:span><text:a xlink:type="simple" xlink:href="https://hal.science/search/index/?q=*&amp;authFullName_s=Endarto Yudo Wardhono">Endarto Yudo Wardhono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rwann Guénin">Erwann Guénin</text:a></text:p>
              <text:p text:style-name="Normal"><text:span>South African Journal of Chemical Engineering</text:span><text:span>, 2022, 41, pp.26-33.<text:s/></text:span><text:a xlink:type="simple" xlink:href="https://dx.doi.org/10.1016/j.sajce.2022.04.002">⟨10.1016/j.sajce.2022.04.002⟩</text:a></text:p>
              <text:p text:style-name="Normal"><text:span>Article dans une revue</text:span></text:p>
              <text:p text:style-name="Normal"><text:a xlink:type="simple" xlink:href="https://utc.hal.science/hal-04381798v1">hal-0438179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56v1">Oxidative stability of encapsulated sunflower oil: effect of protein-polysaccharide mixtures and long-term storage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Journal of Food Measurement and Characterization</text:span><text:span>, 2022, 16 (2), pp.1483-1493.<text:s/></text:span><text:a xlink:type="simple" xlink:href="https://dx.doi.org/10.1007/s11694-021-01254-5">⟨10.1007/s11694-021-01254-5⟩</text:a></text:p>
              <text:p text:style-name="Normal"><text:span>Article dans une revue</text:span></text:p>
              <text:p text:style-name="Normal"><text:a xlink:type="simple" xlink:href="https://utc.hal.science/hal-04321456v1">hal-043214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1875v1">Heterogeneous deacetylation reaction of chitin under low-frequency ultrasonic irradiation</text:a></text:p>
              <text:p text:style-name="Normal"><text:a xlink:type="simple" xlink:href="https://hal.science/search/index/?q=*&amp;authFullName_s=Endarto Yudo Wardhono">Endarto Yudo Wardhono</text:a><text:span>,</text:span><text:a xlink:type="simple" xlink:href="https://hal.science/search/index/?q=*&amp;authFullName_s=Mekro Permana Pinem">Mekro Permana Pinem</text:a><text:span>,</text:span><text:a xlink:type="simple" xlink:href="https://hal.science/search/index/?q=*&amp;authFullName_s=Indar Kustiningsih">Indar Kustiningsih</text:a><text:span>,</text:span><text:a xlink:type="simple" xlink:href="https://hal.science/search/index/?q=*&amp;authFullName_s=Mohammad Effendy">Mohammad Effendy</text:a><text:span>,</text:span><text:a xlink:type="simple" xlink:href="https://hal.science/search/index/?q=*&amp;authFullName_s=Danièle Clausse">Danièle Clausse</text:a><text:span>et al.</text:span></text:p>
              <text:p text:style-name="Normal"><text:span>Carbohydrate Polymers</text:span><text:span>, 2021, 267, pp.118180.<text:s/></text:span><text:a xlink:type="simple" xlink:href="https://dx.doi.org/10.1016/j.carbpol.2021.118180">⟨10.1016/j.carbpol.2021.118180⟩</text:a></text:p>
              <text:p text:style-name="Normal"><text:span>Article dans une revue</text:span></text:p>
              <text:p text:style-name="Normal"><text:a xlink:type="simple" xlink:href="https://utc.hal.science/hal-04381875v1">hal-04381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044v1">A novel technique for Residence Time Distribution (RTD) measurements in solids unit operations</text:a></text:p>
              <text:p text:style-name="Normal"><text:a xlink:type="simple" xlink:href="https://hal.science/search/index/?q=*&amp;authFullName_s=Atena Dehghani Kiadehi">Atena Dehghani Kiadeh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Aïssa Ould-Dris">Aïssa Ould-Dris</text:a><text:span>,</text:span><text:a xlink:type="simple" xlink:href="https://hal.science/search/index/?q=*&amp;authFullName_s=Khashayar Saleh">Khashayar Saleh</text:a></text:p>
              <text:p text:style-name="Normal"><text:span>Advanced Powder Technology</text:span><text:span>, 2021, 32 (2), pp.611-618.<text:s/></text:span><text:a xlink:type="simple" xlink:href="https://dx.doi.org/10.1016/j.apt.2021.01.006">⟨10.1016/j.apt.2021.01.006⟩</text:a></text:p>
              <text:p text:style-name="Normal"><text:span>Article dans une revue</text:span></text:p>
              <text:p text:style-name="Normal"><text:a xlink:type="simple" xlink:href="https://hal.sorbonne-universite.fr/hal-03166044v1">hal-031660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81v1">Co-encapsulation of vegetable oils with phenolic antioxidants and evaluation of their oxidative stability under long-term storage conditions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LWT - Food Science and Technology</text:span><text:span>, 2021, 142, pp.111033.<text:s/></text:span><text:a xlink:type="simple" xlink:href="https://dx.doi.org/10.1016/j.lwt.2021.111033">⟨10.1016/j.lwt.2021.111033⟩</text:a></text:p>
              <text:p text:style-name="Normal"><text:span>Article dans une revue</text:span></text:p>
              <text:p text:style-name="Normal"><text:a xlink:type="simple" xlink:href="https://utc.hal.science/hal-04321481v1">hal-043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77v1">Caking of anhydrous lactose powder owing to phase transition and solid-state hydration under humid conditions: From microscopic to bulk behavior</text:a></text:p>
              <text:p text:style-name="Normal"><text:a xlink:type="simple" xlink:href="https://hal.science/search/index/?q=*&amp;authFullName_s=Zahra Afrassiabian">Zahra Afrassiabian</text:a><text:span>,</text:span><text:a xlink:type="simple" xlink:href="https://hal.science/search/index/?q=*&amp;authFullName_s=Khashayar Saleh">Khashayar Saleh</text:a></text:p>
              <text:p text:style-name="Normal"><text:span>Powder Technology</text:span><text:span>, 2020, 363, pp.488 - 499.<text:s/></text:span><text:a xlink:type="simple" xlink:href="https://dx.doi.org/10.1016/j.powtec.2020.01.033">⟨10.1016/j.powtec.2020.01.033⟩</text:a></text:p>
              <text:p text:style-name="Normal"><text:span>Article dans une revue</text:span></text:p>
              <text:p text:style-name="Normal"><text:a xlink:type="simple" xlink:href="https://hal.science/hal-03489577v1">hal-034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82v1">Numerical simulation of mechanical resistance of wet and dry powder cakes</text:a></text:p>
              <text:p text:style-name="Normal"><text:a xlink:type="simple" xlink:href="https://hal.science/search/index/?q=*&amp;authFullName_s=Zahra Afrassiabian">Zahra Afrassiabian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Mohammed Guessasma">Mohammed Guessasma</text:a><text:span>,</text:span><text:a xlink:type="simple" xlink:href="https://hal.science/search/index/?q=*&amp;authFullName_s=Khashayar Saleh">Khashayar Saleh</text:a></text:p>
              <text:p text:style-name="Normal"><text:span>Powder Technology</text:span><text:span>, 2020, 371, pp.45 - 54.<text:s/></text:span><text:a xlink:type="simple" xlink:href="https://dx.doi.org/10.1016/j.powtec.2020.05.040">⟨10.1016/j.powtec.2020.05.040⟩</text:a></text:p>
              <text:p text:style-name="Normal"><text:span>Article dans une revue</text:span></text:p>
              <text:p text:style-name="Normal"><text:a xlink:type="simple" xlink:href="https://hal.science/hal-03490782v1">hal-03490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0506v1">Nanofluid to Nanocomposite Film: Chitosan and Cellulose-Based Edible Packaging</text:a></text:p>
              <text:p text:style-name="Normal"><text:a xlink:type="simple" xlink:href="https://hal.science/search/index/?q=*&amp;authFullName_s=Mekro Permana Pinem">Mekro Permana Pinem</text:a><text:span>,</text:span><text:a xlink:type="simple" xlink:href="https://hal.science/search/index/?q=*&amp;authFullName_s=Endarto Yudo Wardhono">Endarto Yudo Wardhono</text:a><text:span>,</text:span><text:a xlink:type="simple" xlink:href="https://hal.science/search/index/?q=*&amp;authFullName_s=Frédéric Nadaud">Frédéric Nadaud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Khashayar Saleh">Khashayar Saleh</text:a><text:span>et al.</text:span></text:p>
              <text:p text:style-name="Normal"><text:span>Nanomaterials</text:span><text:span>, 2020, 10 (4), pp.660.<text:s/></text:span><text:a xlink:type="simple" xlink:href="https://dx.doi.org/10.3390/nano10040660">⟨10.3390/nano10040660⟩</text:a></text:p>
              <text:p text:style-name="Normal"><text:span>Article dans une revue</text:span></text:p>
              <text:p text:style-name="Normal"><text:a xlink:type="simple" xlink:href="https://hal.sorbonne-universite.fr/hal-02880506v1">hal-02880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563v1">Characterization of caking for crystalline materials: Comparison and statistical analysis of three mechanical tests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Chemical Engineering Science</text:span><text:span>, 2019, 195, pp.218-229.<text:s/></text:span><text:a xlink:type="simple" xlink:href="https://dx.doi.org/10.1016/j.ces.2018.11.048">⟨10.1016/j.ces.2018.11.048⟩</text:a></text:p>
              <text:p text:style-name="Normal"><text:span>Article dans une revue</text:span></text:p>
              <text:p text:style-name="Normal"><text:a xlink:type="simple" xlink:href="https://hal.sorbonne-universite.fr/hal-02017563v1">hal-020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55v1">A study on the caking behaviour of binary mixtures of lactose due to solid-state crystallisation of the amorphous phase</text:a></text:p>
              <text:p text:style-name="Normal"><text:a xlink:type="simple" xlink:href="https://hal.science/search/index/?q=*&amp;authFullName_s=Zahra Afrassiabian">Zahra Afrassiabian</text:a><text:span>,</text:span><text:a xlink:type="simple" xlink:href="https://hal.science/search/index/?q=*&amp;authFullName_s=Mohammed Guessasma">Mohammed Guessasma</text:a><text:span>,</text:span><text:a xlink:type="simple" xlink:href="https://hal.science/search/index/?q=*&amp;authFullName_s=Khashayar Saleh">Khashayar Saleh</text:a></text:p>
              <text:p text:style-name="Normal"><text:span>Chemical Engineering Research and Design</text:span><text:span>, 2019, 147, pp.354 - 366.<text:s/></text:span><text:a xlink:type="simple" xlink:href="https://dx.doi.org/10.1016/j.cherd.2019.05.032">⟨10.1016/j.cherd.2019.05.032⟩</text:a></text:p>
              <text:p text:style-name="Normal"><text:span>Article dans une revue</text:span></text:p>
              <text:p text:style-name="Normal"><text:a xlink:type="simple" xlink:href="https://hal.science/hal-03486955v1">hal-034869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9309v1">Cellulose Nanocrystals to Improve Stability and Functional Properties of Emulsified Film Based on Chitosan Nanoparticles and Beeswax</text:a></text:p>
              <text:p text:style-name="Normal"><text:a xlink:type="simple" xlink:href="https://hal.science/search/index/?q=*&amp;authFullName_s=Endarto Yudo Wardhono">Endarto Yudo Wardhono</text:a><text:span>,</text:span><text:a xlink:type="simple" xlink:href="https://hal.science/search/index/?q=*&amp;authFullName_s=Mekro Permana Pinem">Mekro Permana Pinem</text:a><text:span>,</text:span><text:a xlink:type="simple" xlink:href="https://hal.science/search/index/?q=*&amp;authFullName_s=Indar Kustiningsih">Indar Kustiningsih</text:a><text:span>,</text:span><text:a xlink:type="simple" xlink:href="https://hal.science/search/index/?q=*&amp;authFullName_s=Sri Agustina">Sri Agustina</text:a><text:span>,</text:span><text:a xlink:type="simple" xlink:href="https://hal.science/search/index/?q=*&amp;authFullName_s=François Oudet">François Oudet</text:a><text:span>et al.</text:span></text:p>
              <text:p text:style-name="Normal"><text:span>Nanomaterials</text:span><text:span>, 2019, 9 (12), pp.1707.<text:s/></text:span><text:a xlink:type="simple" xlink:href="https://dx.doi.org/10.3390/nano9121707">⟨10.3390/nano9121707⟩</text:a></text:p>
              <text:p text:style-name="Normal"><text:span>Article dans une revue</text:span></text:p>
              <text:p text:style-name="Normal"><text:a xlink:type="simple" xlink:href="https://utc.hal.science/hal-02469309v1">hal-024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1v1">Comparative study of different storage bed designs of a solid-state hydrogen tank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Carsten Pohlmann">Carsten Pohlmann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Stéphane Mottelet">Stéphane Mottelet</text:a><text:span>et al.</text:span></text:p>
              <text:p text:style-name="Normal"><text:span>Journal of Energy Storage</text:span><text:span>, 2019, 26, pp.101024.<text:s/></text:span><text:a xlink:type="simple" xlink:href="https://dx.doi.org/10.1016/j.est.2019.101024">⟨10.1016/j.est.2019.101024⟩</text:a></text:p>
              <text:p text:style-name="Normal"><text:span>Article dans une revue</text:span></text:p>
              <text:p text:style-name="Normal"><text:a xlink:type="simple" xlink:href="https://hal.science/hal-02459251v1">hal-02459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37v1">Modeling and experimental investigation of a Wurster type fluidized bed reactor coupled with an air atmospheric pressure plasma jet for the surface treatment of polypropylene particle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Abdessadk Anagri">Abdessadk Anagr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toine Moussalem">Antoine Moussalem</text:a><text:span>et al.</text:span></text:p>
              <text:p text:style-name="Normal"><text:span>Plasma Processes and Polymers</text:span><text:span>, 2018, 15 (11), pp.e1800071.<text:s/></text:span><text:a xlink:type="simple" xlink:href="https://dx.doi.org/10.1002/ppap201800071">⟨10.1002/ppap201800071⟩</text:a></text:p>
              <text:p text:style-name="Normal"><text:span>Article dans une revue</text:span></text:p>
              <text:p text:style-name="Normal"><text:a xlink:type="simple" xlink:href="https://hal.sorbonne-universite.fr/hal-01978437v1">hal-0197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41v1">Analysis of the periodic motion in a powder rheometer and development of a new flowability testing method</text:a></text:p>
              <text:p text:style-name="Normal"><text:a xlink:type="simple" xlink:href="https://hal.science/search/index/?q=*&amp;authFullName_s=Ming Li">Ming 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kona powder and particle journal</text:span><text:span>, 2018, 35, pp.160--171.<text:s/></text:span><text:a xlink:type="simple" xlink:href="https://dx.doi.org/10.14356/kona.2018002">⟨10.14356/kona.2018002⟩</text:a></text:p>
              <text:p text:style-name="Normal"><text:span>Article dans une revue</text:span></text:p>
              <text:p text:style-name="Normal"><text:a xlink:type="simple" xlink:href="https://hal.science/hal-02148541v1">hal-021485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2526v1">Formulation of a water-in-oil emulsion encapsulating polysaccharides to improve the efficiency of spraying of plant protection products</text:a></text:p>
              <text:p text:style-name="Normal"><text:a xlink:type="simple" xlink:href="https://hal.science/search/index/?q=*&amp;authFullName_s=Danièle Clausse">Danièle Clausse</text:a><text:span>,</text:span><text:a xlink:type="simple" xlink:href="https://hal.science/search/index/?q=*&amp;authFullName_s=Jean Louis Lanoiselle">Jean Louis Lanoiselle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Khashayar Saleh">Khashayar Saleh</text:a></text:p>
              <text:p text:style-name="Normal"><text:span>Colloids and Surfaces A: Physicochemical and Engineering Aspects</text:span><text:span>, 2018, 536, pp.96-103.<text:s/></text:span><text:a xlink:type="simple" xlink:href="https://dx.doi.org/10.1016/j.colsurfa.2017.07.032">⟨10.1016/j.colsurfa.2017.07.032⟩</text:a></text:p>
              <text:p text:style-name="Normal"><text:span>Article dans une revue</text:span></text:p>
              <text:p text:style-name="Normal"><text:a xlink:type="simple" xlink:href="https://api.istex.fr/ark:/67375/6H6-RQH4H7F1-5/fulltext.pdf?sid=hal">istex</text:a></text:p>
              <text:p text:style-name="Normal"><text:a xlink:type="simple" xlink:href="https://utc.hal.science/hal-02192526v1">hal-021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49v1">A review on gravity flow of free-flowing granular solids in silos \textendash Basics and practical aspects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Shahab Golshan">Shahab Golshan</text:a><text:span>,</text:span><text:a xlink:type="simple" xlink:href="https://hal.science/search/index/?q=*&amp;authFullName_s=Reza Zarghami">Reza Zarghami</text:a></text:p>
              <text:p text:style-name="Normal"><text:span>Chemical Engineering Science</text:span><text:span>, 2018, 192, pp.1011--1035.<text:s/></text:span><text:a xlink:type="simple" xlink:href="https://dx.doi.org/10.1016/j.ces.2018.08.028">⟨10.1016/j.ces.2018.08.028⟩</text:a></text:p>
              <text:p text:style-name="Normal"><text:span>Article dans une revue</text:span></text:p>
              <text:p text:style-name="Normal"><text:a xlink:type="simple" xlink:href="https://hal.science/hal-02148549v1">hal-0214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37v1">Effects of the number of particles and coordination number on viscous-flow agglomerate sintering</text:a></text:p>
              <text:p text:style-name="Normal"><text:a xlink:type="simple" xlink:href="https://hal.science/search/index/?q=*&amp;authFullName_s=Mohammadmahdi Kamyabi">Mohammadmahdi Kamyabi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Rahmat Sotudeh-Gharebagh">Rahmat Sotudeh-Gharebagh</text:a><text:span>,</text:span><text:a xlink:type="simple" xlink:href="https://hal.science/search/index/?q=*&amp;authFullName_s=Reza Zarghami">Reza Zarghami</text:a></text:p>
              <text:p text:style-name="Normal"><text:span>Particuology</text:span><text:span>, 2018,<text:s/></text:span><text:a xlink:type="simple" xlink:href="https://dx.doi.org/10.1016/j.partic.2018.01.015">⟨10.1016/j.partic.2018.01.015⟩</text:a></text:p>
              <text:p text:style-name="Normal"><text:span>Article dans une revue</text:span></text:p>
              <text:p text:style-name="Normal"><text:a xlink:type="simple" xlink:href="https://hal.science/hal-02148537v1">hal-0214853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2627v1">Ultrasonic Irradiation Coupled with Microwave Treatment for Eco-friendly Process of Isolating Bacterial Cellulose Nanocrystals</text:a></text:p>
              <text:p text:style-name="Normal"><text:a xlink:type="simple" xlink:href="https://hal.science/search/index/?q=*&amp;authFullName_s=Endarto Yudo Wardhono">Endarto Yudo Wardhono</text:a><text:span>,</text:span><text:a xlink:type="simple" xlink:href="https://hal.science/search/index/?q=*&amp;authFullName_s=Hadi Wahyudi">Hadi Wahyudi</text:a><text:span>,</text:span><text:a xlink:type="simple" xlink:href="https://hal.science/search/index/?q=*&amp;authFullName_s=Sri Agustina">Sri Agustina</text:a><text:span>,</text:span><text:a xlink:type="simple" xlink:href="https://hal.science/search/index/?q=*&amp;authFullName_s=François Oudet">François Oudet</text:a><text:span>,</text:span><text:a xlink:type="simple" xlink:href="https://hal.science/search/index/?q=*&amp;authFullName_s=Mekro Permana Pinem">Mekro Permana Pinem</text:a><text:span>et al.</text:span></text:p>
              <text:p text:style-name="Normal"><text:span>Nanomaterials</text:span><text:span>, 2018, 8 (10), pp.859.<text:s/></text:span><text:a xlink:type="simple" xlink:href="https://dx.doi.org/10.3390/nano8100859">⟨10.3390/nano8100859⟩</text:a></text:p>
              <text:p text:style-name="Normal"><text:span>Article dans une revue</text:span></text:p>
              <text:p text:style-name="Normal"><text:a xlink:type="simple" xlink:href="https://utc.hal.science/hal-02192627v1">hal-021926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22v1">Physical mechanisms involved into the flame propagation process through aluminum dust-air clouds : A review</text:a></text:p>
              <text:p text:style-name="Normal"><text:a xlink:type="simple" xlink:href="https://hal.science/search/index/?q=*&amp;authFullName_s=Rim Ben Moussa">Rim Ben Moussa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/text:p>
              <text:p text:style-name="Normal"><text:span>Journal of Loss Prevention in the Process Industries</text:span><text:span>, 2017, 45, pp.9-28.<text:s/></text:span><text:a xlink:type="simple" xlink:href="https://dx.doi.org/10.1016/j.jlp.2016.11.010">⟨10.1016/j.jlp.2016.11.010⟩</text:a></text:p>
              <text:p text:style-name="Normal"><text:span>Article dans une revue</text:span></text:p>
              <text:p text:style-name="Normal"><text:a xlink:type="simple" xlink:href="https://ineris.hal.science/ineris-01853422v1">ineris-018534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2524v1">Characterization of saturated solutions and establishment of “aw-phase diagram” of ternary aqueous inorganic-organic and organic-organic systems</text:a></text:p>
              <text:p text:style-name="Normal"><text:a xlink:type="simple" xlink:href="https://hal.science/search/index/?q=*&amp;authFullName_s=Marina Dupas-Langlet">Marina Dupas-Langlet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Khashayar Saleh">Khashayar Saleh</text:a></text:p>
              <text:p text:style-name="Normal"><text:span>Journal of Food Engineering</text:span><text:span>, 2017, 201, pp.42-48.<text:s/></text:span><text:a xlink:type="simple" xlink:href="https://dx.doi.org/10.1016/j.jfoodeng.2017.01.009">⟨10.1016/j.jfoodeng.2017.01.009⟩</text:a></text:p>
              <text:p text:style-name="Normal"><text:span>Article dans une revue</text:span></text:p>
              <text:p text:style-name="Normal"><text:a xlink:type="simple" xlink:href="https://api.istex.fr/ark:/67375/6H6-QCGV1MQX-2/fulltext.pdf?sid=hal">istex</text:a></text:p>
              <text:p text:style-name="Normal"><text:a xlink:type="simple" xlink:href="https://utc.hal.science/hal-02192524v1">hal-021925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24v1">Thermal radiation in dust flame propagation</text:a></text:p>
              <text:p text:style-name="Normal"><text:a xlink:type="simple" xlink:href="https://hal.science/search/index/?q=*&amp;authFullName_s=Christophe Proust">Christophe Proust</text:a><text:span>,</text:span><text:a xlink:type="simple" xlink:href="https://hal.science/search/index/?q=*&amp;authFullName_s=Rim Ben Moussa">Rim Ben Moussa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Fortin">Jérôme Fortin</text:a></text:p>
              <text:p text:style-name="Normal"><text:span>Journal of Loss Prevention in the Process Industries</text:span><text:span>, 2017, 49, pp.896-904.<text:s/></text:span><text:a xlink:type="simple" xlink:href="https://dx.doi.org/10.1016/j.jlp.2017.01.002">⟨10.1016/j.jlp.2017.01.002⟩</text:a></text:p>
              <text:p text:style-name="Normal"><text:span>Article dans une revue</text:span></text:p>
              <text:p text:style-name="Normal"><text:a xlink:type="simple" xlink:href="https://ineris.hal.science/ineris-01853524v1">ineris-018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56v1">Caking of sucrose: Elucidation of the drying kinetics according to the relative humidity by considering external and internal mass transfer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arina Dupas-Langlet">Marina Dupas-Langlet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Journal of Food Engineering</text:span><text:span>, 2017, 212, pp.298-308.<text:s/></text:span><text:a xlink:type="simple" xlink:href="https://dx.doi.org/10.1016/j.jfoodeng.2017.05.020">⟨10.1016/j.jfoodeng.2017.05.020⟩</text:a></text:p>
              <text:p text:style-name="Normal"><text:span>Article dans une revue</text:span></text:p>
              <text:p text:style-name="Normal"><text:a xlink:type="simple" xlink:href="https://hal.science/hal-04380356v1">hal-043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37v1">W/O Emulsion Destabilization and Release of a Polysaccharide Entrapped in the Droplets</text:a></text:p>
              <text:p text:style-name="Normal"><text:a xlink:type="simple" xlink:href="https://hal.science/search/index/?q=*&amp;authFullName_s=Endarto Y. Wardhono">Endarto Y. Wardhono</text:a><text:span>,</text:span><text:a xlink:type="simple" xlink:href="https://hal.science/search/index/?q=*&amp;authFullName_s=Andrea Zafimahova-Ratisbonne">Andrea Zafimahova-Ratisbonne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Daniele Clausse">Daniele Clausse</text:a><text:span>,</text:span><text:a xlink:type="simple" xlink:href="https://hal.science/search/index/?q=*&amp;authFullName_s=Jean-Louis Lanoiselle">Jean-Louis Lanoiselle</text:a></text:p>
              <text:p text:style-name="Normal"><text:span>Journal of Dispersion Science and Technology</text:span><text:span>, 2016, 37 (11), pp.1581-1589.<text:s/></text:span><text:a xlink:type="simple" xlink:href="https://dx.doi.org/10.1080/01932691.2015.1118704">⟨10.1080/01932691.2015.1118704⟩</text:a></text:p>
              <text:p text:style-name="Normal"><text:span>Article dans une revue</text:span></text:p>
              <text:p text:style-name="Normal"><text:a xlink:type="simple" xlink:href="https://hal.science/hal-02110737v1">hal-021107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496v1">An overview of the role of capillary condensation in wet caking of powders</text:a></text:p>
              <text:p text:style-name="Normal"><text:a xlink:type="simple" xlink:href="https://hal.science/search/index/?q=*&amp;authFullName_s=Zahra Afrassiabian">Zahra Afrassiabia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ed Benali">Mohamed Benali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/text:p>
              <text:p text:style-name="Normal"><text:span>Chemical Engineering Research and Design</text:span><text:span>, 2016, 110, pp.245-254.<text:s/></text:span><text:a xlink:type="simple" xlink:href="https://dx.doi.org/10.1016/j.cherd.2016.03.020">⟨10.1016/j.cherd.2016.03.020⟩</text:a></text:p>
              <text:p text:style-name="Normal"><text:span>Article dans une revue</text:span></text:p>
              <text:p text:style-name="Normal"><text:a xlink:type="simple" xlink:href="https://u-picardie.hal.science/hal-03630496v1">hal-0363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77v1">Validation of DEM modeling of sintering using an &amp;lt;i&amp;gt;in situ&amp;lt;/i&amp;gt; X-ray microtomography analysis of the sintering of NaCl powder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Sebastián Navarro">Sebastián Navarro</text:a><text:span>,</text:span><text:a xlink:type="simple" xlink:href="https://hal.science/search/index/?q=*&amp;authFullName_s=Hervé Palancher">Hervé Palancher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Jacques Léchelle">Jacques Léchelle</text:a><text:span>et al.</text:span></text:p>
              <text:p text:style-name="Normal"><text:span>Computational Particle Mechanics</text:span><text:span>, 2015,<text:s/></text:span><text:a xlink:type="simple" xlink:href="https://dx.doi.org/10.1007/s40571-015-0062-7">⟨10.1007/s40571-015-0062-7⟩</text:a></text:p>
              <text:p text:style-name="Normal"><text:span>Article dans une revue</text:span></text:p>
              <text:p text:style-name="Normal"><text:a xlink:type="simple" xlink:href="https://hal.science/hal-01242477v1">hal-012424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515v1">Dust generation from powders : A characterization test based on stirred fluidization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Marie-Thérèse Moufarej Abou Jaoude">Marie-Thérèse Moufarej Abou Jaoude</text:a><text:span>,</text:span><text:a xlink:type="simple" xlink:href="https://hal.science/search/index/?q=*&amp;authFullName_s=Martin Morgeneyer">Martin Morgeneyer</text:a><text:span>,</text:span><text:a xlink:type="simple" xlink:href="https://hal.science/search/index/?q=*&amp;authFullName_s=Emmanuel Lefrancois">Emmanuel Lefrancois</text:a><text:span>,</text:span><text:a xlink:type="simple" xlink:href="https://hal.science/search/index/?q=*&amp;authFullName_s=Olivier Le Bihan">Olivier Le Bihan</text:a><text:span>et al.</text:span></text:p>
              <text:p text:style-name="Normal"><text:span>Powder Technology</text:span><text:span>, 2014, 255, pp.141-148.<text:s/></text:span><text:a xlink:type="simple" xlink:href="https://dx.doi.org/10.1016/j.powtec.2013.10.051">⟨10.1016/j.powtec.2013.10.051⟩</text:a></text:p>
              <text:p text:style-name="Normal"><text:span>Article dans une revue</text:span></text:p>
              <text:p text:style-name="Normal"><text:a xlink:type="simple" xlink:href="https://api.istex.fr/ark:/67375/6H6-SNJ8RT1H-3/fulltext.pdf?sid=hal">istex</text:a></text:p>
              <text:p text:style-name="Normal"><text:a xlink:type="simple" xlink:href="https://ineris.hal.science/ineris-00963515v1">ineris-009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7v1">Process engineering for environment protection</text:a></text:p>
              <text:p text:style-name="Normal"><text:a xlink:type="simple" xlink:href="https://hal.science/search/index/?q=*&amp;authFullName_s=Pierre Le Cloirec">Pierre Le Cloirec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Pierre Guigon">Pierre Guigon</text:a><text:span>,</text:span><text:a xlink:type="simple" xlink:href="https://hal.science/search/index/?q=*&amp;authFullName_s=Frederic Marias">Frederic Marias</text:a><text:span>et al.</text:span></text:p>
              <text:p text:style-name="Normal"><text:span>L'Actualité Chimique</text:span><text:span>, 2010, 338-339, pp.92-100</text:span></text:p>
              <text:p text:style-name="Normal"><text:span>Article dans une revue</text:span></text:p>
              <text:p text:style-name="Normal"><text:a xlink:type="simple" xlink:href="https://hal.science/hal-00799197v1">hal-007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62v1">Le génie des procédés au service de l'environnement</text:a></text:p>
              <text:p text:style-name="Normal"><text:a xlink:type="simple" xlink:href="https://hal.science/search/index/?q=*&amp;authFullName_s=Pierre Le Cloirec">Pierre Le Cloirec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Pierre Guigon">Pierre Guigon</text:a><text:span>,</text:span><text:a xlink:type="simple" xlink:href="https://hal.science/search/index/?q=*&amp;authFullName_s=Frederic Marias">Frederic Marias</text:a><text:span>et al.</text:span></text:p>
              <text:p text:style-name="Normal"><text:span>L'Actualité Chimique</text:span><text:span>, 2008, 338-339</text:span></text:p>
              <text:p text:style-name="Normal"><text:span>Article dans une revue</text:span></text:p>
              <text:p text:style-name="Normal"><text:a xlink:type="simple" xlink:href="https://hal.science/hal-02383762v1">hal-02383762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bdcef1" table:style-name="bdcef1">
          <table:table-column table:style-name="bdcef1.0"/>
          <table:table-row>
            <table:table-cell office:value-type="string">
              <text:p text:style-name="Normal"><text:a xlink:type="simple" xlink:href="https://hal.science/hal-05142821v1">F.A.U.V.E. PROJECT - NADES as innovative adjuvant solutions for plant treatmen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Zian Costalonga">Zian Costalonga</text:a><text:span>,</text:span><text:a xlink:type="simple" xlink:href="https://hal.science/search/index/?q=*&amp;authFullName_s=Célia Rendu">Célia Rendu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Cédric Ernenwein">Cédric Ernenwein</text:a><text:span>et al.</text:span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hal.science/hal-05142821v1">hal-051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64v1">Unresolved CFD-DEM simulation of a pilot-scale pneumatic conveying system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9th International conference on discrete elements methods DEM9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416864v1">hal-044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03v1">Discrete Element Modelling (DEM) of a granular material mixer: Zirconium sponge</text:a></text:p>
              <text:p text:style-name="Normal"><text:a xlink:type="simple" xlink:href="https://hal.science/search/index/?q=*&amp;authFullName_s=Louise Le Brun">Louise Le Brun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Eve Kalb">Eve Kalb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ascal Guerin">Pascal Guerin</text:a><text:span>et al.</text:span></text:p>
              <text:p text:style-name="Normal"><text:span>9th International conference on discrete elements methods DEM9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416903v1">hal-044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3v1">Synthesis of activated carbon material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16933v1">hal-044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51v1">DEM simulation to predict powder flow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PARTEC 2023 International congress on particle technology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416651v1">hal-044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21v1">Pneumatic Handling Of Bio And Recycled Solids (PHOBARS project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21v1">hal-044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88v1">Modélisation DEM d’un mélangeur de milieux granulaires : Eponge de zirconium</text:a></text:p>
              <text:p text:style-name="Normal"><text:a xlink:type="simple" xlink:href="https://hal.science/search/index/?q=*&amp;authFullName_s=Eve Kalb">Eve Kalb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ascal Guerin">Pascal Guerin</text:a><text:span>,</text:span><text:a xlink:type="simple" xlink:href="https://hal.science/search/index/?q=*&amp;authFullName_s=Khashayar Saleh">Khashayar Saleh</text:a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488v1">hal-044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54v1">Caractérisation rhéologique de particules de différentes tailles : comparaison de deux méthodes de mesure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54v1">hal-0441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43v1">Pneumatic Handling Of Bio And Recycled Solids (PHOBARS project), The 10th International Conference on Conveying and Handling of Particulate Solids (CHoPS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The 10th International Conference on Conveying and Handling of Particulate Solids (CHoPS)</text:span><text:span>, Jul 2022, Salerno, Italy</text:span></text:p>
              <text:p text:style-name="Normal"><text:span>Poster de conférence</text:span></text:p>
              <text:p text:style-name="Normal"><text:a xlink:type="simple" xlink:href="https://hal.science/hal-04417143v1">hal-044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50v1">Characterization of the physical and flow properties of non-conventional solids for pneumatic conveying (PHOBARS project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9th World Congress on Particle Technology (WCPT9)</text:span><text:span>, Sep 2022, Madrid, Spain</text:span></text:p>
              <text:p text:style-name="Normal"><text:span>Poster de conférence</text:span></text:p>
              <text:p text:style-name="Normal"><text:a xlink:type="simple" xlink:href="https://hal.science/hal-04416950v1">hal-044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64v1">Développement de solides carbonés poreux enrichis en azote à partir de résines polybenzoxazines pour la séparation du CO2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64v1">hal-0441756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00dac" table:style-name="d00dac">
          <table:table-column table:style-name="d00dac.0"/>
          <table:table-row>
            <table:table-cell office:value-type="string">
              <text:p text:style-name="Normal"><text:a xlink:type="simple" xlink:href="https://hal.science/hal-04380520v1">Procédé de détermination de la distribution du temps de séjour dans un réacteur hétérogène fluides/solides</text:a></text:p>
              <text:p text:style-name="Normal"><text:a xlink:type="simple" xlink:href="https://hal.science/search/index/?q=*&amp;authFullName_s=Erwann Guénin">Erwann Guén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Luc Lenglet">Luc Lenglet</text:a></text:p>
              <text:p text:style-name="Normal"><text:span>France, N° de brevet: FR3118667. 2022</text:span></text:p>
              <text:p text:style-name="Normal"><text:span>Brevet</text:span></text:p>
              <text:p text:style-name="Normal"><text:a xlink:type="simple" xlink:href="https://hal.science/hal-04380520v1">hal-0438052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f93c83" table:style-name="f93c83">
          <table:table-column table:style-name="f93c83.0"/>
          <table:table-row>
            <table:table-cell office:value-type="string">
              <text:p text:style-name="Normal"><text:a xlink:type="simple" xlink:href="https://hal.inrae.fr/hal-02954408v1">Powder properties and influencing factors</text:a></text:p>
              <text:p text:style-name="Normal"><text:a xlink:type="simple" xlink:href="https://hal.science/search/index/?q=*&amp;authFullName_s=Yrjö Roos">Yrjö Roos</text:a><text:span>,</text:span><text:a xlink:type="simple" xlink:href="https://hal.science/search/index/?q=*&amp;authFullName_s=Zahra Afrassiabian">Zahra Afrassiabia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Alexia Audebert">Alexia Audebert</text:a><text:span>et al.</text:span></text:p>
              <text:p text:style-name="Normal"><text:span>Cécile Le Floch-Fouéré; Pierre Schuck; Gaëlle Tanguy; Luca Lanotte; Romain Jeantet.<text:s/></text:span><text:span>Drying in the Dairy IndustryFrom Established Technologies to Advanced Innovations</text:span><text:span>, 1,<text:s/></text:span><text:a xlink:type="simple" xlink:href="https://www.taylorfrancis.com/books/e/9781351119504">CRC Press</text:a><text:span>, 68 p., 2021, 9781351119504.<text:s/></text:span><text:a xlink:type="simple" xlink:href="https://dx.doi.org/10.1201/9781351119504-3">⟨10.1201/9781351119504-3⟩</text:a></text:p>
              <text:p text:style-name="Normal"><text:span>Chapitre d'ouvrage</text:span></text:p>
              <text:p text:style-name="Normal"><text:a xlink:type="simple" xlink:href="https://hal.inrae.fr/hal-02954408v1">hal-029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88v1">Stockage et écoulement des solides granulaires dans les silos : Ingénierie et accidentologie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Techniques de l'ingénieur</text:span><text:span>, J2259, 2020,<text:s/></text:span><text:a xlink:type="simple" xlink:href="https://dx.doi.org/10.51257/a-v1-j2259">⟨10.51257/a-v1-j2259⟩</text:a></text:p>
              <text:p text:style-name="Normal"><text:span>Chapitre d'ouvrage</text:span></text:p>
              <text:p text:style-name="Normal"><text:a xlink:type="simple" xlink:href="https://hal.science/hal-04380288v1">hal-043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79v1">Stockage et écoulement des solides granulaires dans les silos : Concepts de base et théorie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Techniques de l'ingénieur</text:span><text:span>, J2258, 2020,<text:s/></text:span><text:a xlink:type="simple" xlink:href="https://dx.doi.org/10.51257/a-v1-j2258">⟨10.51257/a-v1-j2258⟩</text:a></text:p>
              <text:p text:style-name="Normal"><text:span>Chapitre d'ouvrage</text:span></text:p>
              <text:p text:style-name="Normal"><text:a xlink:type="simple" xlink:href="https://hal.science/hal-04380279v1">hal-043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54v1">Fluidisation gaz-solide : Particules fines et nanoparticule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Techniques de l'ingénieur</text:span><text:span>, J4101, 2016,<text:s/></text:span><text:a xlink:type="simple" xlink:href="https://dx.doi.org/10.51257/a-v1-j4101">⟨10.51257/a-v1-j4101⟩</text:a></text:p>
              <text:p text:style-name="Normal"><text:span>Chapitre d'ouvrage</text:span></text:p>
              <text:p text:style-name="Normal"><text:a xlink:type="simple" xlink:href="https://hal.science/hal-04380254v1">hal-043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17v1">Fluidisation gaz-solide : Bases et théorie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Techniques de l'Ingénieur</text:span><text:span>, J4100, 2014,<text:s/></text:span><text:a xlink:type="simple" xlink:href="https://dx.doi.org/10.51257/a-v2-j4100">⟨10.51257/a-v2-j4100⟩</text:a></text:p>
              <text:p text:style-name="Normal"><text:span>Chapitre d'ouvrage</text:span></text:p>
              <text:p text:style-name="Normal"><text:a xlink:type="simple" xlink:href="https://hal.science/hal-04380217v1">hal-0438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5v1">Agglomeration/granulation in food powder production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Thierry Ruiz">Thierry Ruiz</text:a></text:p>
              <text:p text:style-name="Normal"><text:span>Handbook of food powders</text:span><text:span>, 255,<text:s/></text:span><text:a xlink:type="simple" xlink:href="https://archives-publications.inrae.fr/211104.pdf">Woodhead Publishing Limited</text:a><text:span>, 660 p., 2013, Woodhead Publishing in Food Science, Technology and Nutrition, 978-0-85709-513-8.<text:s/></text:span><text:a xlink:type="simple" xlink:href="https://dx.doi.org/10.1533/9780857098672.1.150">⟨10.1533/9780857098672.1.150⟩</text:a></text:p>
              <text:p text:style-name="Normal"><text:span>Chapitre d'ouvrage</text:span></text:p>
              <text:p text:style-name="Normal"><text:a xlink:type="simple" xlink:href="https://hal.science/hal-01209495v1">hal-01209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shayar. saleh</dc:title>
    <dc:subject/>
    <dc:description>CV</dc:description>
    <dc:creator/>
    <dc:date>2026-05-28T06:46:06.000</dc:date>
    <meta:generator>PHPWord</meta:generator>
    <meta:initial-creator>CCSD</meta:initial-creator>
    <meta:creation-date>2026-05-28T06:46:06.000</meta:creation-date>
    <meta:keyword/>
    <meta:user-defined meta:name="Category"/>
    <meta:user-defined meta:name="Company"/>
    <meta:user-defined meta:name="Manager"/>
  </office:meta>
</office:document-meta>
</file>