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39d6" style:family="table">
      <style:table-properties style:rel-width="100" table:align="center"/>
    </style:style>
    <style:style style:name="e039d6.0" style:family="table-column">
      <style:table-column-properties style:column-width="0.00cm"/>
    </style:style>
    <style:style style:name="5df23a" style:family="table">
      <style:table-properties style:rel-width="100" table:align="center"/>
    </style:style>
    <style:style style:name="5df23a.0" style:family="table-column">
      <style:table-column-properties style:column-width="0.00cm"/>
    </style:style>
    <style:style style:name="66f478" style:family="table">
      <style:table-properties style:rel-width="100" table:align="center"/>
    </style:style>
    <style:style style:name="66f478.0" style:family="table-column">
      <style:table-column-properties style:column-width="0.00cm"/>
    </style:style>
    <style:style style:name="7958bc" style:family="table">
      <style:table-properties style:rel-width="100" table:align="center"/>
    </style:style>
    <style:style style:name="7958bc.0" style:family="table-column">
      <style:table-column-properties style:column-width="0.00cm"/>
    </style:style>
    <style:style style:name="5953c2" style:family="table">
      <style:table-properties style:rel-width="100" table:align="center"/>
    </style:style>
    <style:style style:name="5953c2.0" style:family="table-column">
      <style:table-column-properties style:column-width="0.00cm"/>
    </style:style>
    <style:style style:name="753817" style:family="table">
      <style:table-properties style:rel-width="100" table:align="center"/>
    </style:style>
    <style:style style:name="753817.0" style:family="table-column">
      <style:table-column-properties style:column-width="0.00cm"/>
    </style:style>
    <style:style style:name="8b61c2" style:family="table">
      <style:table-properties style:rel-width="100" table:align="center"/>
    </style:style>
    <style:style style:name="8b61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edidja MAM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e039d6" table:style-name="e039d6">
          <table:table-column table:style-name="e039d6.0"/>
          <table:table-row>
            <table:table-cell office:value-type="string">
              <text:p text:style-name="Normal"><text:a xlink:type="simple" xlink:href="https://hal.science/hal-05271833v1">Focale sur confort/inconfort conçu, vécu et perçu dans les maisons performantes rénovées</text:a></text:p>
              <text:p text:style-name="Normal"><text:a xlink:type="simple" xlink:href="https://hal.science/search/index/?q=*&amp;authFullName_s=Khedidja Mamou">Khedidja Mamou</text:a></text:p>
              <text:p text:style-name="Normal"><text:span>Congrès national du bâtiment durable</text:span><text:span>, C2DE, Sep 2025, Lille, France</text:span></text:p>
              <text:p text:style-name="Normal"><text:span>Communication dans un congrès</text:span></text:p>
              <text:p text:style-name="Normal"><text:a xlink:type="simple" xlink:href="https://hal.science/hal-05271833v1">hal-0527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742v1">Recherche-action participative autour de la fabrique de la ville</text:a></text:p>
              <text:p text:style-name="Normal"><text:a xlink:type="simple" xlink:href="https://hal.science/search/index/?q=*&amp;authFullName_s=Khedidja Mamou">Khedidja Mamou</text:a></text:p>
              <text:p text:style-name="Normal"><text:span>Séminaire doctoral de l'ED 60 (Université Paul Valéry)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science/hal-04890742v1">hal-0489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233v1">Confort d'été dans les bâtiments et les quartiers. Colloque du 13 septembre 2024, Avignon</text:a></text:p>
              <text:p text:style-name="Normal"><text:a xlink:type="simple" xlink:href="https://hal.science/search/index/?q=*&amp;authFullName_s=Khedidja Mamou">Khedidja Mamou</text:a><text:span>,</text:span><text:a xlink:type="simple" xlink:href="https://hal.science/search/index/?q=*&amp;authFullName_s=Muriel Dupret">Muriel Dupret</text:a></text:p>
              <text:p text:style-name="Normal"><text:span>Confort d'été dans les bâtiments et les quartiers</text:span><text:span>, EnvirobatBDM, Sep 2024, Avignon, France</text:span></text:p>
              <text:p text:style-name="Normal"><text:span>Communication dans un congrès</text:span></text:p>
              <text:p text:style-name="Normal"><text:a xlink:type="simple" xlink:href="https://hal.science/hal-04886233v1">hal-0488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50v1">Pédagogie et recherche en soutien aux initiatives habitantes : tensions et ajustements</text:a></text:p>
              <text:p text:style-name="Normal"><text:a xlink:type="simple" xlink:href="https://hal.science/search/index/?q=*&amp;authFullName_s=Khedidja Mamou">Khedidja Mamou</text:a><text:span>,</text:span><text:a xlink:type="simple" xlink:href="https://hal.science/search/index/?q=*&amp;authFullName_s=Rainier Hoddé">Rainier Hoddé</text:a></text:p>
              <text:p text:style-name="Normal"><text:span>Séminaire Lieux et enjeux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890650v1">hal-0489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251v1">La ventilation naturelle pour le confort d’été dans les bureaux - pratiques et représentations des usagers</text:a></text:p>
              <text:p text:style-name="Normal"><text:a xlink:type="simple" xlink:href="https://hal.science/search/index/?q=*&amp;authFullName_s=Khedidja Mamou">Khedidja Mamou</text:a></text:p>
              <text:p text:style-name="Normal"><text:span>Colloque Batifrais : Bâtir ou rénover frais sans climatiser c’est possible!</text:span><text:span>, Envirobat BDM, Sep 2023, Marseille, France</text:span></text:p>
              <text:p text:style-name="Normal"><text:span>Communication dans un congrès</text:span></text:p>
              <text:p text:style-name="Normal"><text:a xlink:type="simple" xlink:href="https://hal.science/hal-05028251v1">hal-0502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580v1">Cartographies citoyennes et mobilisations urbaines</text:a></text:p>
              <text:p text:style-name="Normal"><text:a xlink:type="simple" xlink:href="https://hal.science/search/index/?q=*&amp;authFullName_s=Khedidja Mamou">Khedidja Mamou</text:a></text:p>
              <text:p text:style-name="Normal"><text:span>Coproduction sociale de la ville et recherche citoyenne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4886580v1">hal-0488658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83506v1">Effets et leviers de la Covid19 sur les paysages alimentaires urbains, les 3 et 4 octobre 2022, Montpellier</text:a></text:p>
              <text:p text:style-name="Normal"><text:a xlink:type="simple" xlink:href="https://hal.science/search/index/?q=*&amp;authFullName_s=Emmanuelle Cheyns">Emmanuelle Cheyns</text:a><text:span>,</text:span><text:a xlink:type="simple" xlink:href="https://hal.science/search/index/?q=*&amp;authFullName_s=Khedidja Mamou">Khedidja Mamou</text:a></text:p>
              <text:p text:style-name="Normal"><text:span>Effets et leviers de la Covid19 sur les paysages alimentaires urbains</text:span><text:span>, Emmanuelle Cheyns, Khedidja Mamou, .., Oct 2022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83506v1">hal-0488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488v1">Architecture et urbanisme citoyens</text:a></text:p>
              <text:p text:style-name="Normal"><text:a xlink:type="simple" xlink:href="https://hal.science/search/index/?q=*&amp;authFullName_s=Khedidja Mamou">Khedidja Mamou</text:a></text:p>
              <text:p text:style-name="Normal"><text:span>Fête de la science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890488v1">hal-04890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0856v1">Les approches collaboratives dans la fabrique de la ville - S’engager dans la recherche-action</text:a></text:p>
              <text:p text:style-name="Normal"><text:a xlink:type="simple" xlink:href="https://hal.science/search/index/?q=*&amp;authFullName_s=Khedidja Mamou">Khedidja Mamou</text:a></text:p>
              <text:p text:style-name="Normal"><text:span>Séminaire doctoral de l’ED 60, Université Paul Valéry</text:span><text:span>, May 2020, Montpellier, France</text:span></text:p>
              <text:p text:style-name="Normal"><text:span>Communication dans un congrès</text:span></text:p>
              <text:p text:style-name="Normal"><text:a xlink:type="simple" xlink:href="https://shs.hal.science/halshs-04890856v1">halshs-0489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61v1">Participatory Online and Offline Tools in Urban Renewal Projects</text:a></text:p>
              <text:p text:style-name="Normal"><text:a xlink:type="simple" xlink:href="https://hal.science/search/index/?q=*&amp;authFullName_s=Khedidja Mamou">Khedidja Mamou</text:a></text:p>
              <text:p text:style-name="Normal"><text:span>Creating Spaces of Intercultural Participation</text:span><text:span>, Technische Universitat Dortmund, Mar 2019, Dortmund, Allemagne, Germany</text:span></text:p>
              <text:p text:style-name="Normal"><text:span>Communication dans un congrès</text:span></text:p>
              <text:p text:style-name="Normal"><text:a xlink:type="simple" xlink:href="https://hal.science/hal-04886361v1">hal-0488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51v1">Soutenir les mobilisations habitantes pour que la ville se fasse avec eux</text:a></text:p>
              <text:p text:style-name="Normal"><text:a xlink:type="simple" xlink:href="https://hal.science/search/index/?q=*&amp;authFullName_s=Khedidja Mamou">Khedidja Mamou</text:a></text:p>
              <text:p text:style-name="Normal"><text:span>Prendre en compte la parole et les pratiques habitantes dans les projets urbains. Perspectives France-Brésil</text:span><text:span>, ANR Co Polis / A. Deboulet, Feb 2019, Paris, France</text:span></text:p>
              <text:p text:style-name="Normal"><text:span>Communication dans un congrès</text:span></text:p>
              <text:p text:style-name="Normal"><text:a xlink:type="simple" xlink:href="https://hal.science/hal-04890551v1">hal-0489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13v1">Faire valoir le &amp;quot;droit à habiter&amp;quot; dans la ville intelligente et durable</text:a></text:p>
              <text:p text:style-name="Normal"><text:a xlink:type="simple" xlink:href="https://hal.science/search/index/?q=*&amp;authFullName_s=Khedidja Mamou">Khedidja Mamou</text:a></text:p>
              <text:p text:style-name="Normal"><text:span>Habiter aujourd’hui : de la ville intelligente à la ville durable</text:span><text:span>, LIFAM, Jun 2018, Montpellier, France</text:span></text:p>
              <text:p text:style-name="Normal"><text:span>Communication dans un congrès</text:span></text:p>
              <text:p text:style-name="Normal"><text:a xlink:type="simple" xlink:href="https://hal.science/hal-04886413v1">hal-0488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25v1">La ville ultra connectée : (dé) penser moins ?!</text:a></text:p>
              <text:p text:style-name="Normal"><text:a xlink:type="simple" xlink:href="https://hal.science/search/index/?q=*&amp;authFullName_s=Khedidja Mamou">Khedidja Mamou</text:a></text:p>
              <text:p text:style-name="Normal"><text:span>Séminaire HUT (Human at Home), Une maison intelligente pour quoi faire ?</text:span><text:span>, H. Aït Haddou, Jan 2018, Montpellier, France</text:span></text:p>
              <text:p text:style-name="Normal"><text:span>Communication dans un congrès</text:span></text:p>
              <text:p text:style-name="Normal"><text:a xlink:type="simple" xlink:href="https://hal.science/hal-04890625v1">hal-0489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61v1">La recherche en architecture au service de la collaboration</text:a></text:p>
              <text:p text:style-name="Normal"><text:a xlink:type="simple" xlink:href="https://hal.science/search/index/?q=*&amp;authFullName_s=Khedidja Mamou">Khedidja Mamou</text:a><text:span>,</text:span><text:a xlink:type="simple" xlink:href="https://hal.science/search/index/?q=*&amp;authFullName_s=Rainier Hoddé">Rainier Hoddé</text:a></text:p>
              <text:p text:style-name="Normal"><text:span>colloque international Contradictions urbaines, Recherches citoyennes, état des lieux et perspectives</text:span><text:span>, LAVUE, May 2017, Paris, France</text:span></text:p>
              <text:p text:style-name="Normal"><text:span>Communication dans un congrès</text:span></text:p>
              <text:p text:style-name="Normal"><text:a xlink:type="simple" xlink:href="https://hal.science/hal-04890661v1">hal-0489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153v1">Introduction / Mobiliser et fédérer sur un projet collectif : le cas de la fabrique de la ville</text:a></text:p>
              <text:p text:style-name="Normal"><text:a xlink:type="simple" xlink:href="https://hal.science/search/index/?q=*&amp;authFullName_s=Khedidja Mamou">Khedidja Mamou</text:a><text:span>,</text:span><text:a xlink:type="simple" xlink:href="https://hal.science/search/index/?q=*&amp;authFullName_s=Agnès Deboulet">Agnès Deboulet</text:a><text:span>,</text:span><text:a xlink:type="simple" xlink:href="https://hal.science/search/index/?q=*&amp;authFullName_s=Aurélie Landon">Aurélie Landon</text:a></text:p>
              <text:p text:style-name="Normal"><text:span>Lieux et enjeux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5060153v1">hal-0506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79v1">L’habitat participatif et les modes d’habiter</text:a></text:p>
              <text:p text:style-name="Normal"><text:a xlink:type="simple" xlink:href="https://hal.science/search/index/?q=*&amp;authFullName_s=Khedidja Mamou">Khedidja Mamou</text:a></text:p>
              <text:p text:style-name="Normal"><text:span>Table ronde au Gazette café.</text:span><text:span>, Dec 2015, Montpellier, France</text:span></text:p>
              <text:p text:style-name="Normal"><text:span>Communication dans un congrès</text:span></text:p>
              <text:p text:style-name="Normal"><text:a xlink:type="simple" xlink:href="https://hal.science/hal-04890679v1">hal-0489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727v1">Se représenter le projet urbain : les habitants et les supports visuels participatifs</text:a></text:p>
              <text:p text:style-name="Normal"><text:a xlink:type="simple" xlink:href="https://hal.science/search/index/?q=*&amp;authFullName_s=Khedidja Mamou">Khedidja Mamou</text:a></text:p>
              <text:p text:style-name="Normal"><text:span>3èmes Rencontres doctorales en architecture.</text:span><text:span>, PROJECT[s] – Laboratoire de l’ENSA et ENSA-M – École Nationale Supérieure d’Architecture de Marseille, Sep 2015, Marseille, France</text:span></text:p>
              <text:p text:style-name="Normal"><text:span>Communication dans un congrès</text:span></text:p>
              <text:p text:style-name="Normal"><text:a xlink:type="simple" xlink:href="https://hal.science/hal-04890727v1">hal-04890727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5df23a" table:style-name="5df23a">
          <table:table-column table:style-name="5df23a.0"/>
          <table:table-row>
            <table:table-cell office:value-type="string">
              <text:p text:style-name="Normal"><text:a xlink:type="simple" xlink:href="https://hal.science/hal-04896093v1">« Solidarités post Covid-19 ». Mettre en réseau et pérenniser des dynamiques de solidarités dans les Yvelines.</text:a></text:p>
              <text:p text:style-name="Normal"><text:a xlink:type="simple" xlink:href="https://hal.science/search/index/?q=*&amp;authFullName_s=Khedidja Mamou">Khedidja Mamou</text:a><text:span>,</text:span><text:a xlink:type="simple" xlink:href="https://hal.science/search/index/?q=*&amp;authFullName_s=Sunnight Carvalho-Kebede">Sunnight Carvalho-Kebede</text:a></text:p>
              <text:p text:style-name="Normal"><text:span>Fondation Abbé Pierre. 2024</text:span></text:p>
              <text:p text:style-name="Normal"><text:span>Rapport</text:span></text:p>
              <text:p text:style-name="Normal"><text:a xlink:type="simple" xlink:href="https://hal.science/hal-04896093v1">hal-04896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4983v1">(collectif) La citoyenneté urbaine, formes d’engagement et enjeux de solidarité. Rapport final dans le cadre du programme de recherche : Renouveler les pratiques de conception du projet urbain. Favoriser l’écoute et la coopération entre les professionnels de la ville, les associations et les citoyens en Île-de-France, 2008-2011</text:a></text:p>
              <text:p text:style-name="Normal"><text:a xlink:type="simple" xlink:href="https://hal.science/search/index/?q=*&amp;authFullName_s=Khedidja Mamou">Khedidja Mamou</text:a></text:p>
              <text:p text:style-name="Normal"><text:span>PICRI "Partenariats Institutions - Citoyens pour la Recherche et l'Innovation", Conseil Régional d'Ile de France. 2013</text:span></text:p>
              <text:p text:style-name="Normal"><text:span>Rapport</text:span></text:p>
              <text:p text:style-name="Normal"><text:a xlink:type="simple" xlink:href="https://shs.hal.science/halshs-04704983v1">halshs-04704983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66f478" table:style-name="66f478">
          <table:table-column table:style-name="66f478.0"/>
          <table:table-row>
            <table:table-cell office:value-type="string">
              <text:p text:style-name="Normal"><text:a xlink:type="simple" xlink:href="https://shs.hal.science/halshs-04704972v1">L’utopie située. Expérimentation à partir d’une situation pédagogique en école d’architecture</text:a></text:p>
              <text:p text:style-name="Normal"><text:a xlink:type="simple" xlink:href="https://hal.science/search/index/?q=*&amp;authFullName_s=Yannick Hoffert">Yannick Hoffert</text:a><text:span>,</text:span><text:a xlink:type="simple" xlink:href="https://hal.science/search/index/?q=*&amp;authFullName_s=Khedidja Mamou">Khedidja Mamou</text:a><text:span>,</text:span><text:a xlink:type="simple" xlink:href="https://hal.science/search/index/?q=*&amp;authFullName_s=Pascale de Tourdonnet">Pascale de Tourdonnet</text:a></text:p>
              <text:p text:style-name="Normal"><text:span>K@iros. Revue interdisciplinaire en sciences de l'information et de la communication et civilisations étrangères,<text:s/></text:span><text:span>, 2021, 5,<text:s/></text:span><text:a xlink:type="simple" xlink:href="https://dx.doi.org/10.52497/kairos.560">⟨10.52497/kairos.560⟩</text:a></text:p>
              <text:p text:style-name="Normal"><text:span>Article dans une revue</text:span></text:p>
              <text:p text:style-name="Normal"><text:a xlink:type="simple" xlink:href="https://shs.hal.science/halshs-04704972v1">halshs-04704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4970v1">Faire face au renouvellement urbain. Retour sur dix ans de recherche coopérative dans le centre-ville de Marseille</text:a></text:p>
              <text:p text:style-name="Normal"><text:a xlink:type="simple" xlink:href="https://hal.science/search/index/?q=*&amp;authFullName_s=Khedidja Mamou">Khedidja Mamou</text:a><text:span>,</text:span><text:a xlink:type="simple" xlink:href="https://hal.science/search/index/?q=*&amp;authFullName_s=Agnès Deboulet">Agnès Deboulet</text:a><text:span>,</text:span><text:a xlink:type="simple" xlink:href="https://hal.science/search/index/?q=*&amp;authFullName_s=Isabelle Berry-Chikhaoui">Isabelle Berry-Chikhaoui</text:a><text:span>,</text:span><text:a xlink:type="simple" xlink:href="https://hal.science/search/index/?q=*&amp;authFullName_s=Patrick Lacoste">Patrick Lacoste</text:a></text:p>
              <text:p text:style-name="Normal"><text:span>Métropolitiques</text:span><text:span>, 2021</text:span></text:p>
              <text:p text:style-name="Normal"><text:span>Article dans une revue</text:span></text:p>
              <text:p text:style-name="Normal"><text:a xlink:type="simple" xlink:href="https://shs.hal.science/halshs-04704970v1">halshs-04704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4977v1">La mécanique de rue : vertus cachées d’une économie populaire dénigrée</text:a></text:p>
              <text:p text:style-name="Normal"><text:a xlink:type="simple" xlink:href="https://hal.science/search/index/?q=*&amp;authFullName_s=Abou Ndiaye">Abou Ndiaye</text:a><text:span>,</text:span><text:a xlink:type="simple" xlink:href="https://hal.science/search/index/?q=*&amp;authFullName_s=Khedidja Mamou">Khedidja Mamou</text:a><text:span>,</text:span><text:a xlink:type="simple" xlink:href="https://hal.science/search/index/?q=*&amp;authFullName_s=Agnès Deboulet">Agnès Deboulet</text:a></text:p>
              <text:p text:style-name="Normal"><text:span>Métropolitiques</text:span><text:span>, 2019</text:span></text:p>
              <text:p text:style-name="Normal"><text:span>Article dans une revue</text:span></text:p>
              <text:p text:style-name="Normal"><text:a xlink:type="simple" xlink:href="https://shs.hal.science/halshs-04704977v1">halshs-04704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4978v1">Grand débat, sourde oreille ? La parole déniée des quartiers populaires</text:a></text:p>
              <text:p text:style-name="Normal"><text:a xlink:type="simple" xlink:href="https://hal.science/search/index/?q=*&amp;authFullName_s=Rainier Hoddé">Rainier Hoddé</text:a><text:span>,</text:span><text:a xlink:type="simple" xlink:href="https://hal.science/search/index/?q=*&amp;authFullName_s=Khedidja Mamou">Khedidja Mamou</text:a><text:span>,</text:span><text:a xlink:type="simple" xlink:href="https://hal.science/search/index/?q=*&amp;authFullName_s=Romain Leclercq">Romain Leclercq</text:a></text:p>
              <text:p text:style-name="Normal"><text:span>Métropolitiques</text:span><text:span>, 2019</text:span></text:p>
              <text:p text:style-name="Normal"><text:span>Article dans une revue</text:span></text:p>
              <text:p text:style-name="Normal"><text:a xlink:type="simple" xlink:href="https://shs.hal.science/halshs-04704978v1">halshs-04704978v1</text:a></text:p>
            </table:table-cell>
          </table:table-row>
        </table:table>
        <text:p text:style-name="P16"/>
        <text:p text:style-name="Heading2"><text:span text:style-name="T6">Vidéo (1)</text:span></text:p>
        <text:p text:style-name="P18"/>
        <table:table table:name="7958bc" table:style-name="7958bc">
          <table:table-column table:style-name="7958bc.0"/>
          <table:table-row>
            <table:table-cell office:value-type="string">
              <text:p text:style-name="Normal"><text:a xlink:type="simple" xlink:href="https://hal.science/hal-04875657v1">Balade urbaine de Montpellier Centre à La Mosson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Khedidja Mamou">Khedidja Mamou</text:a><text:span>,</text:span><text:a xlink:type="simple" xlink:href="https://hal.science/search/index/?q=*&amp;authFullName_s=Lucas Métreau">Lucas Métreau</text:a><text:span>,</text:span><text:a xlink:type="simple" xlink:href="https://hal.science/search/index/?q=*&amp;authFullName_s=Emmanuelle Cheyns">Emmanuelle Cheyn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875657v1">hal-04875657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5953c2" table:style-name="5953c2">
          <table:table-column table:style-name="5953c2.0"/>
          <table:table-row>
            <table:table-cell office:value-type="string">
              <text:p text:style-name="Normal"><text:a xlink:type="simple" xlink:href="https://shs.hal.science/halshs-04704969v1">Participation et innovation sociale dans la fabrique de la ville</text:a></text:p>
              <text:p text:style-name="Normal"><text:a xlink:type="simple" xlink:href="https://hal.science/search/index/?q=*&amp;authFullName_s=Khedidja Mamou">Khedidja Mamou</text:a><text:span>,</text:span><text:a xlink:type="simple" xlink:href="https://hal.science/search/index/?q=*&amp;authFullName_s=Lambert Dousson">Lambert Dousson</text:a></text:p>
              <text:p text:style-name="Normal"><text:span>Editions de l'Espérou, 2020, 9782491253011</text:span></text:p>
              <text:p text:style-name="Normal"><text:span>Ouvrages</text:span></text:p>
              <text:p text:style-name="Normal"><text:a xlink:type="simple" xlink:href="https://shs.hal.science/halshs-04704969v1">halshs-0470496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753817" table:style-name="753817">
          <table:table-column table:style-name="753817.0"/>
          <table:table-row>
            <table:table-cell office:value-type="string">
              <text:p text:style-name="Normal"><text:a xlink:type="simple" xlink:href="https://shs.hal.science/halshs-04704974v1">Construire des solutions architecturales pour regrouper les constructions agricoles : le cas de la commune de Montpeyroux</text:a></text:p>
              <text:p text:style-name="Normal"><text:a xlink:type="simple" xlink:href="https://hal.science/search/index/?q=*&amp;authFullName_s=Khedidja Mamou">Khedidja Mamou</text:a><text:span>,</text:span><text:a xlink:type="simple" xlink:href="https://hal.science/search/index/?q=*&amp;authFullName_s=Yannick Hoffert">Yannick Hoffert</text:a><text:span>,</text:span><text:a xlink:type="simple" xlink:href="https://hal.science/search/index/?q=*&amp;authFullName_s=Brigitte Nougarèdes">Brigitte Nougarèdes</text:a></text:p>
              <text:p text:style-name="Normal"><text:span>Ville et agriculture : innovations architecturales, urbaines et territoriales : séminaire INRA-SUPAGRO, LIFAM-ENSAM 20 juin 2017</text:span><text:span>, 2017</text:span></text:p>
              <text:p text:style-name="Normal"><text:span>Autre publication scientifique</text:span></text:p>
              <text:p text:style-name="Normal"><text:a xlink:type="simple" xlink:href="https://shs.hal.science/halshs-04704974v1">halshs-04704974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8b61c2" table:style-name="8b61c2">
          <table:table-column table:style-name="8b61c2.0"/>
          <table:table-row>
            <table:table-cell office:value-type="string">
              <text:p text:style-name="Normal"><text:a xlink:type="simple" xlink:href="https://shs.hal.science/halshs-04704982v1">Une expertise citoyenne se construit : le premier projet de rénovation urbaine co-produit. La Coudraie, Poissy, Île-de-France</text:a></text:p>
              <text:p text:style-name="Normal"><text:a xlink:type="simple" xlink:href="https://hal.science/search/index/?q=*&amp;authFullName_s=Agnès Deboulet">Agnès Deboulet</text:a><text:span>,</text:span><text:a xlink:type="simple" xlink:href="https://hal.science/search/index/?q=*&amp;authFullName_s=Khedidja Mamou">Khedidja Mamou</text:a></text:p>
              <text:p text:style-name="Normal"><text:span>Dir. A. Deboulet, H. Nez, Savoirs citoyens et démocratie participative dans les questions urbaines</text:span><text:span>, 2013</text:span></text:p>
              <text:p text:style-name="Normal"><text:span>Chapitre d'ouvrage</text:span></text:p>
              <text:p text:style-name="Normal"><text:a xlink:type="simple" xlink:href="https://shs.hal.science/halshs-04704982v1">halshs-04704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edidja MAMOU</dc:title>
    <dc:subject/>
    <dc:description>CV</dc:description>
    <dc:creator/>
    <dc:date>2026-05-31T13:32:02.000</dc:date>
    <meta:generator>PHPWord</meta:generator>
    <meta:initial-creator>CCSD</meta:initial-creator>
    <meta:creation-date>2026-05-31T13:32:02.000</meta:creation-date>
    <meta:keyword/>
    <meta:user-defined meta:name="Category"/>
    <meta:user-defined meta:name="Company"/>
    <meta:user-defined meta:name="Manager"/>
  </office:meta>
</office:document-meta>
</file>