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2643" style:family="table">
      <style:table-properties style:rel-width="100" table:align="center"/>
    </style:style>
    <style:style style:name="832643.0" style:family="table-column">
      <style:table-column-properties style:column-width="0.00cm"/>
    </style:style>
    <style:style style:name="b71d82" style:family="table">
      <style:table-properties style:rel-width="100" table:align="center"/>
    </style:style>
    <style:style style:name="b71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eira Saad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32643" table:style-name="832643">
          <table:table-column table:style-name="832643.0"/>
          <table:table-row>
            <table:table-cell office:value-type="string">
              <text:p text:style-name="Normal"><text:a xlink:type="simple" xlink:href="https://hal.univ-lorraine.fr/hal-04437731v1">Les critères d’âge dans la limitation des droits fondamentaux des personnes âgées : une perspective comparée entre la France et la Bulgarie à partir de la recherche RIDPA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Yan Virriat">Yan Virriat</text:a><text:span>,</text:span><text:a xlink:type="simple" xlink:href="https://hal.science/search/index/?q=*&amp;authFullName_s=Kheira Saadaoui">Kheira Saadaoui</text:a></text:p>
              <text:p text:style-name="Normal"><text:span>Journées d’études « Covid, âges de la vie et relations intergénérationnelles »</text:span><text:span>, DRV de la CNAV, Dec 2023, Paris, France</text:span></text:p>
              <text:p text:style-name="Normal"><text:span>Communication dans un congrès</text:span></text:p>
              <text:p text:style-name="Normal"><text:a xlink:type="simple" xlink:href="https://hal.univ-lorraine.fr/hal-04437731v1">hal-04437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7731v1">Journées de présentation des résultats intermédiaires de RIDPA : Franc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Kheira Saadaoui">Kheira Saadaoui</text:a><text:span>,</text:span><text:a xlink:type="simple" xlink:href="https://hal.science/search/index/?q=*&amp;authFullName_s=Yan Virriat">Yan Virriat</text:a></text:p>
              <text:p text:style-name="Normal"><text:span>Journées de présentation des résultats intermédiaires de RIDPA – Strasbourg 2023</text:span><text:span>, Jean Philippe VIRIOT DURANDAL; Radoslav Gruev, Mar 2023, Strasbourg, France</text:span></text:p>
              <text:p text:style-name="Normal"><text:span>Communication dans un congrès</text:span></text:p>
              <text:p text:style-name="Normal"><text:a xlink:type="simple" xlink:href="https://hal.univ-lorraine.fr/hal-04057731v1">hal-04057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7764v1">Droits fondamentaux et personnes âgées à l’épreuve de la pandémie : résultats préliminaires de la Recherche Internationale sur les Droits des Personnes Âgées en période de la pandémie Covid-19 (RIDPA)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Kheira Saadaoui">Kheira Saadaoui</text:a><text:span>,</text:span><text:a xlink:type="simple" xlink:href="https://hal.science/search/index/?q=*&amp;authFullName_s=Yan Virriat">Yan Virriat</text:a></text:p>
              <text:p text:style-name="Normal"><text:span>Difficultés, besoins, forces des personnes âgées immigrées dans le contexte de la COVID-19 : quels défis pour l'intervention sociale ?</text:span><text:span>, Kheira Belhadj-Ziane, Nov 2022, Metz, France</text:span></text:p>
              <text:p text:style-name="Normal"><text:span>Communication dans un congrès</text:span></text:p>
              <text:p text:style-name="Normal"><text:a xlink:type="simple" xlink:href="https://hal.univ-lorraine.fr/hal-04057764v1">hal-0405776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71d82" table:style-name="b71d82">
          <table:table-column table:style-name="b71d82.0"/>
          <table:table-row>
            <table:table-cell office:value-type="string">
              <text:p text:style-name="Normal"><text:a xlink:type="simple" xlink:href="https://hal.science/hal-04466779v1">Vieillissement, lien social et fin de vie en période de pandémie</text:a></text:p>
              <text:p text:style-name="Normal"><text:a xlink:type="simple" xlink:href="https://hal.science/search/index/?q=*&amp;authFullName_s=Aurélie Chopard-Dit-Jean">Aurélie Chopard-Dit-Jean</text:a><text:span>,</text:span><text:a xlink:type="simple" xlink:href="https://hal.science/search/index/?q=*&amp;authFullName_s=Jean-Philippe Viriot-Durandal">Jean-Philippe Viriot-Durandal</text:a><text:span>,</text:span><text:a xlink:type="simple" xlink:href="https://hal.science/search/index/?q=*&amp;authFullName_s=Kheira Saadaoui">Kheira Saadaoui</text:a></text:p>
              <text:p text:style-name="Normal"><text:span>Etudes sur la mort. Revue de la Société de thanatologie</text:span><text:span>, 2023, 2 (160), pp.153-167.<text:s/></text:span><text:a xlink:type="simple" xlink:href="https://dx.doi.org/10.3917/eslm.160.0153">⟨10.3917/eslm.160.0153⟩</text:a></text:p>
              <text:p text:style-name="Normal"><text:span>Article dans une revue</text:span></text:p>
              <text:p text:style-name="Normal"><text:a xlink:type="simple" xlink:href="https://hal.science/hal-04466779v1">hal-04466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eira Saadaoui</dc:title>
    <dc:subject/>
    <dc:description>CV</dc:description>
    <dc:creator/>
    <dc:date>2026-03-16T18:14:19.000</dc:date>
    <meta:generator>PHPWord</meta:generator>
    <meta:initial-creator>CCSD</meta:initial-creator>
    <meta:creation-date>2026-03-16T18:14:19.000</meta:creation-date>
    <meta:keyword/>
    <meta:user-defined meta:name="Category"/>
    <meta:user-defined meta:name="Company"/>
    <meta:user-defined meta:name="Manager"/>
  </office:meta>
</office:document-meta>
</file>