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8db" style:family="table">
      <style:table-properties style:rel-width="100" table:align="center"/>
    </style:style>
    <style:style style:name="8778db.0" style:family="table-column">
      <style:table-column-properties style:column-width="0.00cm"/>
    </style:style>
    <style:style style:name="d04fd3" style:family="table">
      <style:table-properties style:rel-width="100" table:align="center"/>
    </style:style>
    <style:style style:name="d04fd3.0" style:family="table-column">
      <style:table-column-properties style:column-width="0.00cm"/>
    </style:style>
    <style:style style:name="11c3b9" style:family="table">
      <style:table-properties style:rel-width="100" table:align="center"/>
    </style:style>
    <style:style style:name="11c3b9.0" style:family="table-column">
      <style:table-column-properties style:column-width="0.00cm"/>
    </style:style>
    <style:style style:name="d82f47" style:family="table">
      <style:table-properties style:rel-width="100" table:align="center"/>
    </style:style>
    <style:style style:name="d82f47.0" style:family="table-column">
      <style:table-column-properties style:column-width="0.00cm"/>
    </style:style>
    <style:style style:name="1e19c0" style:family="table">
      <style:table-properties style:rel-width="100" table:align="center"/>
    </style:style>
    <style:style style:name="1e19c0.0" style:family="table-column">
      <style:table-column-properties style:column-width="0.00cm"/>
    </style:style>
    <style:style style:name="6b4984" style:family="table">
      <style:table-properties style:rel-width="100" table:align="center"/>
    </style:style>
    <style:style style:name="6b4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oudia Gueye<text:s/></text:span><text:span text:style-name="T2">Enseignante - Chercheure en Sciences de Gestion et du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778db" table:style-name="8778db">
          <table:table-column table:style-name="8778db.0"/>
          <table:table-row>
            <table:table-cell office:value-type="string">
              <text:p text:style-name="Normal"><text:a xlink:type="simple" xlink:href="https://hal.science/hal-02075859v1">Tensions in collaborative innovation projects and higher-level learning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Khoudia Guèye">Khoudia Guèye</text:a></text:p>
              <text:p text:style-name="Normal"><text:span>Learning Organization, The</text:span><text:span>, 2018, 25 (4), pp.248-259.<text:s/></text:span><text:a xlink:type="simple" xlink:href="https://dx.doi.org/10.1108/TLO-06-2017-0066">⟨10.1108/TLO-06-2017-0066⟩</text:a></text:p>
              <text:p text:style-name="Normal"><text:span>Article dans une revue</text:span></text:p>
              <text:p text:style-name="Normal"><text:a xlink:type="simple" xlink:href="https://hal.science/hal-02075859v1">hal-020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53v1">Rôle des tensions dans les projets innovants collaboratifs. Étude longitudinale du projet SIRUS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Elise Marcandella">Elise Marcandella</text:a></text:p>
              <text:p text:style-name="Normal"><text:span>Revue Française de Gestion</text:span><text:span>, 2018, 44 (274), pp.147-164.<text:s/></text:span><text:a xlink:type="simple" xlink:href="https://dx.doi.org/10.3166/rfg.2018.00225">⟨10.3166/rfg.2018.00225⟩</text:a></text:p>
              <text:p text:style-name="Normal"><text:span>Article dans une revue</text:span></text:p>
              <text:p text:style-name="Normal"><text:a xlink:type="simple" xlink:href="https://hal.science/hal-02075853v1">hal-02075853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d04fd3" table:style-name="d04fd3">
          <table:table-column table:style-name="d04fd3.0"/>
          <table:table-row>
            <table:table-cell office:value-type="string">
              <text:p text:style-name="Normal"><text:a xlink:type="simple" xlink:href="https://hal.science/hal-05052873v1">La recherche-action participative, une démarche cohérente avec les défis de l’ESS : une recherche exploratoire dans le contexte d’un observatoire des pratiques scientifiques</text:a></text:p>
              <text:p text:style-name="Normal"><text:a xlink:type="simple" xlink:href="https://hal.science/search/index/?q=*&amp;authFullName_s=Khoudia Guèye">Khoudia Guèye</text:a></text:p>
              <text:p text:style-name="Normal"><text:span>23èmes Rencontres du Réseau Inter-universitaire de l’Economie Sociale et Solidaire</text:span><text:span>, May 2024, Metz, France</text:span></text:p>
              <text:p text:style-name="Normal"><text:span>Communication dans un congrès</text:span></text:p>
              <text:p text:style-name="Normal"><text:a xlink:type="simple" xlink:href="https://hal.science/hal-05052873v1">hal-050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78v1">Le hackathon, une méthode d'innovation pour penser la ville de demain</text:a></text:p>
              <text:p text:style-name="Normal"><text:a xlink:type="simple" xlink:href="https://hal.science/search/index/?q=*&amp;authFullName_s=Khoudia Guèye">Khoudia Guèye</text:a></text:p>
              <text:p text:style-name="Normal"><text:span>Colloque CréaPI - Management de la Créativité et des Pratiques innovantes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5052878v1">hal-050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95v1">Vers des innovations sociales au service du « bien vivre » sur les territoires - Peut-on concilier besoins individuels et contraintes institutionnelles ?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Khoudia Guèye">Khoudia Guèye</text:a><text:span>et al.</text:span></text:p>
              <text:p text:style-name="Normal"><text:span>Rencontres du RESSOR GE</text:span><text:span>, Nov 2021, Mulhouse, France</text:span></text:p>
              <text:p text:style-name="Normal"><text:span>Communication dans un congrès</text:span></text:p>
              <text:p text:style-name="Normal"><text:a xlink:type="simple" xlink:href="https://hal.science/hal-03544795v1">hal-035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68v1">Contribution de la recherche en IUT au marketing territorial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Loic Comino">Loic Comino</text:a></text:p>
              <text:p text:style-name="Normal"><text:span>Congrès National de la Recherche des IUT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517168v1">hal-035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5v1">L’innovation, potentiel levier d’attractivité territoriale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Loïc Comino">Loïc Comino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Karine Useldinger">Karine Useldinger</text:a><text:span>,</text:span><text:a xlink:type="simple" xlink:href="https://hal.science/search/index/?q=*&amp;authFullName_s=Hélène Yildiz">Hélène Yildiz</text:a></text:p>
              <text:p text:style-name="Normal"><text:span>Attractivité des territoires : défis et enjeux pour les acteurs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3517265v1">hal-03517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95v1">La Recherche Action Participante Éthique : proposition d’un cadre à partir de nos retours d’expériences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Khoudia Gueye">Khoudia Gueye</text:a></text:p>
              <text:p text:style-name="Normal"><text:span>Colloque international et séminaire doctoral ISEOR</text:span><text:span>, Jun 2018, Lyon, France</text:span></text:p>
              <text:p text:style-name="Normal"><text:span>Communication dans un congrès</text:span></text:p>
              <text:p text:style-name="Normal"><text:a xlink:type="simple" xlink:href="https://hal.univ-lorraine.fr/hal-02537595v1">hal-02537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97v1">La théorie de l'activité et la RAPéth au secours de la coopération dans un PTCE</text:a></text:p>
              <text:p text:style-name="Normal"><text:a xlink:type="simple" xlink:href="https://hal.science/search/index/?q=*&amp;authFullName_s=Khoudia Gueye">Khoudia Gueye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/text:p>
              <text:p text:style-name="Normal"><text:span>6ème GES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lorraine.fr/hal-02537597v1">hal-025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78v1">L’Expansive Learning dans le projet SABO : la PAR comme facilitateur d’apprentissage et de réflexion collectifs au sein d’équipes médicales en chirurgie robotique</text:a></text:p>
              <text:p text:style-name="Normal"><text:a xlink:type="simple" xlink:href="https://hal.science/search/index/?q=*&amp;authFullName_s=Olfa Gréselle-Zaïbet">Olfa Gréselle-Zaïbet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Khoudia Guèye">Khoudia Guèye</text:a><text:span>,</text:span><text:a xlink:type="simple" xlink:href="https://hal.science/search/index/?q=*&amp;authFullName_s=Alain Antoine">Alain Antoine</text:a><text:span>et al.</text:span></text:p>
              <text:p text:style-name="Normal"><text:span>2nd ARTEM Organizational Creativity and Sustainability International Conference</text:span><text:span>, Sep 2017, Nancy, France</text:span></text:p>
              <text:p text:style-name="Normal"><text:span>Communication dans un congrès</text:span></text:p>
              <text:p text:style-name="Normal"><text:a xlink:type="simple" xlink:href="https://hal.science/hal-02512478v1">hal-025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86v1">Facilitation des relations inter-organisationnelles dans un pôle territorial de coopération économique en construction. Apports de la recherche Action Participante (RAP)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Olfa Gréselle-Zaïbet">Olfa Gréselle-Zaïbet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hal.science/hal-02512486v1">hal-0251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76v1">La proximité relationnelle dans les fusions-acquisitions : un préalable à une collaboration durable</text:a></text:p>
              <text:p text:style-name="Normal"><text:a xlink:type="simple" xlink:href="https://hal.science/search/index/?q=*&amp;authFullName_s=Yanne Gourvil-Le Perron">Yanne Gourvil-Le Perron</text:a><text:span>,</text:span><text:a xlink:type="simple" xlink:href="https://hal.science/search/index/?q=*&amp;authFullName_s=Khoudia Gueye">Khoudia Gueye</text:a></text:p>
              <text:p text:style-name="Normal"><text:span>Workshop - Apprendre dans les équipes au travail et dans les projets collaboratifs : quelle place pour l'intelligence collective ? Partages d'expériences et de connaissances entre praticiens et chercheurs</text:span><text:span>, Dec 2017, Metz, France</text:span></text:p>
              <text:p text:style-name="Normal"><text:span>Communication dans un congrès</text:span></text:p>
              <text:p text:style-name="Normal"><text:a xlink:type="simple" xlink:href="https://hal.science/hal-02512276v1">hal-025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90v1">Dans quelle mesure les outils de gestion contribuent-ils à une proximité relationnelle dans les projets d’innovation collaboratifs ?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Khoudia Gueye">Khoudia Gueye</text:a></text:p>
              <text:p text:style-name="Normal"><text:span>Huitièmes journées du Groupe Thématique Innovation de l’AIMS, Innovations, Espaces et Territoires</text:span><text:span>, Sep 2017, Palaiseau, France</text:span></text:p>
              <text:p text:style-name="Normal"><text:span>Communication dans un congrès</text:span></text:p>
              <text:p text:style-name="Normal"><text:a xlink:type="simple" xlink:href="https://hal.science/hal-02512490v1">hal-025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10v1">Améliorer le travail d'équipe en chirurgie robotique. La recherche partenariale comme dynamique créative d'apprentissage</text:a></text:p>
              <text:p text:style-name="Normal"><text:a xlink:type="simple" xlink:href="https://hal.science/search/index/?q=*&amp;authFullName_s=Olfa Gresell-Zaibet">Olfa Gresell-Zaibet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Klaus-Peter Schulz">Klaus-Peter Schulz</text:a><text:span>,</text:span><text:a xlink:type="simple" xlink:href="https://hal.science/search/index/?q=*&amp;authFullName_s=Alain Antoine">Alain Antoine</text:a><text:span>et al.</text:span></text:p>
              <text:p text:style-name="Normal"><text:span>2nd ARTEM OCC : ARTEM International Organizational Creativity and Sustainability Conference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1772310v1">hal-017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62v1">Contradictions during collaborative innovation projects: the role of artifacts</text:a></text:p>
              <text:p text:style-name="Normal"><text:a xlink:type="simple" xlink:href="https://hal.science/search/index/?q=*&amp;authFullName_s=Khoudia Gueye">Khoudia Gueye</text:a><text:span>,</text:span><text:a xlink:type="simple" xlink:href="https://hal.science/search/index/?q=*&amp;authFullName_s=Elise Marcandella">Elise Marcandella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512462v1">hal-025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84v1">Management des projets innovants collaboratifs d'un pôle de compétitivité : retour réflexif sur le rôle de médiateur de la responsabilité sociétale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Elise Marcandella">Elise Marcandella</text:a></text:p>
              <text:p text:style-name="Normal"><text:span>10ème Congrès du Réseau International de Recherche sur les Organisations et le Développement Durable</text:span><text:span>, Jul 2015, Montréal (Québec), Canada</text:span></text:p>
              <text:p text:style-name="Normal"><text:span>Communication dans un congrès</text:span></text:p>
              <text:p text:style-name="Normal"><text:a xlink:type="simple" xlink:href="https://hal.science/hal-05052884v1">hal-0505288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11c3b9" table:style-name="11c3b9">
          <table:table-column table:style-name="11c3b9.0"/>
          <table:table-row>
            <table:table-cell office:value-type="string">
              <text:p text:style-name="Normal"><text:a xlink:type="simple" xlink:href="https://hal.science/hal-03835927v1">Les acteurs territoriaux au défi de l'inser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Elise Marcandella">Elise Marcandella</text:a><text:span>et al.</text:span></text:p>
              <text:p text:style-name="Normal"><text:a xlink:type="simple" xlink:href="https://www.univ-reims.fr/epure/catalogue/collections/ressor/ressor,24836,41037.html">ÉPURE</text:a><text:span>, pp.268, 2022, RESSOR, 978-2-37496-164-4</text:span></text:p>
              <text:p text:style-name="Normal"><text:span>Ouvrages</text:span></text:p>
              <text:p text:style-name="Normal"><text:a xlink:type="simple" xlink:href="https://hal.science/hal-03835927v1">hal-038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14v1">Managements des projets collaboratifs innovants et Territoires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Khoudia Guèye">Khoudia Guèye</text:a><text:span>,</text:span><text:a xlink:type="simple" xlink:href="https://hal.science/search/index/?q=*&amp;authFullName_s=Alain Antoine">Alain Antoine</text:a></text:p>
              <text:p text:style-name="Normal"><text:span>Presses universitaires de Nancy - Editions Universitaires de Lorraine. PUN-Éditions universitaires de Lorraine, 2018, 9782814303195</text:span></text:p>
              <text:p text:style-name="Normal"><text:span>Ouvrages</text:span></text:p>
              <text:p text:style-name="Normal"><text:a xlink:type="simple" xlink:href="https://hal.science/hal-02075714v1">hal-02075714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d82f47" table:style-name="d82f47">
          <table:table-column table:style-name="d82f47.0"/>
          <table:table-row>
            <table:table-cell office:value-type="string">
              <text:p text:style-name="Normal"><text:a xlink:type="simple" xlink:href="https://hal.science/hal-04268285v1">Vers le territoire capacitant : quelles innovations sociales pour quitter le monde de l’insertion ?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houdia Guèye">Khoudia Guèye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/text:p>
              <text:p text:style-name="Normal"><text:span>Anne Carbonnel; Raphaël Didier; Delphine Wannenmacher.<text:s/></text:span><text:span>Innovations sociales : Leviers pour une transition sociale, économique et environnementale</text:span><text:span>,<text:s/></text:span><text:a xlink:type="simple" xlink:href="https://www.univ-reims.fr/epure/catalogue/collections/ressor/ressor,24836,41037.html">Editions EPURE</text:a><text:span>, 2023, RESSOR, 2374962083</text:span></text:p>
              <text:p text:style-name="Normal"><text:span>Chapitre d'ouvrage</text:span></text:p>
              <text:p text:style-name="Normal"><text:a xlink:type="simple" xlink:href="https://hal.science/hal-04268285v1">hal-04268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83v1">Ethical Participatory Action Research. A creative and responsible approach to facilitate the development of collaborative projects</text:a></text:p>
              <text:p text:style-name="Normal"><text:a xlink:type="simple" xlink:href="https://hal.science/search/index/?q=*&amp;authFullName_s=Delphine Wannenmacher">Delphine Wannenmacher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Alain Antoine">Alain Antoine</text:a></text:p>
              <text:p text:style-name="Normal"><text:span>PUN-Éditions universitaires de Lorraine, collection « Organisations en action »</text:span><text:span>, 2020</text:span></text:p>
              <text:p text:style-name="Normal"><text:span>Chapitre d'ouvrage</text:span></text:p>
              <text:p text:style-name="Normal"><text:a xlink:type="simple" xlink:href="https://hal.univ-lorraine.fr/hal-02537583v1">hal-025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85v1">Dépasser les tensions et tisser des liens autour d’un Tiers-Lieu: un défi pour devenir un PTCE exemplaire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Delphine Wannenmacher">Delphine Wannenmacher</text:a></text:p>
              <text:p text:style-name="Normal"><text:span>Lethielleux L. et al.<text:s/></text:span><text:span>Exemplarité et ESS</text:span><text:span>, EPURE, 2020, 9782374961040</text:span></text:p>
              <text:p text:style-name="Normal"><text:span>Chapitre d'ouvrage</text:span></text:p>
              <text:p text:style-name="Normal"><text:a xlink:type="simple" xlink:href="https://hal.science/hal-02518385v1">hal-025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97v1">Co-construction d’un instrument de gestion pour accompagner la collaboration dans les étapes amont des projets innovants collaboratifs</text:a></text:p>
              <text:p text:style-name="Normal"><text:a xlink:type="simple" xlink:href="https://hal.science/search/index/?q=*&amp;authFullName_s=Khoudia Gueye">Khoudia Gueye</text:a></text:p>
              <text:p text:style-name="Normal"><text:span>Marcandella E.; Antoine, A.; Wannenmacher, D.; Guèye K (Eds.).<text:s/></text:span><text:span>Managements des projets collaboratifs innovants et Territoires</text:span><text:span>, PUN, pp. 199-216, 2017, 978-2814303195</text:span></text:p>
              <text:p text:style-name="Normal"><text:span>Chapitre d'ouvrage</text:span></text:p>
              <text:p text:style-name="Normal"><text:a xlink:type="simple" xlink:href="https://hal.science/hal-02512497v1">hal-025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27v1">Soutenir la gestion des relations humaines en amont d’un projet collaboratif : une analyse par le système d’activités humain – apports de la responsabilité sociétale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Elise Marcandella">Elise Marcandella</text:a></text:p>
              <text:p text:style-name="Normal"><text:span>Vuibert.<text:s/></text:span><text:span>RH, RSE et Territoires</text:span><text:span>, 2015, 978-2-311-40302-2</text:span></text:p>
              <text:p text:style-name="Normal"><text:span>Chapitre d'ouvrage</text:span></text:p>
              <text:p text:style-name="Normal"><text:a xlink:type="simple" xlink:href="https://hal.science/hal-04791327v1">hal-04791327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1e19c0" table:style-name="1e19c0">
          <table:table-column table:style-name="1e19c0.0"/>
          <table:table-row>
            <table:table-cell office:value-type="string">
              <text:p text:style-name="Normal"><text:a xlink:type="simple" xlink:href="https://hal.science/hal-03021542v1">CONSTRUIRE DES PASSERELLES ENTRE CHERCHEURS ET CITOYENS, À TRAVERS LES PROJETS INNOVANTS COLLABORATIFS</text:a></text:p>
              <text:p text:style-name="Normal"><text:a xlink:type="simple" xlink:href="https://hal.science/search/index/?q=*&amp;authFullName_s=Khoudia Guèye">Khoudia Guèy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021542v1">hal-030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80v1">Journée de recherche AGRH du Groupe de Recherche Thématique GRH et Territoire, 7 juin 2016, Nancy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Alain Antoine">Alain Antoine</text:a><text:span>,</text:span><text:a xlink:type="simple" xlink:href="https://hal.science/search/index/?q=*&amp;authFullName_s=Delphine Wannenmacher">Delphine Wannenmacher</text:a><text:span>,</text:span><text:a xlink:type="simple" xlink:href="https://hal.science/search/index/?q=*&amp;authFullName_s=Khoudia Guèye">Khoudia Guèy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030980v1">hal-0303098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b4984" table:style-name="6b4984">
          <table:table-column table:style-name="6b4984.0"/>
          <table:table-row>
            <table:table-cell office:value-type="string">
              <text:p text:style-name="Normal"><text:a xlink:type="simple" xlink:href="https://hal.univ-lorraine.fr/tel-01752152v1">La responsabilité sociétale, un artefact de médiation dans les projets innovants collaboratifs des pôles de compétitivité : le cas du pôle de compétitivité HYDREOS</text:a></text:p>
              <text:p text:style-name="Normal"><text:a xlink:type="simple" xlink:href="https://hal.science/search/index/?q=*&amp;authFullName_s=Khoudia Guèye">Khoudia Guèye</text:a></text:p>
              <text:p text:style-name="Normal"><text:span>Gestion et management. Université de Lorraine, 2015. Français.<text:s/></text:span><text:a xlink:type="simple" xlink:href="https://www.theses.fr/2015LORR0152">⟨NNT : 2015LORR0152⟩</text:a></text:p>
              <text:p text:style-name="Normal"><text:span>Thèse</text:span></text:p>
              <text:p text:style-name="Normal"><text:a xlink:type="simple" xlink:href="https://hal.univ-lorraine.fr/tel-01752152v1">tel-0175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oudia Gueye</dc:title>
    <dc:subject/>
    <dc:description>CV</dc:description>
    <dc:creator/>
    <dc:date>2026-05-12T14:21:08.000</dc:date>
    <meta:generator>PHPWord</meta:generator>
    <meta:initial-creator>CCSD</meta:initial-creator>
    <meta:creation-date>2026-05-12T14:21:08.000</meta:creation-date>
    <meta:keyword/>
    <meta:user-defined meta:name="Category"/>
    <meta:user-defined meta:name="Company"/>
    <meta:user-defined meta:name="Manager"/>
  </office:meta>
</office:document-meta>
</file>