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441" style:family="table">
      <style:table-properties style:rel-width="100" table:align="center"/>
    </style:style>
    <style:style style:name="5234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ouloud El mez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3441" table:style-name="523441">
          <table:table-column table:style-name="523441.0"/>
          <table:table-row>
            <table:table-cell office:value-type="string">
              <text:p text:style-name="Normal"><text:a xlink:type="simple" xlink:href="https://hal.science/hal-04574015v1">Développement du SERVQUAL et l'industrie de l'accueil : une revue de littérature</text:a></text:p>
              <text:p text:style-name="Normal"><text:a xlink:type="simple" xlink:href="https://hal.science/search/index/?q=*&amp;authFullName_s=khouloud EL Meziani">khouloud EL Meziani</text:a></text:p>
              <text:p text:style-name="Normal"><text:span>African Scientific Journal</text:span><text:span>, 2024, Management et développement économique, 3 (23), pp.776.<text:s/></text:span><text:a xlink:type="simple" xlink:href="https://dx.doi.org/10.5281/zenodo.11173096">⟨10.5281/zenodo.11173096⟩</text:a></text:p>
              <text:p text:style-name="Normal"><text:span>Article dans une revue</text:span></text:p>
              <text:p text:style-name="Normal"><text:a xlink:type="simple" xlink:href="https://hal.science/hal-04574015v1">hal-04574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ouloud El meziani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