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a31f" style:family="table">
      <style:table-properties style:rel-width="100" table:align="center"/>
    </style:style>
    <style:style style:name="04a31f.0" style:family="table-column">
      <style:table-column-properties style:column-width="0.00cm"/>
    </style:style>
    <style:style style:name="749787" style:family="table">
      <style:table-properties style:rel-width="100" table:align="center"/>
    </style:style>
    <style:style style:name="749787.0" style:family="table-column">
      <style:table-column-properties style:column-width="0.00cm"/>
    </style:style>
    <style:style style:name="258a0e" style:family="table">
      <style:table-properties style:rel-width="100" table:align="center"/>
    </style:style>
    <style:style style:name="258a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ues Marie KAMDJ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4a31f" table:style-name="04a31f">
          <table:table-column table:style-name="04a31f.0"/>
          <table:table-row>
            <table:table-cell office:value-type="string">
              <text:p text:style-name="Normal"><text:a xlink:type="simple" xlink:href="https://hal.science/hal-04402202v1">Resource-Constrained eXtended Reality operated with Digital Twin in Industrial Internet of Things</text:a></text:p>
              <text:p text:style-name="Normal"><text:a xlink:type="simple" xlink:href="https://hal.science/search/index/?q=*&amp;authFullName_s=Hugues Marie Kamdjou">Hugues Marie Kamdjou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Samir Ouchani">Samir Ouchani</text:a></text:p>
              <text:p text:style-name="Normal"><text:span>IEEE Open Journal of the Communications Society</text:span><text:span>, 2024,<text:s/></text:span><text:a xlink:type="simple" xlink:href="https://dx.doi.org/10.1109/OJCOMS.2024.3356508">⟨10.1109/OJCOMS.2024.3356508⟩</text:a></text:p>
              <text:p text:style-name="Normal"><text:span>Article dans une revue</text:span></text:p>
              <text:p text:style-name="Normal"><text:a xlink:type="simple" xlink:href="https://hal.science/hal-04402202v1">hal-0440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79v1">A Lossless Distributed Data Compression and Aggregation Methods for Low Resources Wireless Sensors Platforms</text:a></text:p>
              <text:p text:style-name="Normal"><text:a xlink:type="simple" xlink:href="https://hal.science/search/index/?q=*&amp;authFullName_s=Elie T. Fute">Elie T. Fute</text:a><text:span>,</text:span><text:a xlink:type="simple" xlink:href="https://hal.science/search/index/?q=*&amp;authFullName_s=Hugues Marie Kamdjou">Hugues Marie Kamdjou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Armand Nzeukou">Armand Nzeukou</text:a></text:p>
              <text:p text:style-name="Normal"><text:span>Wireless Personal Communications</text:span><text:span>, 2023, 128 (1), pp.621-643.<text:s/></text:span><text:a xlink:type="simple" xlink:href="https://dx.doi.org/10.1007/s11277-022-09970-x">⟨10.1007/s11277-022-09970-x⟩</text:a></text:p>
              <text:p text:style-name="Normal"><text:span>Article dans une revue</text:span></text:p>
              <text:p text:style-name="Normal"><text:a xlink:type="simple" xlink:href="https://hal.science/hal-04071179v1">hal-0407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99v1">DDCA-WSN: A Distributed Data Compression and Aggregation Approach for Low Resources Wireless Sensors Networks</text:a></text:p>
              <text:p text:style-name="Normal"><text:a xlink:type="simple" xlink:href="https://hal.science/search/index/?q=*&amp;authFullName_s=Elie T. Fute">Elie T. Fute</text:a><text:span>,</text:span><text:a xlink:type="simple" xlink:href="https://hal.science/search/index/?q=*&amp;authFullName_s=Hugues M. Kamdjou">Hugues M. Kamdjou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Armand Nzeukou">Armand Nzeukou</text:a></text:p>
              <text:p text:style-name="Normal"><text:span>International Journal of Wireless Information Networks</text:span><text:span>, 2022, 29 (1), pp.80-92.<text:s/></text:span><text:a xlink:type="simple" xlink:href="https://dx.doi.org/10.1007/s10776-021-00543-6">⟨10.1007/s10776-021-00543-6⟩</text:a></text:p>
              <text:p text:style-name="Normal"><text:span>Article dans une revue</text:span></text:p>
              <text:p text:style-name="Normal"><text:a xlink:type="simple" xlink:href="https://hal.science/hal-04071199v1">hal-0407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002v1">A Low-Resources Hardware-based Audio Data Compression Scheme for Wireless Sensors Networks</text:a></text:p>
              <text:p text:style-name="Normal"><text:a xlink:type="simple" xlink:href="https://hal.science/search/index/?q=*&amp;authFullName_s=Hugues Kamdjou">Hugues Kamdjou</text:a><text:span>,</text:span><text:a xlink:type="simple" xlink:href="https://hal.science/search/index/?q=*&amp;authFullName_s=Elie Fute">Elie Fute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Armand Nzeukou">Armand Nzeukou</text:a></text:p>
              <text:p text:style-name="Normal"><text:span>International Journal of Computer Applications</text:span><text:span>, 2021, 174 (32), pp.13-18.<text:s/></text:span><text:a xlink:type="simple" xlink:href="https://dx.doi.org/10.5120/ijca2021921258">⟨10.5120/ijca2021921258⟩</text:a></text:p>
              <text:p text:style-name="Normal"><text:span>Article dans une revue</text:span></text:p>
              <text:p text:style-name="Normal"><text:a xlink:type="simple" xlink:href="https://hal.science/hal-04445002v1">hal-0444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88v1">The Transferable Belief Model for Failure Prediction in Wireless Sensor Networks</text:a></text:p>
              <text:p text:style-name="Normal"><text:a xlink:type="simple" xlink:href="https://hal.science/search/index/?q=*&amp;authFullName_s=Hugues Marie Kamdjou">Hugues Marie Kamdjou</text:a><text:span>,</text:span><text:a xlink:type="simple" xlink:href="https://hal.science/search/index/?q=*&amp;authFullName_s=Elie Tagne Fute">Elie Tagne Fute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Armand Nzeukou">Armand Nzeukou</text:a></text:p>
              <text:p text:style-name="Normal"><text:span>SN Computer Science</text:span><text:span>, 2021, 2 (4), pp.269.<text:s/></text:span><text:a xlink:type="simple" xlink:href="https://dx.doi.org/10.1007/s42979-021-00654-0">⟨10.1007/s42979-021-00654-0⟩</text:a></text:p>
              <text:p text:style-name="Normal"><text:span>Article dans une revue</text:span></text:p>
              <text:p text:style-name="Normal"><text:a xlink:type="simple" xlink:href="https://hal.science/hal-04444988v1">hal-0444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264v1">An Efficient Data Compression Approach based on Entropic Codingfor Network Devices with Limited Resources</text:a></text:p>
              <text:p text:style-name="Normal"><text:a xlink:type="simple" xlink:href="https://hal.science/search/index/?q=*&amp;authFullName_s=Elie T. Tagne">Elie T. Tagne</text:a><text:span>,</text:span><text:a xlink:type="simple" xlink:href="https://hal.science/search/index/?q=*&amp;authFullName_s=Hugues M. Kamdjou">Hugues M. Kamdjou</text:a><text:span>,</text:span><text:a xlink:type="simple" xlink:href="https://hal.science/search/index/?q=*&amp;authFullName_s=Alain B. Bomgni">Alain B. Bomgni</text:a><text:span>,</text:span><text:a xlink:type="simple" xlink:href="https://hal.science/search/index/?q=*&amp;authFullName_s=Armand Nzeukou">Armand Nzeukou</text:a></text:p>
              <text:p text:style-name="Normal"><text:span>European Journal of Electrical Engineering and Computer Science</text:span><text:span>, 2019, 3 (5),<text:s/></text:span><text:a xlink:type="simple" xlink:href="https://dx.doi.org/10.24018/ejece.2019.3.5.121">⟨10.24018/ejece.2019.3.5.121⟩</text:a></text:p>
              <text:p text:style-name="Normal"><text:span>Article dans une revue</text:span></text:p>
              <text:p text:style-name="Normal"><text:a xlink:type="simple" xlink:href="https://hal.science/hal-04071264v1">hal-0407126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49787" table:style-name="749787">
          <table:table-column table:style-name="749787.0"/>
          <table:table-row>
            <table:table-cell office:value-type="string">
              <text:p text:style-name="Normal"><text:a xlink:type="simple" xlink:href="https://hal.science/hal-04071327v1">The Transferable Belief Model for Network Performance Reliability Analysis in Wireless Sensor Networks</text:a></text:p>
              <text:p text:style-name="Normal"><text:a xlink:type="simple" xlink:href="https://hal.science/search/index/?q=*&amp;authFullName_s=Elie T. Fute">Elie T. Fute</text:a><text:span>,</text:span><text:a xlink:type="simple" xlink:href="https://hal.science/search/index/?q=*&amp;authFullName_s=Hugues M. Kamdjou">Hugues M. Kamdjou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Armand Nzeukou">Armand Nzeukou</text:a></text:p>
              <text:p text:style-name="Normal"><text:span>The 20th International Conference on Wireless Networks (ICWN'21)</text:span><text:span>, Jul 2021, Las Vegas, United States</text:span></text:p>
              <text:p text:style-name="Normal"><text:span>Communication dans un congrès</text:span></text:p>
              <text:p text:style-name="Normal"><text:a xlink:type="simple" xlink:href="https://hal.science/hal-04071327v1">hal-0407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357v1">The Transferable Belief Model For Failure Prediction In Wireless Sensor Networks</text:a></text:p>
              <text:p text:style-name="Normal"><text:a xlink:type="simple" xlink:href="https://hal.science/search/index/?q=*&amp;authFullName_s=Hugues M. Kamdjou">Hugues M. Kamdjou</text:a><text:span>,</text:span><text:a xlink:type="simple" xlink:href="https://hal.science/search/index/?q=*&amp;authFullName_s=Elie T. Fute">Elie T. Fute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Armand Nzeukou">Armand Nzeukou</text:a></text:p>
              <text:p text:style-name="Normal"><text:span>6th International Conference on Cyber Security, Privacy in Communication Networks 2020, ICCS 2020</text:span><text:span>, Dec 2020, Patna, Bihar, India</text:span></text:p>
              <text:p text:style-name="Normal"><text:span>Communication dans un congrès</text:span></text:p>
              <text:p text:style-name="Normal"><text:a xlink:type="simple" xlink:href="https://hal.science/hal-04071357v1">hal-0407135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58a0e" table:style-name="258a0e">
          <table:table-column table:style-name="258a0e.0"/>
          <table:table-row>
            <table:table-cell office:value-type="string">
              <text:p text:style-name="Normal"><text:a xlink:type="simple" xlink:href="https://hal.science/tel-04071585v1">Une Approche de Compression et d’Agrégation des Données Textuelles et Multimédias dans les Réseaux de Capteurs</text:a></text:p>
              <text:p text:style-name="Normal"><text:a xlink:type="simple" xlink:href="https://hal.science/search/index/?q=*&amp;authFullName_s=Hugues Marie Kamdjou">Hugues Marie Kamdjou</text:a></text:p>
              <text:p text:style-name="Normal"><text:span>Informatique [cs]. University of Dschang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71585v1">tel-04071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Marie KAMDJOU</dc:title>
    <dc:subject/>
    <dc:description>CV</dc:description>
    <dc:creator/>
    <dc:date>2026-05-19T14:20:26.000</dc:date>
    <meta:generator>PHPWord</meta:generator>
    <meta:initial-creator>CCSD</meta:initial-creator>
    <meta:creation-date>2026-05-19T14:20:26.000</meta:creation-date>
    <meta:keyword/>
    <meta:user-defined meta:name="Category"/>
    <meta:user-defined meta:name="Company"/>
    <meta:user-defined meta:name="Manager"/>
  </office:meta>
</office:document-meta>
</file>