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f1a3" style:family="table">
      <style:table-properties style:rel-width="100" table:align="center"/>
    </style:style>
    <style:style style:name="15f1a3.0" style:family="table-column">
      <style:table-column-properties style:column-width="0.00cm"/>
    </style:style>
    <style:style style:name="4d79f2" style:family="table">
      <style:table-properties style:rel-width="100" table:align="center"/>
    </style:style>
    <style:style style:name="4d79f2.0" style:family="table-column">
      <style:table-column-properties style:column-width="0.00cm"/>
    </style:style>
    <style:style style:name="d1fe8a" style:family="table">
      <style:table-properties style:rel-width="100" table:align="center"/>
    </style:style>
    <style:style style:name="d1fe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uram Far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5f1a3" table:style-name="15f1a3">
          <table:table-column table:style-name="15f1a3.0"/>
          <table:table-row>
            <table:table-cell office:value-type="string">
              <text:p text:style-name="Normal"><text:a xlink:type="simple" xlink:href="https://hal.science/hal-04209979v1">Radiomics combined with transcriptomics to predict response to immunotherapy from patients treated with PD-1/PD-L1 inhibitors for advanced NSCLC</text:a></text:p>
              <text:p text:style-name="Normal"><text:a xlink:type="simple" xlink:href="https://hal.science/search/index/?q=*&amp;authFullName_s=Amine Bouhamama">Amine Bouhamama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Khuram Faraz">Khuram Faraz</text:a><text:span>,</text:span><text:a xlink:type="simple" xlink:href="https://hal.science/search/index/?q=*&amp;authFullName_s=Jean-Philippe Foy">Jean-Philippe Foy</text:a><text:span>,</text:span><text:a xlink:type="simple" xlink:href="https://hal.science/search/index/?q=*&amp;authFullName_s=Maxime Boussageon">Maxime Boussageon</text:a><text:span>et al.</text:span></text:p>
              <text:p text:style-name="Normal"><text:span>Frontiers in Radiology</text:span><text:span>, 2023, 3,<text:s/></text:span><text:a xlink:type="simple" xlink:href="https://dx.doi.org/10.3389/fradi.2023.1168448">⟨10.3389/fradi.2023.1168448⟩</text:a></text:p>
              <text:p text:style-name="Normal"><text:span>Article dans une revue</text:span></text:p>
              <text:p text:style-name="Normal"><text:a xlink:type="simple" xlink:href="https://hal.science/hal-04209979v1">hal-0420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972v1">Characterization of Breast Tumors from MR Images Using Radiomics and Machine Learning Approaches</text:a></text:p>
              <text:p text:style-name="Normal"><text:a xlink:type="simple" xlink:href="https://hal.science/search/index/?q=*&amp;authFullName_s=Khuram Faraz">Khuram Faraz</text:a><text:span>,</text:span><text:a xlink:type="simple" xlink:href="https://hal.science/search/index/?q=*&amp;authFullName_s=Grégoire Dauce">Grégoire Dauce</text:a><text:span>,</text:span><text:a xlink:type="simple" xlink:href="https://hal.science/search/index/?q=*&amp;authFullName_s=Amine Bouhamama">Amine Bouhamama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Hajime Sasaki">Hajime Sasaki</text:a><text:span>et al.</text:span></text:p>
              <text:p text:style-name="Normal"><text:span>Journal of Personalized Medicine</text:span><text:span>, 2023, 13 (7), pp.1062.<text:s/></text:span><text:a xlink:type="simple" xlink:href="https://dx.doi.org/10.3390/jpm13071062">⟨10.3390/jpm13071062⟩</text:a></text:p>
              <text:p text:style-name="Normal"><text:span>Article dans une revue</text:span></text:p>
              <text:p text:style-name="Normal"><text:a xlink:type="simple" xlink:href="https://hal.science/hal-04209972v1">hal-042099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8666v1">A pipeline for the generation of synthetic cardiac color Doppler</text:a></text:p>
              <text:p text:style-name="Normal"><text:a xlink:type="simple" xlink:href="https://hal.science/search/index/?q=*&amp;authFullName_s=Yunyun Sun">Yunyun Sun</text:a><text:span>,</text:span><text:a xlink:type="simple" xlink:href="https://hal.science/search/index/?q=*&amp;authFullName_s=Florian Vixege">Florian Vixege</text:a><text:span>,</text:span><text:a xlink:type="simple" xlink:href="https://hal.science/search/index/?q=*&amp;authFullName_s=Faraz Khuram">Faraz Khuram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text:span>et al.</text:span></text:p>
              <text:p text:style-name="Normal"><text:span>IEEE Transactions on Ultrasonics, Ferroelectrics and Frequency Control</text:span><text:span>, 2022, 69 (3), pp.932-941.<text:s/></text:span><text:a xlink:type="simple" xlink:href="https://dx.doi.org/10.1109/TUFFC.2021.3136620">⟨10.1109/TUFFC.2021.3136620⟩</text:a></text:p>
              <text:p text:style-name="Normal"><text:span>Article dans une revue</text:span></text:p>
              <text:p text:style-name="Normal"><text:a xlink:type="simple" xlink:href="https://cnrs.hal.science/hal-03538666v1">hal-0353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193v1">A Pilot Study on Convolutional Neural Networks for Motion Estimation From Ultrasound Images</text:a></text:p>
              <text:p text:style-name="Normal"><text:a xlink:type="simple" xlink:href="https://hal.science/search/index/?q=*&amp;authFullName_s=Ewan Evain">Ewan Evain</text:a><text:span>,</text:span><text:a xlink:type="simple" xlink:href="https://hal.science/search/index/?q=*&amp;authFullName_s=Faraz Khuram">Faraz Khuram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Mathieu de Craene">Mathieu de Craene</text:a><text:span>et al.</text:span></text:p>
              <text:p text:style-name="Normal"><text:span>IEEE Transactions on Ultrasonics, Ferroelectrics and Frequency Control</text:span><text:span>, 2020, 67 (12), pp.2565-2573.<text:s/></text:span><text:a xlink:type="simple" xlink:href="https://dx.doi.org/10.1109/TUFFC.2020.2976809">⟨10.1109/TUFFC.2020.2976809⟩</text:a></text:p>
              <text:p text:style-name="Normal"><text:span>Article dans une revue</text:span></text:p>
              <text:p text:style-name="Normal"><text:a xlink:type="simple" xlink:href="https://hal.science/hal-03027193v1">hal-0302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470v1">3D Chemical Shift-Encoded MRI for Volume and Composition Quantification of Abdominal Adipose Tissue During an Overfeeding Protocol in Healthy Volunteers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Berenice Segrestin">Berenice Segrestin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Kévin Seyssel">Kévin Seyssel</text:a><text:span>,</text:span><text:a xlink:type="simple" xlink:href="https://hal.science/search/index/?q=*&amp;authFullName_s=Khuram Faraz">Khuram Faraz</text:a><text:span>et al.</text:span></text:p>
              <text:p text:style-name="Normal"><text:span>Journal of Magnetic Resonance Imaging</text:span><text:span>, 2019, 49 (6), pp.1587-1599.<text:s/></text:span><text:a xlink:type="simple" xlink:href="https://dx.doi.org/10.1002/jmri.26532">⟨10.1002/jmri.26532⟩</text:a></text:p>
              <text:p text:style-name="Normal"><text:span>Article dans une revue</text:span></text:p>
              <text:p text:style-name="Normal"><text:a xlink:type="simple" xlink:href="https://hal.science/hal-01917470v1">hal-0191747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4d79f2" table:style-name="4d79f2">
          <table:table-column table:style-name="4d79f2.0"/>
          <table:table-row>
            <table:table-cell office:value-type="string">
              <text:p text:style-name="Normal"><text:a xlink:type="simple" xlink:href="https://hal.science/hal-05466340v1">Experimental comparison of a Large Divergent Elements Sparse Array and Row-Column Array for 3D ultrasound imaging</text:a></text:p>
              <text:p text:style-name="Normal"><text:a xlink:type="simple" xlink:href="https://hal.science/search/index/?q=*&amp;authFullName_s=Khuram Faraz">Khuram Faraz</text:a><text:span>,</text:span><text:a xlink:type="simple" xlink:href="https://hal.science/search/index/?q=*&amp;authFullName_s=Jean-Baptiste Jacquet">Jean-Baptiste Jacquet</text:a><text:span>,</text:span><text:a xlink:type="simple" xlink:href="https://hal.science/search/index/?q=*&amp;authFullName_s=Pierre Kauffmann">Pierre Kauffmann</text:a><text:span>,</text:span><text:a xlink:type="simple" xlink:href="https://hal.science/search/index/?q=*&amp;authFullName_s=Mohamed Tamaraoui">Mohamed Tamaraoui</text:a><text:span>,</text:span><text:a xlink:type="simple" xlink:href="https://hal.science/search/index/?q=*&amp;authFullName_s=Etienne Coffy">Etienne Coffy</text:a><text:span>et al.</text:span></text:p>
              <text:p text:style-name="Normal"><text:span>2025 IEEE International Ultrasonics Symposium (IUS 2025)</text:span><text:span>, Sep 2025, Utrecht, Netherlands.<text:s/></text:span><text:a xlink:type="simple" xlink:href="https://dx.doi.org/10.1109/IUS62464.2025.11201529">⟨10.1109/IUS62464.2025.11201529⟩</text:a></text:p>
              <text:p text:style-name="Normal"><text:span>Communication dans un congrès</text:span></text:p>
              <text:p text:style-name="Normal"><text:a xlink:type="simple" xlink:href="https://hal.science/hal-05466340v1">hal-0546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194v1">Multiple Object Tracking of Supported Nanoparticles during in situ Environmental TEM Studies of Nanocatalysts</text:a></text:p>
              <text:p text:style-name="Normal"><text:a xlink:type="simple" xlink:href="https://hal.science/search/index/?q=*&amp;authFullName_s=T Epicier">T Epicier</text:a><text:span>,</text:span><text:a xlink:type="simple" xlink:href="https://hal.science/search/index/?q=*&amp;authFullName_s=K Faraz">K Faraz</text:a><text:span>,</text:span><text:a xlink:type="simple" xlink:href="https://hal.science/search/index/?q=*&amp;authFullName_s=T Grenier">T Grenier</text:a><text:span>,</text:span><text:a xlink:type="simple" xlink:href="https://hal.science/search/index/?q=*&amp;authFullName_s=C Ducottet">C Ducottet</text:a></text:p>
              <text:p text:style-name="Normal"><text:span>Microscience Microscopy Congress (mmc) 2021</text:span><text:span>, Royal Microscopy Society (RMS, UK), Jul 2021, Manchester (on line), United Kingdom</text:span></text:p>
              <text:p text:style-name="Normal"><text:span>Communication dans un congrès</text:span></text:p>
              <text:p text:style-name="Normal"><text:a xlink:type="simple" xlink:href="https://hal.science/hal-03271194v1">hal-0327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39v1">A machine Learning pipeline to track dynamics of a population of nanoparticles during in situ Environmental Transmission Electron Microscopy in gases</text:a></text:p>
              <text:p text:style-name="Normal"><text:a xlink:type="simple" xlink:href="https://hal.science/search/index/?q=*&amp;authFullName_s=Khuram Faraz">Khuram Faraz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Thierry Epicier">Thierry Epicier</text:a></text:p>
              <text:p text:style-name="Normal"><text:span>M&amp;M2021</text:span><text:span>, Microscopy Society of America (MSA), Aug 2021, Pittsburgh (virtual), United States. pp.2236-2237,<text:s/></text:span><text:a xlink:type="simple" xlink:href="https://dx.doi.org/10.1017/S1431927621008060">⟨10.1017/S1431927621008060⟩</text:a></text:p>
              <text:p text:style-name="Normal"><text:span>Communication dans un congrès</text:span></text:p>
              <text:p text:style-name="Normal"><text:a xlink:type="simple" xlink:href="https://hal.science/hal-03271239v1">hal-0327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351v1">A Duplex Pipeline for the Generation of Realistic Echocardiographic Sequences with Doppler Imaging</text:a></text:p>
              <text:p text:style-name="Normal"><text:a xlink:type="simple" xlink:href="https://hal.science/search/index/?q=*&amp;authFullName_s=Yunyun Sun">Yunyun Sun</text:a><text:span>,</text:span><text:a xlink:type="simple" xlink:href="https://hal.science/search/index/?q=*&amp;authFullName_s=Khuram Faraz">Khuram Faraz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Damien Garcia">Damien Garcia</text:a><text:span>et al.</text:span></text:p>
              <text:p text:style-name="Normal"><text:span>2020 IEEE International Ultrasonics Symposium (IUS)</text:span><text:span>, Sep 2020, Las Vegas, United States. pp.1-4,<text:s/></text:span><text:a xlink:type="simple" xlink:href="https://dx.doi.org/10.1109/IUS46767.2020.9251845">⟨10.1109/IUS46767.2020.9251845⟩</text:a></text:p>
              <text:p text:style-name="Normal"><text:span>Communication dans un congrès</text:span></text:p>
              <text:p text:style-name="Normal"><text:a xlink:type="simple" xlink:href="https://hal.science/hal-03149351v1">hal-0314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436v1">3D Chemical Shift-Encoded MRI for Volume and Composition Quantification of Abdominal Adipose Tissue During an Overfeeding Protocol in Healthy Volunteers.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Berenice Segrestin">Berenice Segrestin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Kévin Seyssel">Kévin Seyssel</text:a><text:span>,</text:span><text:a xlink:type="simple" xlink:href="https://hal.science/search/index/?q=*&amp;authFullName_s=Khuram Faraz">Khuram Faraz</text:a><text:span>et al.</text:span></text:p>
              <text:p text:style-name="Normal"><text:span>27th Annual meeting of the ISMRM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081436v1">hal-0208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83v1">Consumer vs. an innovative devices' ability to generate images for teledermatology</text:a></text:p>
              <text:p text:style-name="Normal"><text:a xlink:type="simple" xlink:href="https://hal.science/search/index/?q=*&amp;authFullName_s=Marine Amouroux">Marine Amouroux</text:a><text:span>,</text:span><text:a xlink:type="simple" xlink:href="https://hal.science/search/index/?q=*&amp;authFullName_s=Sébastien Le Cunff">Sébastien Le Cunff</text:a><text:span>,</text:span><text:a xlink:type="simple" xlink:href="https://hal.science/search/index/?q=*&amp;authFullName_s=Khuram Faraz">Khuram Faraz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Walter Blondel">Walter Blondel</text:a></text:p>
              <text:p text:style-name="Normal"><text:span>2nd International Symposium on Physics, Engineering and Technologies for Bio-Medicine, PETBM</text:span><text:span>, Oct 2017, Moscow, Russia</text:span></text:p>
              <text:p text:style-name="Normal"><text:span>Communication dans un congrès</text:span></text:p>
              <text:p text:style-name="Normal"><text:a xlink:type="simple" xlink:href="https://hal.science/hal-01637883v1">hal-0163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89v1">Definition of image quality criteria for telemedicine-based consultations</text:a></text:p>
              <text:p text:style-name="Normal"><text:a xlink:type="simple" xlink:href="https://hal.science/search/index/?q=*&amp;authFullName_s=Marine Amouroux">Marine Amouroux</text:a><text:span>,</text:span><text:a xlink:type="simple" xlink:href="https://hal.science/search/index/?q=*&amp;authFullName_s=Sébastien Le Cunff">Sébastien Le Cunff</text:a><text:span>,</text:span><text:a xlink:type="simple" xlink:href="https://hal.science/search/index/?q=*&amp;authFullName_s=Khuram Faraz">Khuram Faraz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Walter C.P.M. Blondel">Walter C.P.M. Blondel</text:a></text:p>
              <text:p text:style-name="Normal"><text:span>2nd International school for young scientists “Physics, Engineering and Technologies for Biomedicine”</text:span><text:span>, PhysBio - MEPhI (National Research Nuclear University), Oct 2017, Moscow, Russia</text:span></text:p>
              <text:p text:style-name="Normal"><text:span>Communication dans un congrès</text:span></text:p>
              <text:p text:style-name="Normal"><text:a xlink:type="simple" xlink:href="https://hal.science/hal-01637889v1">hal-0163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83v1">Global adjustment for creating extended panoramic images in video-dermoscopy</text:a></text:p>
              <text:p text:style-name="Normal"><text:a xlink:type="simple" xlink:href="https://hal.science/search/index/?q=*&amp;authFullName_s=Khuram Faraz">Khuram Faraz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Christian Daul">Christian Daul</text:a></text:p>
              <text:p text:style-name="Normal"><text:span>European Conference on Biomedical Optics, ECBO 2017</text:span><text:span>, Jun 2017, Munich, Germany. paper 104110O</text:span></text:p>
              <text:p text:style-name="Normal"><text:span>Communication dans un congrès</text:span></text:p>
              <text:p text:style-name="Normal"><text:a xlink:type="simple" xlink:href="https://hal.science/hal-01660183v1">hal-0166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39v1">Towards skin image mosaicing</text:a></text:p>
              <text:p text:style-name="Normal"><text:a xlink:type="simple" xlink:href="https://hal.science/search/index/?q=*&amp;authFullName_s=Khuram Faraz">Khuram Faraz</text:a><text:span>,</text:span><text:a xlink:type="simple" xlink:href="https://hal.science/search/index/?q=*&amp;authFullName_s=Walter C.P.M. Blondel">Walter C.P.M. Blondel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Christian Daul">Christian Daul</text:a></text:p>
              <text:p text:style-name="Normal"><text:span>6th International Conference on Image Processing Theory, Tools and Applications, IPTA 2016</text:span><text:span>, Dec 2016, Oulu, Finland</text:span></text:p>
              <text:p text:style-name="Normal"><text:span>Communication dans un congrès</text:span></text:p>
              <text:p text:style-name="Normal"><text:a xlink:type="simple" xlink:href="https://hal.science/hal-01416839v1">hal-0141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40v1">Quantification volumique des graisses abdominales sous-cutanées et viscérales par résonance magnétique nucléaire du proton à 3T : application à un protocole de surnutrition</text:a></text:p>
              <text:p text:style-name="Normal"><text:a xlink:type="simple" xlink:href="https://hal.science/search/index/?q=*&amp;authFullName_s=Angéline Nemeth">Angéline Nem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Bérénice Ségrestin">Bérénice Ségrestin</text:a><text:span>,</text:span><text:a xlink:type="simple" xlink:href="https://hal.science/search/index/?q=*&amp;authFullName_s=Kévin Seyssel">Kévin Seyssel</text:a><text:span>,</text:span><text:a xlink:type="simple" xlink:href="https://hal.science/search/index/?q=*&amp;authFullName_s=Benjamin Leporq">Benjamin Leporq</text:a><text:span>et al.</text:span></text:p>
              <text:p text:style-name="Normal"><text:span>1er meeting annuel du réseau de jeunes chercheurs en imagerie FINYS</text:span><text:span>, Jun 2016, Dourdan, France</text:span></text:p>
              <text:p text:style-name="Normal"><text:span>Communication dans un congrès</text:span></text:p>
              <text:p text:style-name="Normal"><text:a xlink:type="simple" xlink:href="https://hal.science/hal-01434740v1">hal-0143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618v1">Optical flow with structure information for epithelial image mosaicing</text:a></text:p>
              <text:p text:style-name="Normal"><text:a xlink:type="simple" xlink:href="https://hal.science/search/index/?q=*&amp;authFullName_s=Sharib Ali">Sharib Ali</text:a><text:span>,</text:span><text:a xlink:type="simple" xlink:href="https://hal.science/search/index/?q=*&amp;authFullName_s=Khuram Faraz">Khuram Faraz</text:a><text:span>,</text:span><text:a xlink:type="simple" xlink:href="https://hal.science/search/index/?q=*&amp;authFullName_s=Christian Daul">Christian Daul</text:a><text:span>,</text:span><text:a xlink:type="simple" xlink:href="https://hal.science/search/index/?q=*&amp;authFullName_s=Walter C.P.M. Blondel">Walter C.P.M. Blondel</text:a></text:p>
              <text:p text:style-name="Normal"><text:span>37th Annual International Conference of the IEEE Engineering in Medicine and Biology Society, EMBC 2015</text:span><text:span>, Aug 2015, Milano, Italy</text:span></text:p>
              <text:p text:style-name="Normal"><text:span>Communication dans un congrès</text:span></text:p>
              <text:p text:style-name="Normal"><text:a xlink:type="simple" xlink:href="https://hal.science/hal-01184618v1">hal-0118461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1fe8a" table:style-name="d1fe8a">
          <table:table-column table:style-name="d1fe8a.0"/>
          <table:table-row>
            <table:table-cell office:value-type="string">
              <text:p text:style-name="Normal"><text:a xlink:type="simple" xlink:href="https://theses.hal.science/tel-01701772v1">Skin image mosaicing with topological inference and global adjustment</text:a></text:p>
              <text:p text:style-name="Normal"><text:a xlink:type="simple" xlink:href="https://hal.science/search/index/?q=*&amp;authFullName_s=Khuram Faraz">Khuram Faraz</text:a></text:p>
              <text:p text:style-name="Normal"><text:span>Automatic. Université de Lorraine, 2017. English.<text:s/></text:span><text:a xlink:type="simple" xlink:href="https://www.theses.fr/2017LORR0278">⟨NNT : 2017LORR0278⟩</text:a></text:p>
              <text:p text:style-name="Normal"><text:span>Thèse</text:span></text:p>
              <text:p text:style-name="Normal"><text:a xlink:type="simple" xlink:href="https://theses.hal.science/tel-01701772v1">tel-01701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uram Faraz</dc:title>
    <dc:subject/>
    <dc:description>CV</dc:description>
    <dc:creator/>
    <dc:date>2026-05-17T22:08:07.000</dc:date>
    <meta:generator>PHPWord</meta:generator>
    <meta:initial-creator>CCSD</meta:initial-creator>
    <meta:creation-date>2026-05-17T22:08:07.000</meta:creation-date>
    <meta:keyword/>
    <meta:user-defined meta:name="Category"/>
    <meta:user-defined meta:name="Company"/>
    <meta:user-defined meta:name="Manager"/>
  </office:meta>
</office:document-meta>
</file>