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3e5" style:family="table">
      <style:table-properties style:rel-width="100" table:align="center"/>
    </style:style>
    <style:style style:name="fa93e5.0" style:family="table-column">
      <style:table-column-properties style:column-width="0.00cm"/>
    </style:style>
    <style:style style:name="a54be5" style:family="table">
      <style:table-properties style:rel-width="100" table:align="center"/>
    </style:style>
    <style:style style:name="a54be5.0" style:family="table-column">
      <style:table-column-properties style:column-width="0.00cm"/>
    </style:style>
    <style:style style:name="dac661" style:family="table">
      <style:table-properties style:rel-width="100" table:align="center"/>
    </style:style>
    <style:style style:name="dac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ian Moreau<text:s/></text:span><text:span text:style-name="T2">Attaché Temporaire d'Enseignement et de Recherches (ATER) à l'École Pratique des Hautes Études (EPHE-PS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lian-moreau">kilian-mo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663-2513">0009-0009-3663-25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a93e5" table:style-name="fa93e5">
          <table:table-column table:style-name="fa93e5.0"/>
          <table:table-row>
            <table:table-cell office:value-type="string">
              <text:p text:style-name="Normal"><text:a xlink:type="simple" xlink:href="https://hal.science/hal-05402413v1">L’apport de l’étude des textes de l’Arabie préislamique aux recherches sur le lexique sémitique occidental des transmissions de possession</text:a></text:p>
              <text:p text:style-name="Normal"><text:a xlink:type="simple" xlink:href="https://hal.science/search/index/?q=*&amp;authFullName_s=Kilian Moreau">Kilian Moreau</text:a></text:p>
              <text:p text:style-name="Normal"><text:span>Semitica et Classica</text:span><text:span>, 2025, 18, pp.89-97.<text:s/></text:span><text:a xlink:type="simple" xlink:href="https://dx.doi.org/10.1484/J.SEC.5.152634">⟨10.1484/J.SEC.5.152634⟩</text:a></text:p>
              <text:p text:style-name="Normal"><text:span>Article dans une revue</text:span></text:p>
              <text:p text:style-name="Normal"><text:a xlink:type="simple" xlink:href="https://hal.science/hal-05402413v1">hal-05402413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a54be5" table:style-name="a54be5">
          <table:table-column table:style-name="a54be5.0"/>
          <table:table-row>
            <table:table-cell office:value-type="string">
              <text:p text:style-name="Normal"><text:a xlink:type="simple" xlink:href="https://hal.science/hal-05168376v1">Transferts de possessions et héritages en contextes ouest-sémitiques antiques</text:a></text:p>
              <text:p text:style-name="Normal"><text:a xlink:type="simple" xlink:href="https://hal.science/search/index/?q=*&amp;authFullName_s=Kilian Moreau">Kilian Moreau</text:a></text:p>
              <text:p text:style-name="Normal"><text:span>Réunion mensuelle de l'équipe Mondes sémitiques (UMR 8167 Orient &amp; Ḿéditerranée)</text:span><text:span>, Mar 2025, Ivry-sur-Seine, France</text:span></text:p>
              <text:p text:style-name="Normal"><text:span>Communication dans un congrès</text:span></text:p>
              <text:p text:style-name="Normal"><text:a xlink:type="simple" xlink:href="https://hal.science/hal-05168376v1">hal-051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73v1">“Inheritance” or “grant”?</text:a></text:p>
              <text:p text:style-name="Normal"><text:a xlink:type="simple" xlink:href="https://hal.science/search/index/?q=*&amp;authFullName_s=Kilian Moreau">Kilian Moreau</text:a></text:p>
              <text:p text:style-name="Normal"><text:span>70th Rencontre Assyriologique Internationale</text:span><text:span>, Jana Mynářová; Sergio Alivernini; Ludovica Bertolini; František Válek, Jul 2025, Prague, Czech Republic</text:span></text:p>
              <text:p text:style-name="Normal"><text:span>Communication dans un congrès</text:span></text:p>
              <text:p text:style-name="Normal"><text:a xlink:type="simple" xlink:href="https://hal.science/hal-05168373v1">hal-0516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14v1">L'apport des sources et des études arabiques anciennes aux recherches sur le lexique ouest-sémitique des échanges de possession matérielles</text:a></text:p>
              <text:p text:style-name="Normal"><text:a xlink:type="simple" xlink:href="https://hal.science/search/index/?q=*&amp;authFullName_s=Kilian Moreau">Kilian Moreau</text:a></text:p>
              <text:p text:style-name="Normal"><text:span>Lexical Miscellanea from the Ancient Languages of the Arabian Peninsula</text:span><text:span>, Alessia Prioletta, Oct 2024, Ivry-sur-Seine (CNRS), France. pp.89-97,<text:s/></text:span><text:a xlink:type="simple" xlink:href="https://dx.doi.org/10.1484/J.SEC.5.152634">⟨10.1484/J.SEC.5.152634⟩</text:a></text:p>
              <text:p text:style-name="Normal"><text:span>Communication dans un congrès</text:span></text:p>
              <text:p text:style-name="Normal"><text:a xlink:type="simple" xlink:href="https://hal.science/hal-04781814v1">hal-047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61v1">Emprunts, héritages et racines</text:a></text:p>
              <text:p text:style-name="Normal"><text:a xlink:type="simple" xlink:href="https://hal.science/search/index/?q=*&amp;authFullName_s=Kilian Moreau">Kilian Moreau</text:a></text:p>
              <text:p text:style-name="Normal"><text:span>Des mondes connectés ? Les échanges dans l'Antiquité</text:span><text:span>, Manon Courtois; Bénédicte Ferran; Baudouin Luzianovich; Marina Passat, Apr 2024, Paris, France</text:span></text:p>
              <text:p text:style-name="Normal"><text:span>Communication dans un congrès</text:span></text:p>
              <text:p text:style-name="Normal"><text:a xlink:type="simple" xlink:href="https://hal.science/hal-04592861v1">hal-045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19v1">L’onction des fiancées comme rite matrimonial entre séparation et agrégation d’après les textes sémitiques du Proche-Orient de l’Âge du Bronze Récent (XIVe-XIIe siècles avant notre ère)</text:a></text:p>
              <text:p text:style-name="Normal"><text:a xlink:type="simple" xlink:href="https://hal.science/search/index/?q=*&amp;authFullName_s=Kilian Moreau">Kilian Moreau</text:a></text:p>
              <text:p text:style-name="Normal"><text:span>Se (dés)intégrer. Intégration et exclusion dans l’Antiquité. Journée doctorale d'ANHIMA</text:span><text:span>, Mathilde Naar; Maxence Badaire, Apr 2023, Paris, France</text:span></text:p>
              <text:p text:style-name="Normal"><text:span>Communication dans un congrès</text:span></text:p>
              <text:p text:style-name="Normal"><text:a xlink:type="simple" xlink:href="https://hal.science/hal-04085719v1">hal-04085719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dac661" table:style-name="dac661">
          <table:table-column table:style-name="dac661.0"/>
          <table:table-row>
            <table:table-cell office:value-type="string">
              <text:p text:style-name="Normal"><text:a xlink:type="simple" xlink:href="https://hal.science/hal-03933811v1">Le Cheval, l’Âne et la Mule dans les Empires de l’Orient ancien. Des Néo-Assyriens aux Sassanides, du monde méditerranéen à l’Asie centrale</text:a></text:p>
              <text:p text:style-name="Normal"><text:a xlink:type="simple" xlink:href="https://hal.science/search/index/?q=*&amp;authFullName_s=Delphine Poinsot">Delphine Poinsot</text:a><text:span>,</text:span><text:a xlink:type="simple" xlink:href="https://hal.science/search/index/?q=*&amp;authFullName_s=Margaux Spruyt">Margaux Spruyt</text:a><text:span>,</text:span><text:a xlink:type="simple" xlink:href="https://hal.science/search/index/?q=*&amp;authFullName_s=Kilian Moreau">Kilian Moreau</text:a></text:p>
              <text:p text:style-name="Normal"><text:span>Routes de l'Orient</text:span><text:span>, Actes III, 2022</text:span></text:p>
              <text:p text:style-name="Normal"><text:span>Proceedings/Recueil des communications</text:span></text:p>
              <text:p text:style-name="Normal"><text:a xlink:type="simple" xlink:href="https://hal.science/hal-03933811v1">hal-03933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Moreau</dc:title>
    <dc:subject/>
    <dc:description>CV</dc:description>
    <dc:creator/>
    <dc:date>2026-05-26T10:44:04.000</dc:date>
    <meta:generator>PHPWord</meta:generator>
    <meta:initial-creator>CCSD</meta:initial-creator>
    <meta:creation-date>2026-05-26T10:44:04.000</meta:creation-date>
    <meta:keyword/>
    <meta:user-defined meta:name="Category"/>
    <meta:user-defined meta:name="Company"/>
    <meta:user-defined meta:name="Manager"/>
  </office:meta>
</office:document-meta>
</file>