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6f0f" style:family="table">
      <style:table-properties style:rel-width="100" table:align="center"/>
    </style:style>
    <style:style style:name="4a6f0f.0" style:family="table-column">
      <style:table-column-properties style:column-width="0.00cm"/>
    </style:style>
    <style:style style:name="28cb62" style:family="table">
      <style:table-properties style:rel-width="100" table:align="center"/>
    </style:style>
    <style:style style:name="28cb62.0" style:family="table-column">
      <style:table-column-properties style:column-width="0.00cm"/>
    </style:style>
    <style:style style:name="8316b3" style:family="table">
      <style:table-properties style:rel-width="100" table:align="center"/>
    </style:style>
    <style:style style:name="8316b3.0" style:family="table-column">
      <style:table-column-properties style:column-width="0.00cm"/>
    </style:style>
    <style:style style:name="b37304" style:family="table">
      <style:table-properties style:rel-width="100" table:align="center"/>
    </style:style>
    <style:style style:name="b373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illian Barrere<text:s/></text:span><text:span text:style-name="T2">Maître de conférences, équipe IMAGINE, LIRIS, INSA 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illian-barrere">killian-barr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6955-5191">0009-0004-6955-519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3)</text:span></text:p>
        <text:p text:style-name="P16"/>
        <table:table table:name="4a6f0f" table:style-name="4a6f0f">
          <table:table-column table:style-name="4a6f0f.0"/>
          <table:table-row>
            <table:table-cell office:value-type="string">
              <text:p text:style-name="Normal"><text:a xlink:type="simple" xlink:href="https://hal.science/hal-05155714v1">Application de Transformers multimodaux à l'extraction d'informations des documents de sondage des sols</text:a></text:p>
              <text:p text:style-name="Normal"><text:a xlink:type="simple" xlink:href="https://hal.science/search/index/?q=*&amp;authFullName_s=Stanislas Bagnol">Stanislas Bagnol</text:a><text:span>,</text:span><text:a xlink:type="simple" xlink:href="https://hal.science/search/index/?q=*&amp;authFullName_s=Véronique Églin">Véronique Églin</text:a><text:span>,</text:span><text:a xlink:type="simple" xlink:href="https://hal.science/search/index/?q=*&amp;authFullName_s=Elöd Egyed-Zsigmond">Elöd Egyed-Zsigmond</text:a><text:span>,</text:span><text:a xlink:type="simple" xlink:href="https://hal.science/search/index/?q=*&amp;authFullName_s=Killian Barrere">Killian Barrere</text:a><text:span>,</text:span><text:a xlink:type="simple" xlink:href="https://hal.science/search/index/?q=*&amp;authFullName_s=Jean-Marie Côme">Jean-Marie Côme</text:a><text:span>et al.</text:span></text:p>
              <text:p text:style-name="Normal"><text:span>Symposium International Francophone sur l'Écrit et le Document (SIFED) 2025</text:span><text:span>, Jun 2025, La Rochelle, France</text:span></text:p>
              <text:p text:style-name="Normal"><text:span>Poster de conférence</text:span></text:p>
              <text:p text:style-name="Normal"><text:a xlink:type="simple" xlink:href="https://hal.science/hal-05155714v1">hal-0515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144v1">Entraînement d'architectures type Transformer sur peu de données : application à la reconnaissance de texte manuscrit ancien</text:a></text:p>
              <text:p text:style-name="Normal"><text:a xlink:type="simple" xlink:href="https://hal.science/search/index/?q=*&amp;authFullName_s=Killian Barrere">Killian Barrere</text:a><text:span>,</text:span><text:a xlink:type="simple" xlink:href="https://hal.science/search/index/?q=*&amp;authFullName_s=Yann Soullard">Yann Soullard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Bertrand Coüasnon">Bertrand Coüasnon</text:a></text:p>
              <text:p text:style-name="Normal"><text:span>SIFED 2023 - Symposium International Francophone sur l’Écrit et le Document</text:span><text:span>, Jun 2023, Paris, France.<text:s/></text:span></text:p>
              <text:p text:style-name="Normal"><text:span>Poster de conférence</text:span></text:p>
              <text:p text:style-name="Normal"><text:a xlink:type="simple" xlink:href="https://hal.science/hal-04129144v1">hal-0412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509v1">Architecture Transformer Légère pour la Reconnaissance de Textes Anciens</text:a></text:p>
              <text:p text:style-name="Normal"><text:a xlink:type="simple" xlink:href="https://hal.science/search/index/?q=*&amp;authFullName_s=Killian Barrere">Killian Barrere</text:a><text:span>,</text:span><text:a xlink:type="simple" xlink:href="https://hal.science/search/index/?q=*&amp;authFullName_s=Bertrand Coüasnon">Bertrand Coüasnon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Yann Soullard">Yann Soullard</text:a></text:p>
              <text:p text:style-name="Normal"><text:span>SIFED 2022 - Symposium International Francophone sur l’Ecrit et le Document</text:span><text:span>, Oct 2022, Rennes, France</text:span></text:p>
              <text:p text:style-name="Normal"><text:span>Poster de conférence</text:span></text:p>
              <text:p text:style-name="Normal"><text:a xlink:type="simple" xlink:href="https://hal.science/hal-03857509v1">hal-03857509v1</text:a></text:p>
            </table:table-cell>
          </table:table-row>
        </table:table>
        <text:p text:style-name="P17"/>
        <text:p text:style-name="Heading2"><text:span text:style-name="T8">Article dans une revue (1)</text:span></text:p>
        <text:p text:style-name="P19"/>
        <table:table table:name="28cb62" table:style-name="28cb62">
          <table:table-column table:style-name="28cb62.0"/>
          <table:table-row>
            <table:table-cell office:value-type="string">
              <text:p text:style-name="Normal"><text:a xlink:type="simple" xlink:href="https://hal.science/hal-04447488v1">Training transformer architectures on few annotated data: an application to historical handwritten text recognition</text:a></text:p>
              <text:p text:style-name="Normal"><text:a xlink:type="simple" xlink:href="https://hal.science/search/index/?q=*&amp;authFullName_s=Killian Barrere">Killian Barrere</text:a><text:span>,</text:span><text:a xlink:type="simple" xlink:href="https://hal.science/search/index/?q=*&amp;authFullName_s=Yann Soullard">Yann Soullard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Bertrand Coüasnon">Bertrand Coüasnon</text:a></text:p>
              <text:p text:style-name="Normal"><text:span>International Journal on Document Analysis and Recognition</text:span><text:span>, 2024, International Journal on Document Analysis and Recognition (IJDAR), 27 (4), pp.553 - 566.<text:s/></text:span><text:a xlink:type="simple" xlink:href="https://dx.doi.org/10.1007/s10032-023-00459-2">⟨10.1007/s10032-023-00459-2⟩</text:a></text:p>
              <text:p text:style-name="Normal"><text:span>Article dans une revue</text:span></text:p>
              <text:p text:style-name="Normal"><text:a xlink:type="simple" xlink:href="https://hal.science/hal-04447488v1">hal-04447488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8316b3" table:style-name="8316b3">
          <table:table-column table:style-name="8316b3.0"/>
          <table:table-row>
            <table:table-cell office:value-type="string">
              <text:p text:style-name="Normal"><text:a xlink:type="simple" xlink:href="https://hal.science/tel-04385383v2">Architectures de Transformer légères pour la reconnaissance de textes manuscrits anciens</text:a></text:p>
              <text:p text:style-name="Normal"><text:a xlink:type="simple" xlink:href="https://hal.science/search/index/?q=*&amp;authFullName_s=Killian Barrere">Killian Barrere</text:a></text:p>
              <text:p text:style-name="Normal"><text:span>Vision par ordinateur et reconnaissance de formes [cs.CV]. INSA de Rennes, 2023. Français.<text:s/></text:span><text:a xlink:type="simple" xlink:href="https://www.theses.fr/2023ISAR0017">⟨NNT : 2023ISAR0017⟩</text:a></text:p>
              <text:p text:style-name="Normal"><text:span>Thèse</text:span></text:p>
              <text:p text:style-name="Normal"><text:a xlink:type="simple" xlink:href="https://hal.science/tel-04385383v2">tel-04385383v2</text:a></text:p>
            </table:table-cell>
          </table:table-row>
        </table:table>
        <text:p text:style-name="P23"/>
        <text:p text:style-name="Heading2"><text:span text:style-name="T10">Communication dans un congrès (2)</text:span></text:p>
        <text:p text:style-name="P25"/>
        <table:table table:name="b37304" table:style-name="b37304">
          <table:table-column table:style-name="b37304.0"/>
          <table:table-row>
            <table:table-cell office:value-type="string">
              <text:p text:style-name="Normal"><text:a xlink:type="simple" xlink:href="https://hal.science/hal-03685976v1">A Light Transformer-Based Architecture for Handwritten Text Recognition</text:a></text:p>
              <text:p text:style-name="Normal"><text:a xlink:type="simple" xlink:href="https://hal.science/search/index/?q=*&amp;authFullName_s=Killian Barrere">Killian Barrere</text:a><text:span>,</text:span><text:a xlink:type="simple" xlink:href="https://hal.science/search/index/?q=*&amp;authFullName_s=Yann Soullard">Yann Soullard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Bertrand B. Coüasnon">Bertrand B. Coüasnon</text:a></text:p>
              <text:p text:style-name="Normal"><text:span>15th IAPR International Workshop on Document Analysis Systems (DAS 2022)</text:span><text:span>, May 2022, La Rochelle, France. pp.275-290,<text:s/></text:span><text:a xlink:type="simple" xlink:href="https://dx.doi.org/10.1007/978-3-031-06555-2">⟨10.1007/978-3-031-06555-2⟩</text:a></text:p>
              <text:p text:style-name="Normal"><text:span>Communication dans un congrès</text:span></text:p>
              <text:p text:style-name="Normal"><text:a xlink:type="simple" xlink:href="https://hal.science/hal-03685976v1">hal-0368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262v1">Transformers for Historical Handwritten Text Recognition</text:a></text:p>
              <text:p text:style-name="Normal"><text:a xlink:type="simple" xlink:href="https://hal.science/search/index/?q=*&amp;authFullName_s=Killian Barrere">Killian Barrere</text:a><text:span>,</text:span><text:a xlink:type="simple" xlink:href="https://hal.science/search/index/?q=*&amp;authFullName_s=Yann Soullard">Yann Soullard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Bertrand Coüasnon">Bertrand Coüasnon</text:a></text:p>
              <text:p text:style-name="Normal"><text:span>Doctoral Consortium - ICDAR 2021</text:span><text:span>, Nibal Nayef and Jean-Christophe Burie, Sep 2021, Lausanne, Switzerland</text:span></text:p>
              <text:p text:style-name="Normal"><text:span>Communication dans un congrès</text:span></text:p>
              <text:p text:style-name="Normal"><text:a xlink:type="simple" xlink:href="https://hal.science/hal-03485262v1">hal-034852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llian Barrere</dc:title>
    <dc:subject/>
    <dc:description>CV</dc:description>
    <dc:creator/>
    <dc:date>2026-05-26T14:18:39.000</dc:date>
    <meta:generator>PHPWord</meta:generator>
    <meta:initial-creator>CCSD</meta:initial-creator>
    <meta:creation-date>2026-05-26T14:18:39.000</meta:creation-date>
    <meta:keyword/>
    <meta:user-defined meta:name="Category"/>
    <meta:user-defined meta:name="Company"/>
    <meta:user-defined meta:name="Manager"/>
  </office:meta>
</office:document-meta>
</file>