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e534" style:family="table">
      <style:table-properties style:rel-width="100" table:align="center"/>
    </style:style>
    <style:style style:name="a1e534.0" style:family="table-column">
      <style:table-column-properties style:column-width="0.00cm"/>
    </style:style>
    <style:style style:name="95323d" style:family="table">
      <style:table-properties style:rel-width="100" table:align="center"/>
    </style:style>
    <style:style style:name="95323d.0" style:family="table-column">
      <style:table-column-properties style:column-width="0.00cm"/>
    </style:style>
    <style:style style:name="d452ba" style:family="table">
      <style:table-properties style:rel-width="100" table:align="center"/>
    </style:style>
    <style:style style:name="d452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llian Gern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1e534" table:style-name="a1e534">
          <table:table-column table:style-name="a1e534.0"/>
          <table:table-row>
            <table:table-cell office:value-type="string">
              <text:p text:style-name="Normal"><text:a xlink:type="simple" xlink:href="https://hal.science/hal-05590644v1">A comprehensive evolutionary history of Peradectidae (Mammalia: Metatheria) revealed by a new dental morphology-based phylogenetic framework, with insights from late early Eocene French specimens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Rodolphe Tabuce">Rodolphe Tabuce</text:a></text:p>
              <text:p text:style-name="Normal"><text:span>Journal of Systematic Palaeontology</text:span><text:span>, In press,<text:s/></text:span><text:a xlink:type="simple" xlink:href="https://dx.doi.org/10.1080/14772019.2026.2665303">⟨10.1080/14772019.2026.2665303⟩</text:a></text:p>
              <text:p text:style-name="Normal"><text:span>Article dans une revue</text:span></text:p>
              <text:p text:style-name="Normal"><text:a xlink:type="simple" xlink:href="https://hal.science/hal-05590644v1">hal-055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61v1">Impact of the EECO on mammalian faunas: New Ypresian localities from Montpellier (France), a multidisciplinary approach</text:a></text:p>
              <text:p text:style-name="Normal"><text:a xlink:type="simple" xlink:href="https://hal.science/search/index/?q=*&amp;authFullName_s=Fabrice Lihoreau">Fabrice Lihoreau</text:a><text:span>,</text:span><text:a xlink:type="simple" xlink:href="https://hal.science/search/index/?q=*&amp;authFullName_s=Johan Yans">Johan Yans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Flavia Girard">Flavia Girard</text:a><text:span>,</text:span><text:a xlink:type="simple" xlink:href="https://hal.science/search/index/?q=*&amp;authFullName_s=Gregory Ballas">Gregory Ballas</text:a><text:span>et al.</text:span></text:p>
              <text:p text:style-name="Normal"><text:span>Proceedings of the Geologists' Association</text:span><text:span>, 2025, 136 (3), pp.101092.<text:s/></text:span><text:a xlink:type="simple" xlink:href="https://dx.doi.org/10.1016/j.pgeola.2025.01.001">⟨10.1016/j.pgeola.2025.01.001⟩</text:a></text:p>
              <text:p text:style-name="Normal"><text:span>Article dans une revue</text:span></text:p>
              <text:p text:style-name="Normal"><text:a xlink:type="simple" xlink:href="https://hal.science/hal-04984361v1">hal-0498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58v1">3D models related to the publication: Dental morphology evolution in early peratheriines, including a new morphologically cryptic species and findings on the largest early Eocene European metatherian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Bernard Marandat">Bernard Marandat</text:a><text:span>,</text:span><text:a xlink:type="simple" xlink:href="https://hal.science/search/index/?q=*&amp;authFullName_s=Dominique Téodori">Dominique Téodori</text:a><text:span>,</text:span><text:a xlink:type="simple" xlink:href="https://hal.science/search/index/?q=*&amp;authFullName_s=Sandrine Ladevèze">Sandrine Ladevèze</text:a><text:span>et al.</text:span></text:p>
              <text:p text:style-name="Normal"><text:span>MorphoMuseum</text:span><text:span>, 2025, pp.e255.<text:s/></text:span><text:a xlink:type="simple" xlink:href="https://dx.doi.org/10.18563/journal.m3.255">⟨10.18563/journal.m3.255⟩</text:a></text:p>
              <text:p text:style-name="Normal"><text:span>Article dans une revue</text:span></text:p>
              <text:p text:style-name="Normal"><text:a xlink:type="simple" xlink:href="https://hal.science/hal-04867658v1">hal-0486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35v1">3D models related to the publication: European mammal turnover driven by a global rapid warming event preceding the Paleocene-Eocene Thermal Maximum</text:a></text:p>
              <text:p text:style-name="Normal"><text:a xlink:type="simple" xlink:href="https://hal.science/search/index/?q=*&amp;authFullName_s=Rodolphe Tabuce">Rodolphe Tabuce</text:a><text:span>,</text:span><text:a xlink:type="simple" xlink:href="https://hal.science/search/index/?q=*&amp;authFullName_s=Killian Gernelle">Killian Gernelle</text:a></text:p>
              <text:p text:style-name="Normal"><text:span>MorphoMuseum</text:span><text:span>, In press, pp.e275.<text:s/></text:span><text:a xlink:type="simple" xlink:href="https://dx.doi.org/10.18563/journal.m3.275">⟨10.18563/journal.m3.275⟩</text:a></text:p>
              <text:p text:style-name="Normal"><text:span>Article dans une revue</text:span></text:p>
              <text:p text:style-name="Normal"><text:a xlink:type="simple" xlink:href="https://hal.science/hal-05318535v1">hal-0531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10v1">3D models related to the publication: Taxonomy and evolutionary history of peradectids (Metatheria): new data from the early Eocene of France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Bernard Marandat">Bernard Marandat</text:a><text:span>et al.</text:span></text:p>
              <text:p text:style-name="Normal"><text:span>MorphoMuseum</text:span><text:span>, 2024, 10 (3), pp.e239.<text:s/></text:span><text:a xlink:type="simple" xlink:href="https://dx.doi.org/10.18563/journal.m3.239">⟨10.18563/journal.m3.23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70110v1">hal-046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71v2">Dental morphology evolution in early peratheriines, including a new morphologically cryptic species and findings on the largest early Eocene European metatherian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Bernard Marandat">Bernard Marandat</text:a><text:span>,</text:span><text:a xlink:type="simple" xlink:href="https://hal.science/search/index/?q=*&amp;authFullName_s=Dominique Téodori">Dominique Téodori</text:a><text:span>,</text:span><text:a xlink:type="simple" xlink:href="https://hal.science/search/index/?q=*&amp;authFullName_s=Sandrine Ladevèze">Sandrine Ladevèze</text:a><text:span>et al.</text:span></text:p>
              <text:p text:style-name="Normal"><text:span>Historical Biology</text:span><text:span>, 2024, 37 (8), pp.1818-1842.<text:s/></text:span><text:a xlink:type="simple" xlink:href="https://dx.doi.org/10.1080/08912963.2024.2403602">⟨10.1080/08912963.2024.2403602⟩</text:a></text:p>
              <text:p text:style-name="Normal"><text:span>Article dans une revue</text:span></text:p>
              <text:p text:style-name="Normal"><text:a xlink:type="simple" xlink:href="https://hal.science/hal-04776771v2">hal-04776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20v1">Taxonomy and evolutionary history of peradectids (Metatheria): New data from the early Eocene of France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Bernard Marandat">Bernard Marandat</text:a><text:span>et al.</text:span></text:p>
              <text:p text:style-name="Normal"><text:span>Journal of Mammalian Evolution</text:span><text:span>, 2024, 31 (3), pp.31.<text:s/></text:span><text:a xlink:type="simple" xlink:href="https://dx.doi.org/10.1007/s10914-024-09724-5">⟨10.1007/s10914-024-09724-5⟩</text:a></text:p>
              <text:p text:style-name="Normal"><text:span>Article dans une revue</text:span></text:p>
              <text:p text:style-name="Normal"><text:a xlink:type="simple" xlink:href="https://hal.science/hal-04663420v1">hal-0466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59v1">New material of Parabrachyodus hyopotamoides from Samane Nala, Bugti Hills (Pakistan) and the origin of Merycopotamini (Mammalia: Hippopotamoidea)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Fabrice Lihoreau">Fabrice Lihoreau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Grégoire Métais">Grégoire Métais</text:a><text:span>et al.</text:span></text:p>
              <text:p text:style-name="Normal"><text:span>Zoological Journal of the Linnean Society</text:span><text:span>, 2023, 198 (1), pp.278-309.<text:s/></text:span><text:a xlink:type="simple" xlink:href="https://dx.doi.org/10.1093/zoolinnean/zlac111">⟨10.1093/zoolinnean/zlac111⟩</text:a></text:p>
              <text:p text:style-name="Normal"><text:span>Article dans une revue</text:span></text:p>
              <text:p text:style-name="Normal"><text:a xlink:type="simple" xlink:href="https://hal.science/hal-04091159v1">hal-0409115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5323d" table:style-name="95323d">
          <table:table-column table:style-name="95323d.0"/>
          <table:table-row>
            <table:table-cell office:value-type="string">
              <text:p text:style-name="Normal"><text:a xlink:type="simple" xlink:href="https://hal.science/hal-05580843v1">Tiny pouched colonizers growing larger: an evolutionary history of Eurasian herpetotheriid metatherians in the Eocene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Rodolphe Tabuce">Rodolphe Tabuce</text:a></text:p>
              <text:p text:style-name="Normal"><text:span>The World at the Time of Messel. Back to the Future? International Senckenberg Conference. 8th - 13th December 2025 Frankfurt am Main. Conference volume</text:span><text:span>, Sonja Wedmann; Krister Smith, Dec 2025, Frankfurt am Main: Senckenberg Gesellschaft für Naturforschung, Germany. pp.40</text:span></text:p>
              <text:p text:style-name="Normal"><text:span>Communication dans un congrès</text:span></text:p>
              <text:p text:style-name="Normal"><text:a xlink:type="simple" xlink:href="https://hal.science/hal-05580843v1">hal-0558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52v1">Un nouveau marsupial de l’Eocène inférieur de Palette (Provence) précise l’origine des Peradectidae (Metatheria) européens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Rodolphe Tabuce">Rodolphe Tabuce</text:a></text:p>
              <text:p text:style-name="Normal"><text:span>Congrès Association Paléontologique Française (APF) 2023</text:span><text:span>, Jun 2023, Villers-sur-Mer (Calvados), France</text:span></text:p>
              <text:p text:style-name="Normal"><text:span>Communication dans un congrès</text:span></text:p>
              <text:p text:style-name="Normal"><text:a xlink:type="simple" xlink:href="https://hal.science/hal-04122752v1">hal-041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34v1">European pouches weigh: new insights on the evolutionary history of early Cenozoic Laurasian ‘opossum-like’ marsupials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Rodolphe Tabuce">Rodolphe Tabuce</text:a></text:p>
              <text:p text:style-name="Normal"><text:span>The 69th Annual Symposium of Vertebrate Palaeontology and Comparative Anatomy (SVPCA 2023)</text:span><text:span>, Aug 2023, Lincoln, United Kingdom</text:span></text:p>
              <text:p text:style-name="Normal"><text:span>Communication dans un congrès</text:span></text:p>
              <text:p text:style-name="Normal"><text:a xlink:type="simple" xlink:href="https://hal.science/hal-04873934v1">hal-0487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05v1">Parabrachyodus hyopotamoides de Samane Nala, collines Bugti (Pakistan), et l’origine des Merycopotamini [Mammalia, Hippopotamoidea]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Fabrice Lihoreau">Fabrice Lihoreau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Grégoire Métais">Grégoire Métais</text:a><text:span>et al.</text:span></text:p>
              <text:p text:style-name="Normal"><text:span>Congrès Association Paléontologique Française (APF) 2022 : « Bicentenaire du mot Paléontologie »</text:span><text:span>, Association Paléontologique Française (APF), May 2022, Montpellier, France</text:span></text:p>
              <text:p text:style-name="Normal"><text:span>Communication dans un congrès</text:span></text:p>
              <text:p text:style-name="Normal"><text:a xlink:type="simple" xlink:href="https://hal.science/hal-03689005v1">hal-036890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452ba" table:style-name="d452ba">
          <table:table-column table:style-name="d452ba.0"/>
          <table:table-row>
            <table:table-cell office:value-type="string">
              <text:p text:style-name="Normal"><text:a xlink:type="simple" xlink:href="https://hal.science/hal-05597365v1">A comprehensive evolutionary history of Peradectidae (Metatheria) revealed by a new phylogenetic framework based on dental morphology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Rodolphe Tabuce">Rodolphe Tabuce</text:a></text:p>
              <text:p text:style-name="Normal"><text:span>The World at the Time of Messel. Back to the Future? International Senckenberg Conference. 8th - 13th December 2025 Frankfurt am Main. Conference volume</text:span><text:span>, Dec 2025, Frankfurt am Main: Senckenberg Gesellschaft für Naturforschung, Germany. pp.41</text:span></text:p>
              <text:p text:style-name="Normal"><text:span>Poster de conférence</text:span></text:p>
              <text:p text:style-name="Normal"><text:a xlink:type="simple" xlink:href="https://hal.science/hal-05597365v1">hal-05597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llian Gernelle</dc:title>
    <dc:subject/>
    <dc:description>CV</dc:description>
    <dc:creator/>
    <dc:date>2026-05-11T09:43:55.000</dc:date>
    <meta:generator>PHPWord</meta:generator>
    <meta:initial-creator>CCSD</meta:initial-creator>
    <meta:creation-date>2026-05-11T09:43:55.000</meta:creation-date>
    <meta:keyword/>
    <meta:user-defined meta:name="Category"/>
    <meta:user-defined meta:name="Company"/>
    <meta:user-defined meta:name="Manager"/>
  </office:meta>
</office:document-meta>
</file>