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244" style:family="table">
      <style:table-properties style:rel-width="100" table:align="center"/>
    </style:style>
    <style:style style:name="f69244.0" style:family="table-column">
      <style:table-column-properties style:column-width="0.00cm"/>
    </style:style>
    <style:style style:name="67ddbb" style:family="table">
      <style:table-properties style:rel-width="100" table:align="center"/>
    </style:style>
    <style:style style:name="67ddbb.0" style:family="table-column">
      <style:table-column-properties style:column-width="0.00cm"/>
    </style:style>
    <style:style style:name="04420d" style:family="table">
      <style:table-properties style:rel-width="100" table:align="center"/>
    </style:style>
    <style:style style:name="044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69244" table:style-name="f69244">
          <table:table-column table:style-name="f69244.0"/>
          <table:table-row>
            <table:table-cell office:value-type="string">
              <text:p text:style-name="Normal"><text:a xlink:type="simple" xlink:href="https://hal.science/hal-04481552v1">En quête d’une épopée vidéoludique</text:a></text:p>
              <text:p text:style-name="Normal"><text:a xlink:type="simple" xlink:href="https://hal.science/search/index/?q=*&amp;authFullName_s=Kim Lefebvre">Kim Lefebvre</text:a></text:p>
              <text:p text:style-name="Normal"><text:span>Sciences du jeu</text:span><text:span>, 2023, 20-21,<text:s/></text:span><text:a xlink:type="simple" xlink:href="https://dx.doi.org/10.4000/sdj.5766">⟨10.4000/sdj.5766⟩</text:a></text:p>
              <text:p text:style-name="Normal"><text:span>Article dans une revue</text:span></text:p>
              <text:p text:style-name="Normal"><text:a xlink:type="simple" xlink:href="https://hal.science/hal-04481552v1">hal-044815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7ddbb" table:style-name="67ddbb">
          <table:table-column table:style-name="67ddbb.0"/>
          <table:table-row>
            <table:table-cell office:value-type="string">
              <text:p text:style-name="Normal"><text:a xlink:type="simple" xlink:href="https://hal.science/hal-05231489v1">Sociopoétique de la catastrohe : perceptions et représentations du paysage sonore dans Fukushima, récit d'un désastre de Michaël Ferrier et Death Stranding de Kojima Production</text:a></text:p>
              <text:p text:style-name="Normal"><text:a xlink:type="simple" xlink:href="https://hal.science/search/index/?q=*&amp;authFullName_s=Kim Lefebvre">Kim Lefebvre</text:a></text:p>
              <text:p text:style-name="Normal"><text:span>Journée d'étude "Le rôle de la littérature dans la réflexion sociale sur les catastrophes naturelles"</text:span><text:span>, Hélène Vial; Kim Lefebvre, May 2024, Clermont Ferrand, France</text:span></text:p>
              <text:p text:style-name="Normal"><text:span>Communication dans un congrès</text:span></text:p>
              <text:p text:style-name="Normal"><text:a xlink:type="simple" xlink:href="https://hal.science/hal-05231489v1">hal-052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90v1">« La comparaison de différents régimes de voyages comme vecteur méthodologique transdisciplinaire. Parcours d’une comparatiste pour une sociopoétique de la catastrophe nucléaire au Japon »</text:a></text:p>
              <text:p text:style-name="Normal"><text:a xlink:type="simple" xlink:href="https://hal.science/search/index/?q=*&amp;authFullName_s=Kim Lefebvre">Kim Lefebvre</text:a></text:p>
              <text:p text:style-name="Normal"><text:span>Comparaison(s). Etude, Méthodes, Objet</text:span><text:span>, Cyprien Cheminat; Oriane Chevalier; Paolo Dias Fernandes; Valérie Geneste; Ludovic Viallet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5231490v1">hal-052314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5121v1">« La figure du perdant dans Death Stranding : Sam Porter Bridges marche-t-il dans les pas d’Énée ? »</text:a></text:p>
              <text:p text:style-name="Normal"><text:a xlink:type="simple" xlink:href="https://hal.science/search/index/?q=*&amp;authFullName_s=Kim Lefebvre">Kim Lefebvre</text:a></text:p>
              <text:p text:style-name="Normal"><text:span>in Colloque international «Vae victis : les représentations du perdant dans la littérature antique »</text:span><text:span>, Responsable scientifique : Hélène Vial (CELIS), Nov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45121v1">hal-03845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4960v1">« Représenter et expérimenter les risques naturels à l’ère de la globalisation : Sociopoétique de l’urbanocène dans Death Stranding »</text:a></text:p>
              <text:p text:style-name="Normal"><text:a xlink:type="simple" xlink:href="https://hal.science/search/index/?q=*&amp;authFullName_s=Kim Lefebvre">Kim Lefebvre</text:a></text:p>
              <text:p text:style-name="Normal"><text:span>Colloque international : « Représentations et perceptions des risques naturels »</text:span><text:span>, Viviane Alary, Sébastien Rouquette et Benjamin Van Wyk de Vries (org.), Jun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54960v1">hal-034549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4420d" table:style-name="04420d">
          <table:table-column table:style-name="04420d.0"/>
          <table:table-row>
            <table:table-cell office:value-type="string">
              <text:p text:style-name="Normal"><text:a xlink:type="simple" xlink:href="https://hal.science/hal-05231486v1">Représenter et expérimenter les risques naturels à l'ère de la globalisation : sociopoétique de l'urbanocène dans Death Stranding</text:a></text:p>
              <text:p text:style-name="Normal"><text:a xlink:type="simple" xlink:href="https://hal.science/search/index/?q=*&amp;authFullName_s=Kim Lefebvre">Kim Lefebvre</text:a></text:p>
              <text:p text:style-name="Normal"><text:span>Presses Universitaires Blaise Pascal. Viviane Alary, Sébastien Rouquette, Benjamin van Wyk de Vries (dir.).<text:s/></text:span><text:span>Percevoir, représenter, communiquer les risques naturels</text:span><text:span>, 2024, 9782383772606</text:span></text:p>
              <text:p text:style-name="Normal"><text:span>Chapitre d'ouvrage</text:span></text:p>
              <text:p text:style-name="Normal"><text:a xlink:type="simple" xlink:href="https://hal.science/hal-05231486v1">hal-05231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 Lefebvre</dc:title>
    <dc:subject/>
    <dc:description>CV</dc:description>
    <dc:creator/>
    <dc:date>2026-03-31T14:29:36.000</dc:date>
    <meta:generator>PHPWord</meta:generator>
    <meta:initial-creator>CCSD</meta:initial-creator>
    <meta:creation-date>2026-03-31T14:29:36.000</meta:creation-date>
    <meta:keyword/>
    <meta:user-defined meta:name="Category"/>
    <meta:user-defined meta:name="Company"/>
    <meta:user-defined meta:name="Manager"/>
  </office:meta>
</office:document-meta>
</file>