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26a" style:family="table">
      <style:table-properties style:rel-width="100" table:align="center"/>
    </style:style>
    <style:style style:name="70926a.0" style:family="table-column">
      <style:table-column-properties style:column-width="0.00cm"/>
    </style:style>
    <style:style style:name="285a4b" style:family="table">
      <style:table-properties style:rel-width="100" table:align="center"/>
    </style:style>
    <style:style style:name="285a4b.0" style:family="table-column">
      <style:table-column-properties style:column-width="0.00cm"/>
    </style:style>
    <style:style style:name="506afe" style:family="table">
      <style:table-properties style:rel-width="100" table:align="center"/>
    </style:style>
    <style:style style:name="506afe.0" style:family="table-column">
      <style:table-column-properties style:column-width="0.00cm"/>
    </style:style>
    <style:style style:name="1d57ab" style:family="table">
      <style:table-properties style:rel-width="100" table:align="center"/>
    </style:style>
    <style:style style:name="1d57ab.0" style:family="table-column">
      <style:table-column-properties style:column-width="0.00cm"/>
    </style:style>
    <style:style style:name="30d690" style:family="table">
      <style:table-properties style:rel-width="100" table:align="center"/>
    </style:style>
    <style:style style:name="30d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0926a" table:style-name="70926a">
          <table:table-column table:style-name="70926a.0"/>
          <table:table-row>
            <table:table-cell office:value-type="string">
              <text:p text:style-name="Normal"><text:a xlink:type="simple" xlink:href="https://hal.science/hal-04284072v1">Polymorphic Type Inference for Dynamic Languages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Mickaël Laurent">Mickaël Laurent</text:a><text:span>,</text:span><text:a xlink:type="simple" xlink:href="https://hal.science/search/index/?q=*&amp;authFullName_s=Kim Nguyen">Kim Nguyen</text:a></text:p>
              <text:p text:style-name="Normal"><text:span>Proceedings of the ACM on Programming Languages</text:span><text:span>, 2024, 8 (POPL), pp.40.<text:s/></text:span><text:a xlink:type="simple" xlink:href="https://dx.doi.org/10.1145/3632882">⟨10.1145/3632882⟩</text:a></text:p>
              <text:p text:style-name="Normal"><text:span>Article dans une revue</text:span></text:p>
              <text:p text:style-name="Normal"><text:a xlink:type="simple" xlink:href="https://hal.science/hal-04284072v1">hal-0428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37v5">Revisiting Occurrence Typing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Victor Lanvin">Victor Lanvin</text:a><text:span>,</text:span><text:a xlink:type="simple" xlink:href="https://hal.science/search/index/?q=*&amp;authFullName_s=Mickaël Laurent">Mickaël Laurent</text:a><text:span>,</text:span><text:a xlink:type="simple" xlink:href="https://hal.science/search/index/?q=*&amp;authFullName_s=Kim Nguyen">Kim Nguyen</text:a></text:p>
              <text:p text:style-name="Normal"><text:span>Science of Computer Programming</text:span><text:span>, 2022, 217 (102781),<text:s/></text:span><text:a xlink:type="simple" xlink:href="https://dx.doi.org/10.1016/j.scico.2022.102781">⟨10.1016/j.scico.2022.102781⟩</text:a></text:p>
              <text:p text:style-name="Normal"><text:span>Article dans une revue</text:span></text:p>
              <text:p text:style-name="Normal"><text:a xlink:type="simple" xlink:href="https://hal.science/hal-02181137v5">hal-0218113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11v2">On Type-Cases, Union Elimination, and Occurrence Typing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Mickael Laurent">Mickael Laurent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Matthew Lutze">Matthew Lutze</text:a></text:p>
              <text:p text:style-name="Normal"><text:span>Proceedings of the ACM on Programming Languages</text:span><text:span>, 2022, 49th ACM SIGPLAN Symposium on Principles of Programming Languages, 6 (POPL), pp.75.<text:s/></text:span><text:a xlink:type="simple" xlink:href="https://dx.doi.org/10.1145/3498674">⟨10.1145/3498674⟩</text:a></text:p>
              <text:p text:style-name="Normal"><text:span>Article dans une revue</text:span></text:p>
              <text:p text:style-name="Normal"><text:a xlink:type="simple" xlink:href="https://hal.science/hal-03426711v2">hal-03426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59v1">Fast in-memory XPath search using compressed indexes</text:a></text:p>
              <text:p text:style-name="Normal"><text:a xlink:type="simple" xlink:href="https://hal.science/search/index/?q=*&amp;authFullName_s=Diego Arroyuelo">Diego Arroyuelo</text:a><text:span>,</text:span><text:a xlink:type="simple" xlink:href="https://hal.science/search/index/?q=*&amp;authFullName_s=Francisco Claude">Francisco Claude</text:a><text:span>,</text:span><text:a xlink:type="simple" xlink:href="https://hal.science/search/index/?q=*&amp;authFullName_s=Sebastian Maneth">Sebastian Maneth</text:a><text:span>,</text:span><text:a xlink:type="simple" xlink:href="https://hal.science/search/index/?q=*&amp;authFullName_s=Veli Mäkinen">Veli Mäkinen</text:a><text:span>,</text:span><text:a xlink:type="simple" xlink:href="https://hal.science/search/index/?q=*&amp;authFullName_s=Gonzalo Navarro">Gonzalo Navarro</text:a><text:span>et al.</text:span></text:p>
              <text:p text:style-name="Normal"><text:span>Software: Practice and Experience</text:span><text:span>, 2015, 45 (3), pp.399-434.<text:s/></text:span><text:a xlink:type="simple" xlink:href="https://dx.doi.org/10.1002/spe.2227">⟨10.1002/spe.2227⟩</text:a></text:p>
              <text:p text:style-name="Normal"><text:span>Article dans une revue</text:span></text:p>
              <text:p text:style-name="Normal"><text:a xlink:type="simple" xlink:href="https://hal.science/hal-00947659v1">hal-009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9v1">Optimizing XML Querying using Type-based Document Projec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Kim Nguyễn">Kim Nguyễn</text:a></text:p>
              <text:p text:style-name="Normal"><text:span>ACM Transactions on Database Systems</text:span><text:span>, 2013, 38 (1), pp.1-45</text:span></text:p>
              <text:p text:style-name="Normal"><text:span>Article dans une revue</text:span></text:p>
              <text:p text:style-name="Normal"><text:a xlink:type="simple" xlink:href="https://hal.science/hal-00798049v1">hal-0079804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85a4b" table:style-name="285a4b">
          <table:table-column table:style-name="285a4b.0"/>
          <table:table-row>
            <table:table-cell office:value-type="string">
              <text:p text:style-name="Normal"><text:a xlink:type="simple" xlink:href="https://hal.science/hal-01717995v2">Language-Integrated Queries: a BOLDR Approach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Laurent Daynes">Laurent Daynes</text:a><text:span>,</text:span><text:a xlink:type="simple" xlink:href="https://hal.science/search/index/?q=*&amp;authFullName_s=Julien Lopez">Julien Lopez</text:a><text:span>,</text:span><text:a xlink:type="simple" xlink:href="https://hal.science/search/index/?q=*&amp;authFullName_s=Kim Nguyen">Kim Nguyen</text:a><text:span>et al.</text:span></text:p>
              <text:p text:style-name="Normal"><text:span>WWW 2018 - International World Wide Web Conference</text:span><text:span>, Apr 2018, Lyon, France. pp.1-16,<text:s/></text:span><text:a xlink:type="simple" xlink:href="https://dx.doi.org/10.1145/3184558.3185973">⟨10.1145/3184558.3185973⟩</text:a></text:p>
              <text:p text:style-name="Normal"><text:span>Communication dans un congrès</text:span></text:p>
              <text:p text:style-name="Normal"><text:a xlink:type="simple" xlink:href="https://hal.science/hal-01717995v2">hal-01717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44v2">Set-Theoretic Types for Polymorphic Variants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Tommaso Petrucciani">Tommaso Petrucciani</text:a><text:span>,</text:span><text:a xlink:type="simple" xlink:href="https://hal.science/search/index/?q=*&amp;authFullName_s=Kim Nguyen">Kim Nguyen</text:a></text:p>
              <text:p text:style-name="Normal"><text:span>ACM SIGPLAN International Conference on Functional Programming</text:span><text:span>, Sep 2016, Nara, Japan.<text:s/></text:span><text:a xlink:type="simple" xlink:href="https://dx.doi.org/10.1145/2951913.2951928">⟨10.1145/2951913.2951928⟩</text:a></text:p>
              <text:p text:style-name="Normal"><text:span>Communication dans un congrès</text:span></text:p>
              <text:p text:style-name="Normal"><text:a xlink:type="simple" xlink:href="https://hal.science/hal-01325644v2">hal-013256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872v1">A Core Calculus for XQuery 3.0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Hyeonseung Im">Hyeonseung Im</text:a><text:span>,</text:span><text:a xlink:type="simple" xlink:href="https://hal.science/search/index/?q=*&amp;authFullName_s=Kim Nguyễn">Kim Nguyễn</text:a><text:span>,</text:span><text:a xlink:type="simple" xlink:href="https://hal.science/search/index/?q=*&amp;authFullName_s=Véronique Benzaken">Véronique Benzaken</text:a></text:p>
              <text:p text:style-name="Normal"><text:span>ESOP ’15 : 24th European Symposium on Programming</text:span><text:span>, 2015, London, United Kingdom.<text:s/></text:span><text:a xlink:type="simple" xlink:href="https://dx.doi.org/10.1007/978-3-662-46669-8_10">⟨10.1007/978-3-662-46669-8_10⟩</text:a></text:p>
              <text:p text:style-name="Normal"><text:span>Communication dans un congrès</text:span></text:p>
              <text:p text:style-name="Normal"><text:a xlink:type="simple" xlink:href="https://inria.hal.science/hal-01104872v1">hal-011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44v4">Polymorphic Functions with Set-Theoretic Types. Part 2: Local Type Inference and Type Reconstruction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Zhiwu Xu">Zhiwu Xu</text:a><text:span>,</text:span><text:a xlink:type="simple" xlink:href="https://hal.science/search/index/?q=*&amp;authFullName_s=Pietro Abate">Pietro Abate</text:a></text:p>
              <text:p text:style-name="Normal"><text:span>POPL '15 Proceedings of the 42nd ACM SIGPLAN-SIGACT Symposium on Principles of Programming Languages</text:span><text:span>, Jan 2015, Mumbai, India.<text:s/></text:span><text:a xlink:type="simple" xlink:href="https://dx.doi.org/10.1145/2676726.2676991">⟨10.1145/2676726.2676991⟩</text:a></text:p>
              <text:p text:style-name="Normal"><text:span>Communication dans un congrès</text:span></text:p>
              <text:p text:style-name="Normal"><text:a xlink:type="simple" xlink:href="https://hal.science/hal-00880744v4">hal-008807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66v1">Polymorphic Functions with Set-Theoretic Types. Part 1: Syntax, Semantics, and Evaluation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Zhiwu Xu">Zhiwu Xu</text:a><text:span>,</text:span><text:a xlink:type="simple" xlink:href="https://hal.science/search/index/?q=*&amp;authFullName_s=Hyeonseung Im">Hyeonseung Im</text:a><text:span>,</text:span><text:a xlink:type="simple" xlink:href="https://hal.science/search/index/?q=*&amp;authFullName_s=Sergueï Lenglet">Sergueï Lenglet</text:a><text:span>et al.</text:span></text:p>
              <text:p text:style-name="Normal"><text:span>POPL '14, 41th ACM Symposium on Principles of Programming Languages</text:span><text:span>, Jan 2014, San Diego, United States. pp.5-17,<text:s/></text:span><text:a xlink:type="simple" xlink:href="https://dx.doi.org/10.1145/2535838.2535840">⟨10.1145/2535838.2535840⟩</text:a></text:p>
              <text:p text:style-name="Normal"><text:span>Communication dans un congrès</text:span></text:p>
              <text:p text:style-name="Normal"><text:a xlink:type="simple" xlink:href="https://hal.science/hal-00907166v1">hal-009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56v1">Static and dynamic semantics of NoSQL languag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Kim Nguyễn">Kim Nguyễn</text:a><text:span>,</text:span><text:a xlink:type="simple" xlink:href="https://hal.science/search/index/?q=*&amp;authFullName_s=Jérôme Siméon">Jérôme Siméon</text:a></text:p>
              <text:p text:style-name="Normal"><text:span>POPL</text:span><text:span>, Jan 2013, Rome, Italy. pp.101-114,<text:s/></text:span><text:a xlink:type="simple" xlink:href="https://dx.doi.org/10.1145/2429069.2429083">⟨10.1145/2429069.2429083⟩</text:a></text:p>
              <text:p text:style-name="Normal"><text:span>Communication dans un congrès</text:span></text:p>
              <text:p text:style-name="Normal"><text:a xlink:type="simple" xlink:href="https://hal.science/hal-00797956v1">hal-007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9v1">Typed iterators for XML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Kim Nguyen">Kim Nguyen</text:a></text:p>
              <text:p text:style-name="Normal"><text:span>ICFP '08: 13th ACM SIGPLAN International Conference on Functional Programming</text:span><text:span>, 2008, Canada. pp.15-26,<text:s/></text:span><text:a xlink:type="simple" xlink:href="https://dx.doi.org/10.1145/1411204.1411210">⟨10.1145/1411204.1411210⟩</text:a></text:p>
              <text:p text:style-name="Normal"><text:span>Communication dans un congrès</text:span></text:p>
              <text:p text:style-name="Normal"><text:a xlink:type="simple" xlink:href="https://hal.science/hal-00336119v1">hal-003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06v1">Computation of Chromatic Polynomials Using Triangulations and Clique Trees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Sylvain Lebresne">Sylvain Lebresne</text:a><text:span>,</text:span><text:a xlink:type="simple" xlink:href="https://hal.science/search/index/?q=*&amp;authFullName_s=Kim Nguyen">Kim Nguyen</text:a></text:p>
              <text:p text:style-name="Normal"><text:span>WG 2005</text:span><text:span>, Dec 2006, Metz, France. pp.362-373</text:span></text:p>
              <text:p text:style-name="Normal"><text:span>Communication dans un congrès</text:span></text:p>
              <text:p text:style-name="Normal"><text:a xlink:type="simple" xlink:href="https://hal.science/hal-00150806v1">hal-001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88v1">Type-Based XML Projec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Kim Nguyen">Kim Nguyen</text:a></text:p>
              <text:p text:style-name="Normal"><text:span>2006, pp.271-282</text:span></text:p>
              <text:p text:style-name="Normal"><text:span>Communication dans un congrès</text:span></text:p>
              <text:p text:style-name="Normal"><text:a xlink:type="simple" xlink:href="https://hal.science/hal-00152588v1">hal-0015258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06afe" table:style-name="506afe">
          <table:table-column table:style-name="506afe.0"/>
          <table:table-row>
            <table:table-cell office:value-type="string">
              <text:p text:style-name="Normal"><text:a xlink:type="simple" xlink:href="https://inria.hal.science/hal-03886751v1">Informatique - MP2I/MPI - CPGE 1re et 2e années - Cours et exercices corrigé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Laurent Sartre">Laurent Sartre</text:a></text:p>
              <text:p text:style-name="Normal"><text:a xlink:type="simple" xlink:href="https://www.editions-ellipses.fr/accueil/14407-26661-informatique-mpi2-mpi-cpge-1re-et-2e-annees-cours-et-exercices-corriges-9782340070349.html">Ellipses</text:a><text:span>, pp.1116, 2022, 9782340070349</text:span></text:p>
              <text:p text:style-name="Normal"><text:span>Ouvrages</text:span></text:p>
              <text:p text:style-name="Normal"><text:a xlink:type="simple" xlink:href="https://inria.hal.science/hal-03886751v1">hal-03886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3099v1">Numérique et Sciences Informatiques, 24 leçons avec exercices corrigés. Terminale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Kim Nguyen">Kim Nguyen</text:a></text:p>
              <text:p text:style-name="Normal"><text:a xlink:type="simple" xlink:href="https://www.editions-ellipses.fr/accueil/10445-20818-specialite-numerique-et-sciences-informatiques-lecons-avec-exercices-corriges-terminale-nouveaux-programmes-9782340038554.html">Ellipses</text:a><text:span>, pp.526, 2020, 9782340038554</text:span></text:p>
              <text:p text:style-name="Normal"><text:span>Ouvrages</text:span></text:p>
              <text:p text:style-name="Normal"><text:a xlink:type="simple" xlink:href="https://inria.hal.science/hal-03023099v1">hal-03023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9073v1">Numérique et Sciences Informatiques, 30 leçons avec exercices corrigés. Première.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Kim Nguyễn">Kim Nguyễn</text:a></text:p>
              <text:p text:style-name="Normal"><text:span>Ellipses, 2019</text:span></text:p>
              <text:p text:style-name="Normal"><text:span>Ouvrages</text:span></text:p>
              <text:p text:style-name="Normal"><text:a xlink:type="simple" xlink:href="https://inria.hal.science/hal-02379073v1">hal-0237907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d57ab" table:style-name="1d57ab">
          <table:table-column table:style-name="1d57ab.0"/>
          <table:table-row>
            <table:table-cell office:value-type="string">
              <text:p text:style-name="Normal"><text:a xlink:type="simple" xlink:href="https://hal.science/hal-00699615v1">ℂDuce User's Manua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Julien Demouth">Julien Demouth</text:a><text:span>,</text:span><text:a xlink:type="simple" xlink:href="https://hal.science/search/index/?q=*&amp;authFullName_s=Alain Frisch">Alain Frisch</text:a><text:span>,</text:span><text:a xlink:type="simple" xlink:href="https://hal.science/search/index/?q=*&amp;authFullName_s=Cédric Miachon">Cédric Miach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99615v1">hal-0069961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0d690" table:style-name="30d690">
          <table:table-column table:style-name="30d690.0"/>
          <table:table-row>
            <table:table-cell office:value-type="string">
              <text:p text:style-name="Normal"><text:a xlink:type="simple" xlink:href="https://hal.science/hal-05369012v2">Implementing Set-Theoretic Types</text:a></text:p>
              <text:p text:style-name="Normal"><text:a xlink:type="simple" xlink:href="https://hal.science/search/index/?q=*&amp;authFullName_s=Mickaël Laurent">Mickaël Laurent</text:a><text:span>,</text:span><text:a xlink:type="simple" xlink:href="https://hal.science/search/index/?q=*&amp;authFullName_s=Kim Nguyen">Kim Nguy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012v2">hal-053690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Nguyen</dc:title>
    <dc:subject/>
    <dc:description>CV</dc:description>
    <dc:creator/>
    <dc:date>2026-05-16T17:45:12.000</dc:date>
    <meta:generator>PHPWord</meta:generator>
    <meta:initial-creator>CCSD</meta:initial-creator>
    <meta:creation-date>2026-05-16T17:45:12.000</meta:creation-date>
    <meta:keyword/>
    <meta:user-defined meta:name="Category"/>
    <meta:user-defined meta:name="Company"/>
    <meta:user-defined meta:name="Manager"/>
  </office:meta>
</office:document-meta>
</file>