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b60c" style:family="table">
      <style:table-properties style:rel-width="100" table:align="center"/>
    </style:style>
    <style:style style:name="20b6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mberley VIARON<text:s/></text:span><text:span text:style-name="T2">DoctoranteLab-STICC (UMR CNRS 6285)Université Bretagne Sud, Lorient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imberley-viaron">kimberley-via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451-3857">0009-0007-0451-385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doctorante au sein du laboratoire Lab-STICC (UMR CNRS 6285) à l'Université Bretagne Sud, à Lorient, France. Mon travail de recherche s'inscrit dans le domaine des jumeaux numériques et s'intéresse particulièrement à leur application pour la modélisation des flux dans les paysages mégalithiques du Morbihan.</text:span></text:p>
        <text:p text:style-name="P15"><text:span text:style-name="T8">L'objectif principal de ma thèse est de développer un outil d'aide à la décision permettant une gestion optimisée des ressources et des infrastructures, tout en tenant compte des enjeux environnementaux et logistiques spécifiques à ces territoires. Ce projet, intitulé JUNITER (JUmeaux NumérIIques de TERritoire), repose sur une approche interdisciplinaire intégrant la modélisation, la simulation et l'analyse de données hétérogènes.</text:span></text:p>
        <text:p text:style-name="P17"><text:span text:style-name="T9">Je m'intéresse également aux méthodes innovantes en analyse multicritère, en simulation basée sur des agents (AnyLogic), et en réalité virtuelle/augmentée (Unity) pour enrichir la compréhension des dynamiques territoriales et proposer des solutions adaptées aux défis locaux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Communication dans un congrès (4)</text:span></text:p>
        <text:p text:style-name="P24"/>
        <table:table table:name="20b60c" table:style-name="20b60c">
          <table:table-column table:style-name="20b60c.0"/>
          <table:table-row>
            <table:table-cell office:value-type="string">
              <text:p text:style-name="Normal"><text:a xlink:type="simple" xlink:href="https://hal.science/hal-05296791v1">From Data to Decision: A Digital Twin Supporting Sustainable Multi-Criteria Decision-Making for Heritage Territories and Their Users</text:a></text:p>
              <text:p text:style-name="Normal"><text:a xlink:type="simple" xlink:href="https://hal.science/search/index/?q=*&amp;authFullName_s=Kimberley Viaron">Kimberley Viaro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Paul Caudan">Paul Caudan</text:a><text:span>,</text:span><text:a xlink:type="simple" xlink:href="https://hal.science/search/index/?q=*&amp;authFullName_s=Christine Petr">Christine Petr</text:a></text:p>
              <text:p text:style-name="Normal"><text:span>15th International Workshop on Service-Oriented, Holonic and Multi-Agent Manufacturing Systems for Industry of the Future (SOHOMA 2025)</text:span><text:span>, Oct 2025, Aix-en-Provence, France</text:span></text:p>
              <text:p text:style-name="Normal"><text:span>Communication dans un congrès</text:span></text:p>
              <text:p text:style-name="Normal"><text:a xlink:type="simple" xlink:href="https://hal.science/hal-05296791v1">hal-0529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32v1">Navigating the Digital Twin Landscape: Aligning Multiplicity of Tools with Multi-Use Case Systems</text:a></text:p>
              <text:p text:style-name="Normal"><text:a xlink:type="simple" xlink:href="https://hal.science/search/index/?q=*&amp;authFullName_s=Mohammed Hamzaoui">Mohammed Hamzaoui</text:a><text:span>,</text:span><text:a xlink:type="simple" xlink:href="https://hal.science/search/index/?q=*&amp;authFullName_s=Kimberley Viaron">Kimberley Viaron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Salim Kazi-Aoul">Salim Kazi-Aoul</text:a></text:p>
              <text:p text:style-name="Normal"><text:span>Manufacturing Modelling, Management and Control</text:span><text:span>, IFAC, Jun 2025, Trondheim, Norway</text:span></text:p>
              <text:p text:style-name="Normal"><text:span>Communication dans un congrès</text:span></text:p>
              <text:p text:style-name="Normal"><text:a xlink:type="simple" xlink:href="https://hal.science/hal-05282732v1">hal-0528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611v1">Les défis de collecte de données dans la conception d’un jumeau numérique de territoire : le cas des paysages de mégalithes du Morbihan, future labellisation UNESCO</text:a></text:p>
              <text:p text:style-name="Normal"><text:a xlink:type="simple" xlink:href="https://hal.science/search/index/?q=*&amp;authFullName_s=Kimberley Viaron">Kimberley Viaron</text:a><text:span>,</text:span><text:a xlink:type="simple" xlink:href="https://hal.science/search/index/?q=*&amp;authFullName_s=Christine Petr">Christine Petr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Nathalie Julien">Nathalie Julien</text:a></text:p>
              <text:p text:style-name="Normal"><text:span>MARSOUIN 2025</text:span><text:span>, May 2025, Perros-Guirec, France</text:span></text:p>
              <text:p text:style-name="Normal"><text:span>Communication dans un congrès</text:span></text:p>
              <text:p text:style-name="Normal"><text:a xlink:type="simple" xlink:href="https://hal.science/hal-05052611v1">hal-0505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348v1">Stratégie de maintenance industrielle d’une ligne de production intégrant un jumeau numérique</text:a></text:p>
              <text:p text:style-name="Normal"><text:a xlink:type="simple" xlink:href="https://hal.science/search/index/?q=*&amp;authFullName_s=Kimberley Viaron">Kimberley Viaron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Mohammed Hamzaoui">Mohammed Hamzaoui</text:a></text:p>
              <text:p text:style-name="Normal"><text:span>CIGI-QUALITA-MOSIM</text:span><text:span>, Jul 2025, Troyes (France), France</text:span></text:p>
              <text:p text:style-name="Normal"><text:span>Communication dans un congrès</text:span></text:p>
              <text:p text:style-name="Normal"><text:a xlink:type="simple" xlink:href="https://hal.science/hal-05053348v1">hal-05053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mberley VIARON</dc:title>
    <dc:subject/>
    <dc:description>CV</dc:description>
    <dc:creator/>
    <dc:date>2026-05-25T08:41:38.000</dc:date>
    <meta:generator>PHPWord</meta:generator>
    <meta:initial-creator>CCSD</meta:initial-creator>
    <meta:creation-date>2026-05-25T08:41:38.000</meta:creation-date>
    <meta:keyword/>
    <meta:user-defined meta:name="Category"/>
    <meta:user-defined meta:name="Company"/>
    <meta:user-defined meta:name="Manager"/>
  </office:meta>
</office:document-meta>
</file>