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fcd" style:family="table">
      <style:table-properties style:rel-width="100" table:align="center"/>
    </style:style>
    <style:style style:name="ce1fcd.0" style:family="table-column">
      <style:table-column-properties style:column-width="0.00cm"/>
    </style:style>
    <style:style style:name="21e9a2" style:family="table">
      <style:table-properties style:rel-width="100" table:align="center"/>
    </style:style>
    <style:style style:name="21e9a2.0" style:family="table-column">
      <style:table-column-properties style:column-width="0.00cm"/>
    </style:style>
    <style:style style:name="1535cd" style:family="table">
      <style:table-properties style:rel-width="100" table:align="center"/>
    </style:style>
    <style:style style:name="1535cd.0" style:family="table-column">
      <style:table-column-properties style:column-width="0.00cm"/>
    </style:style>
    <style:style style:name="1d85fa" style:family="table">
      <style:table-properties style:rel-width="100" table:align="center"/>
    </style:style>
    <style:style style:name="1d8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hong H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(FR)</text:span><text:span text:style-name="T4"><text:s text:c="2"/>Jeune docteur en mécanique des solides, des structures et des matériaux, avec une expertise en couplage numérique-expérimental, développement d'algorithme, modélisation par MEF, optimisation topologique et caractérisation mécanique.</text:span></text:p>
        <text:p text:style-name="P9"><text:span text:style-name="T5">(EN)</text:span><text:span text:style-name="T6"><text:s/>PhD in mechanics of solids, structures, materials, and surfaces, with expertise in numerical–experimental coupling, algorithm development, FEM modeling, topology optimization, and mechanical characterization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Pré-publication, Document de travail (2)</text:span></text:p>
        <text:p text:style-name="P17"/>
        <table:table table:name="ce1fcd" table:style-name="ce1fcd">
          <table:table-column table:style-name="ce1fcd.0"/>
          <table:table-row>
            <table:table-cell office:value-type="string">
              <text:p text:style-name="Normal"><text:a xlink:type="simple" xlink:href="https://hal.science/hal-05396910v1">Topology Optimization of Structural Glass Beams: Design, Fabrication, and Validation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Seang Chansopheak">Seang Chansopheak</text:a><text:span>,</text:span><text:a xlink:type="simple" xlink:href="https://hal.science/search/index/?q=*&amp;authFullName_s=Jean-Christophe Sangleboeuf">Jean-Christophe Sangleboeu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910v1">hal-053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57v1">A Study of High Strength-to-Weight Ratio Glass Structures [Defense 24.10.2025]</text:a></text:p>
              <text:p text:style-name="Normal"><text:a xlink:type="simple" xlink:href="https://hal.science/search/index/?q=*&amp;authFullName_s=Kimhong Heng">Kimhong He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58857v1">hal-03958857v1</text:a></text:p>
            </table:table-cell>
          </table:table-row>
        </table:table>
        <text:p text:style-name="P18"/>
        <text:p text:style-name="Heading2"><text:span text:style-name="T9">Thèse (1)</text:span></text:p>
        <text:p text:style-name="P20"/>
        <table:table table:name="21e9a2" table:style-name="21e9a2">
          <table:table-column table:style-name="21e9a2.0"/>
          <table:table-row>
            <table:table-cell office:value-type="string">
              <text:p text:style-name="Normal"><text:a xlink:type="simple" xlink:href="https://theses.hal.science/tel-05398615v1">A study of high strength-to-weight ratio glass structures</text:a></text:p>
              <text:p text:style-name="Normal"><text:a xlink:type="simple" xlink:href="https://hal.science/search/index/?q=*&amp;authFullName_s=Kimhong Heng">Kimhong Heng</text:a></text:p>
              <text:p text:style-name="Normal"><text:span>Mechanics of materials [physics.class-ph]. Université de Rennes; Institut de technologie du Cambodge (Phnom Penh), 2025. English.<text:s/></text:span><text:a xlink:type="simple" xlink:href="https://www.theses.fr/2025URENS033">⟨NNT : 2025URENS033⟩</text:a></text:p>
              <text:p text:style-name="Normal"><text:span>Thèse</text:span></text:p>
              <text:p text:style-name="Normal"><text:a xlink:type="simple" xlink:href="https://theses.hal.science/tel-05398615v1">tel-05398615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1535cd" table:style-name="1535cd">
          <table:table-column table:style-name="1535cd.0"/>
          <table:table-row>
            <table:table-cell office:value-type="string">
              <text:p text:style-name="Normal"><text:a xlink:type="simple" xlink:href="https://hal.science/hal-04615064v1">Structural Topology Optimization for Abrasive Water-Jet Fabricated Glass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Challenging Glass Conference</text:span><text:span>, Christian Louter; Freek Bos; Jan Belis, Jun 2024, Delf, Netherlands.<text:s/></text:span><text:a xlink:type="simple" xlink:href="https://dx.doi.org/10.47982/cgc.9.485">⟨10.47982/cgc.9.485⟩</text:a></text:p>
              <text:p text:style-name="Normal"><text:span>Communication dans un congrès</text:span></text:p>
              <text:p text:style-name="Normal"><text:a xlink:type="simple" xlink:href="https://hal.science/hal-04615064v1">hal-0461506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1d85fa" table:style-name="1d85fa">
          <table:table-column table:style-name="1d85fa.0"/>
          <table:table-row>
            <table:table-cell office:value-type="string">
              <text:p text:style-name="Normal"><text:a xlink:type="simple" xlink:href="https://hal.science/hal-04624914v1">Topology Optimization for Structural Design of Glass: Numerical and Experimental Study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S. Schuller; A. Goel; J. McCloy; L. Cormier; D.R. Neuville; T. Charpentier; F. Méar; M. Lancry; X. Capilla; R. Pokorny; F. Angeli.<text:s/></text:span><text:span>ICG Spring School 2024: Glass for a sustainable future</text:span><text:span>, Apr 2024, Lloret del Mar, Spain. , pp.84</text:span></text:p>
              <text:p text:style-name="Normal"><text:span>Poster de conférence</text:span></text:p>
              <text:p text:style-name="Normal"><text:a xlink:type="simple" xlink:href="https://hal.science/hal-04624914v1">hal-04624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hong HENG</dc:title>
    <dc:subject/>
    <dc:description>CV</dc:description>
    <dc:creator/>
    <dc:date>2026-05-15T18:16:03.000</dc:date>
    <meta:generator>PHPWord</meta:generator>
    <meta:initial-creator>CCSD</meta:initial-creator>
    <meta:creation-date>2026-05-15T18:16:03.000</meta:creation-date>
    <meta:keyword/>
    <meta:user-defined meta:name="Category"/>
    <meta:user-defined meta:name="Company"/>
    <meta:user-defined meta:name="Manager"/>
  </office:meta>
</office:document-meta>
</file>