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53a6" style:family="table">
      <style:table-properties style:rel-width="100" table:align="center"/>
    </style:style>
    <style:style style:name="6453a6.0" style:family="table-column">
      <style:table-column-properties style:column-width="0.00cm"/>
    </style:style>
    <style:style style:name="abcc42" style:family="table">
      <style:table-properties style:rel-width="100" table:align="center"/>
    </style:style>
    <style:style style:name="abcc42.0" style:family="table-column">
      <style:table-column-properties style:column-width="0.00cm"/>
    </style:style>
    <style:style style:name="b63f04" style:family="table">
      <style:table-properties style:rel-width="100" table:align="center"/>
    </style:style>
    <style:style style:name="b63f04.0" style:family="table-column">
      <style:table-column-properties style:column-width="0.00cm"/>
    </style:style>
    <style:style style:name="65de5b" style:family="table">
      <style:table-properties style:rel-width="100" table:align="center"/>
    </style:style>
    <style:style style:name="65de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mi Owas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6453a6" table:style-name="6453a6">
          <table:table-column table:style-name="6453a6.0"/>
          <table:table-row>
            <table:table-cell office:value-type="string">
              <text:p text:style-name="Normal"><text:a xlink:type="simple" xlink:href="https://u-picardie.hal.science/hal-05532715v1">Respiration Can Trigger Cerebrovascular Reactivity: A Novel Method to Quantify Cerebrovascular Resistance Dynamics Using Real-Time Phase-Contrast MRI.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Qiuting Wen">Qiuting Wen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Cyrille Capel">Cyrille Capel</text:a><text:span>et al.</text:span></text:p>
              <text:p text:style-name="Normal"><text:span>Magnetic Resonance in Medicine</text:span><text:span>, 2026,<text:s/></text:span><text:a xlink:type="simple" xlink:href="https://dx.doi.org/10.1002/mrm.70322">⟨10.1002/mrm.70322⟩</text:a></text:p>
              <text:p text:style-name="Normal"><text:span>Article dans une revue</text:span></text:p>
              <text:p text:style-name="Normal"><text:a xlink:type="simple" xlink:href="https://u-picardie.hal.science/hal-05532715v1">hal-055327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94264v1">Arterial-related craniospinal physiological compliance assessed by phase-contrast MRI and lumbar infusion test</text:a></text:p>
              <text:p text:style-name="Normal"><text:a xlink:type="simple" xlink:href="https://hal.science/search/index/?q=*&amp;authFullName_s=Kimi Owashi">Kimi Owashi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Brain Communications</text:span><text:span>, 2026,<text:s/></text:span><text:a xlink:type="simple" xlink:href="https://dx.doi.org/10.1093/braincomms/fcag126">⟨10.1093/braincomms/fcag126⟩</text:a></text:p>
              <text:p text:style-name="Normal"><text:span>Article dans une revue</text:span></text:p>
              <text:p text:style-name="Normal"><text:a xlink:type="simple" xlink:href="https://u-picardie.hal.science/hal-05594264v1">hal-055942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5702v1">Transmantle pressure under the influence of free breathing: non-invasive quantification of the aqueduct pressure gradient in healthy adult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Fluids and Barriers of the CNS</text:span><text:span>, 2025, 22 (1), pp.1.<text:s/></text:span><text:a xlink:type="simple" xlink:href="https://dx.doi.org/10.1186/s12987-024-00612-x">⟨10.1186/s12987-024-00612-x⟩</text:a></text:p>
              <text:p text:style-name="Normal"><text:span>Article dans une revue</text:span></text:p>
              <text:p text:style-name="Normal"><text:a xlink:type="simple" xlink:href="https://u-picardie.hal.science/hal-04865702v1">hal-0486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731v1">Interrater and intrarater reliability of aqueduct CSF flow parameters measured by phase-contrast MRI in healthy adult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Yann Attekeble">Yann Attekeble</text:a><text:span>,</text:span><text:a xlink:type="simple" xlink:href="https://hal.science/search/index/?q=*&amp;authFullName_s=Jiachen Xie">Jiachen Xie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et al.</text:span></text:p>
              <text:p text:style-name="Normal"><text:span>Quantitative Imaging in Medicine and Surgery</text:span><text:span>, 2025, 15 (7), pp.6399-6413.<text:s/></text:span><text:a xlink:type="simple" xlink:href="https://dx.doi.org/10.21037/qims-24-1589">⟨10.21037/qims-24-1589⟩</text:a></text:p>
              <text:p text:style-name="Normal"><text:span>Article dans une revue</text:span></text:p>
              <text:p text:style-name="Normal"><text:a xlink:type="simple" xlink:href="https://hal.science/hal-05184731v1">hal-051847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2675v1">Cardiac and respiratory activities induce temporal changes in cerebral blood volume, balanced by a mirror CSF volume displacement in the spinal canal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NeuroImage</text:span><text:span>, 2025, 305, pp.120988.<text:s/></text:span><text:a xlink:type="simple" xlink:href="https://dx.doi.org/10.1016/j.neuroimage.2024.120988">⟨10.1016/j.neuroimage.2024.120988⟩</text:a></text:p>
              <text:p text:style-name="Normal"><text:span>Article dans une revue</text:span></text:p>
              <text:p text:style-name="Normal"><text:a xlink:type="simple" xlink:href="https://u-picardie.hal.science/hal-04862675v1">hal-048626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02209v1">Relationships Between Lateral Ventricle Size, Cerebrospinal Fluid Dynamics, and Aqueductal Resistance in Young Healthy Adult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Jiachen Xie">Jiachen Xie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Yann Attekeble">Yann Attekeble</text:a><text:span>,</text:span><text:a xlink:type="simple" xlink:href="https://hal.science/search/index/?q=*&amp;authFullName_s=Jean‐marc Constans">Jean‐marc Constans</text:a><text:span>et al.</text:span></text:p>
              <text:p text:style-name="Normal"><text:span>Journal of Magnetic Resonance Imaging</text:span><text:span>, 2025, 63 (3), pp.721-732.<text:s/></text:span><text:a xlink:type="simple" xlink:href="https://dx.doi.org/10.1002/jmri.70139">⟨10.1002/jmri.70139⟩</text:a></text:p>
              <text:p text:style-name="Normal"><text:span>Article dans une revue</text:span></text:p>
              <text:p text:style-name="Normal"><text:a xlink:type="simple" xlink:href="https://u-picardie.hal.science/hal-05302209v1">hal-053022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57660v1">Quantification of the Dynamics of the Vascular Flows in the Cerebral Arterial and Venous Trees</text:a></text:p>
              <text:p text:style-name="Normal"><text:a xlink:type="simple" xlink:href="https://hal.science/search/index/?q=*&amp;authFullName_s=Heimiri Monnier">Heimiri Monnier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Biomedicines</text:span><text:span>, 2025, 13 (5), pp.1106.<text:s/></text:span><text:a xlink:type="simple" xlink:href="https://dx.doi.org/10.3390/biomedicines13051106">⟨10.3390/biomedicines13051106⟩</text:a></text:p>
              <text:p text:style-name="Normal"><text:span>Article dans une revue</text:span></text:p>
              <text:p text:style-name="Normal"><text:a xlink:type="simple" xlink:href="https://u-picardie.hal.science/hal-05057660v1">hal-050576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94750v1">Synchronous assessment of CSF and cerebral arteriovenous flow interactions across ultra-low, low, respiratory, and cardiac frequencies using real-time phase-contrast MRI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Cyrille Capel">Cyrille Capel</text:a><text:span>et al.</text:span></text:p>
              <text:p text:style-name="Normal"><text:span>NeuroImage</text:span><text:span>, 2025, pp.121490.<text:s/></text:span><text:a xlink:type="simple" xlink:href="https://dx.doi.org/10.1016/j.neuroimage.2025.121490">⟨10.1016/j.neuroimage.2025.121490⟩</text:a></text:p>
              <text:p text:style-name="Normal"><text:span>Article dans une revue</text:span></text:p>
              <text:p text:style-name="Normal"><text:a xlink:type="simple" xlink:href="https://u-picardie.hal.science/hal-05294750v1">hal-0529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82v1">Characterization of cardiac resynchronization therapy response through machine learning and personalized models</text:a></text:p>
              <text:p text:style-name="Normal"><text:a xlink:type="simple" xlink:href="https://hal.science/search/index/?q=*&amp;authFullName_s=Marion Taconné">Marion Taconné</text:a><text:span>,</text:span><text:a xlink:type="simple" xlink:href="https://hal.science/search/index/?q=*&amp;authFullName_s=Virginie Le Rolle">Virginie Le Rolle</text:a><text:span>,</text:span><text:a xlink:type="simple" xlink:href="https://hal.science/search/index/?q=*&amp;authFullName_s=Elena Galli">Elena Galli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Adrien Al Wazzan">Adrien Al Wazzan</text:a><text:span>et al.</text:span></text:p>
              <text:p text:style-name="Normal"><text:span>Computers in Biology and Medicine</text:span><text:span>, 2024, 180, pp.108986.<text:s/></text:span><text:a xlink:type="simple" xlink:href="https://dx.doi.org/10.1016/j.compbiomed.2024.108986">⟨10.1016/j.compbiomed.2024.108986⟩</text:a></text:p>
              <text:p text:style-name="Normal"><text:span>Article dans une revue</text:span></text:p>
              <text:p text:style-name="Normal"><text:a xlink:type="simple" xlink:href="https://hal.science/hal-04694382v1">hal-046943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7606v1">Validating the accuracy of real-time phase-contrast MRI and quantifying the effects of free breathing on cerebrospinal fluid dynamic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Fluids and Barriers of the CNS</text:span><text:span>, 2024, 21 (1), pp.25.<text:s/></text:span><text:a xlink:type="simple" xlink:href="https://dx.doi.org/10.1186/s12987-024-00520-0">⟨10.1186/s12987-024-00520-0⟩</text:a></text:p>
              <text:p text:style-name="Normal"><text:span>Article dans une revue</text:span></text:p>
              <text:p text:style-name="Normal"><text:a xlink:type="simple" xlink:href="https://u-picardie.hal.science/hal-04517606v1">hal-045176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61660v1">Phase-contrast MRI analysis of cerebral blood and CSF flow dynamic interactions</text:a></text:p>
              <text:p text:style-name="Normal"><text:a xlink:type="simple" xlink:href="https://hal.science/search/index/?q=*&amp;authFullName_s=Kimi Piedad Owashi">Kimi Piedad Owashi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Fluids and Barriers of the CNS</text:span><text:span>, 2024, 21 (1), pp.88.<text:s/></text:span><text:a xlink:type="simple" xlink:href="https://dx.doi.org/10.1186/s12987-024-00578-w">⟨10.1186/s12987-024-00578-w⟩</text:a></text:p>
              <text:p text:style-name="Normal"><text:span>Article dans une revue</text:span></text:p>
              <text:p text:style-name="Normal"><text:a xlink:type="simple" xlink:href="https://u-picardie.hal.science/hal-04761660v1">hal-0476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803v1">The Effects of Free Breathing on Cerebral Venous Flow: a real-time phase contrast MRI study in healthy adult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Jean-Marc Constans">Jean-Marc Constans</text:a><text:span>,</text:span><text:a xlink:type="simple" xlink:href="https://hal.science/search/index/?q=*&amp;authFullName_s=Cyrille Capel">Cyrille Capel</text:a><text:span>et al.</text:span></text:p>
              <text:p text:style-name="Normal"><text:span>Journal of Neuroscience</text:span><text:span>, 2023, 94, pp.JN-RM-0965-23.<text:s/></text:span><text:a xlink:type="simple" xlink:href="https://dx.doi.org/10.1523/JNEUROSCI.0965-23.2023">⟨10.1523/JNEUROSCI.0965-23.2023⟩</text:a></text:p>
              <text:p text:style-name="Normal"><text:span>Article dans une revue</text:span></text:p>
              <text:p text:style-name="Normal"><text:a xlink:type="simple" xlink:href="https://hal.science/hal-04315803v1">hal-0431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643v1">Hydrodynamic and hemodynamic interactions in chronic hydrocephalus</text:a></text:p>
              <text:p text:style-name="Normal"><text:a xlink:type="simple" xlink:href="https://hal.science/search/index/?q=*&amp;authFullName_s=Cyrille Capel">Cyrille Capel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Johann Peltier">Johann Peltier</text:a><text:span>,</text:span><text:a xlink:type="simple" xlink:href="https://hal.science/search/index/?q=*&amp;authFullName_s=Olivier Balédent">Olivier Balédent</text:a></text:p>
              <text:p text:style-name="Normal"><text:span>Biomedicines</text:span><text:span>, 2023, 11 (11), pp.2931.<text:s/></text:span><text:a xlink:type="simple" xlink:href="https://dx.doi.org/10.3390/biomedicines11112931">⟨10.3390/biomedicines11112931⟩</text:a></text:p>
              <text:p text:style-name="Normal"><text:span>Article dans une revue</text:span></text:p>
              <text:p text:style-name="Normal"><text:a xlink:type="simple" xlink:href="https://hal.science/hal-04347643v1">hal-043476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53728v1">Impact of Shunt Placement on CSF Dynamics</text:a></text:p>
              <text:p text:style-name="Normal"><text:a xlink:type="simple" xlink:href="https://hal.science/search/index/?q=*&amp;authFullName_s=Cyrille Capel">Cyrille Capel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Johann Peltier">Johann Peltier</text:a><text:span>,</text:span><text:a xlink:type="simple" xlink:href="https://hal.science/search/index/?q=*&amp;authFullName_s=Olivier Balédent">Olivier Balédent</text:a></text:p>
              <text:p text:style-name="Normal"><text:span>Biomedicines</text:span><text:span>, 2023, 12 (1), pp.20.<text:s/></text:span><text:a xlink:type="simple" xlink:href="https://dx.doi.org/10.3390/biomedicines12010020">⟨10.3390/biomedicines12010020⟩</text:a></text:p>
              <text:p text:style-name="Normal"><text:span>Article dans une revue</text:span></text:p>
              <text:p text:style-name="Normal"><text:a xlink:type="simple" xlink:href="https://u-picardie.hal.science/hal-04453728v1">hal-044537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07653v1">Cerebral arterial flow dynamics during systole and diastole phases in young and older healthy adults</text:a></text:p>
              <text:p text:style-name="Normal"><text:a xlink:type="simple" xlink:href="https://hal.science/search/index/?q=*&amp;authFullName_s=Kimi Piedad Owashi">Kimi Piedad Owashi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Fluids and Barriers of the CNS</text:span><text:span>, 2023, 20 (1), pp.65.<text:s/></text:span><text:a xlink:type="simple" xlink:href="https://dx.doi.org/10.1186/s12987-023-00467-8">⟨10.1186/s12987-023-00467-8⟩</text:a></text:p>
              <text:p text:style-name="Normal"><text:span>Article dans une revue</text:span></text:p>
              <text:p text:style-name="Normal"><text:a xlink:type="simple" xlink:href="https://u-picardie.hal.science/hal-04207653v1">hal-042076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21413v1">Resistance to cerebrospinal fluid outflow versus “pseudo” intracranial compliances in hydrocephalus patients</text:a></text:p>
              <text:p text:style-name="Normal"><text:a xlink:type="simple" xlink:href="https://hal.science/search/index/?q=*&amp;authFullName_s=Cyrille Capel">Cyrille Capel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Kone Vakaramoko">Kone Vakaramoko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Roger Bouzerar">Roger Bouzerar</text:a><text:span>et al.</text:span></text:p>
              <text:p text:style-name="Normal"><text:span>Fluids and Barriers of the CNS</text:span><text:span>, 2022, 19 (Supplément 1)</text:span></text:p>
              <text:p text:style-name="Normal"><text:span>Article dans une revue</text:span></text:p>
              <text:p text:style-name="Normal"><text:a xlink:type="simple" xlink:href="https://u-picardie.hal.science/hal-04021413v1">hal-040214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21458v1">Radiological evaluation versus infusion test in hydrocephalus patients</text:a></text:p>
              <text:p text:style-name="Normal"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Kone Vakaramoko">Kone Vakaramoko</text:a><text:span>,</text:span><text:a xlink:type="simple" xlink:href="https://hal.science/search/index/?q=*&amp;authFullName_s=Zofia Czosnyka">Zofia Czosnyka</text:a><text:span>et al.</text:span></text:p>
              <text:p text:style-name="Normal"><text:span>Fluids and Barriers of the CNS</text:span><text:span>, 2022, 19 (Supplément 1)</text:span></text:p>
              <text:p text:style-name="Normal"><text:span>Article dans une revue</text:span></text:p>
              <text:p text:style-name="Normal"><text:a xlink:type="simple" xlink:href="https://u-picardie.hal.science/hal-04021458v1">hal-040214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21202v1">CSF flows dynamics versus morphological and pressure-related parameters considered in NPH patients</text:a></text:p>
              <text:p text:style-name="Normal"><text:a xlink:type="simple" xlink:href="https://hal.science/search/index/?q=*&amp;authFullName_s=Olivier Balédent">Olivier Balédent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Kone Vakaramoko">Kone Vakaramoko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Zofia Czosnyka">Zofia Czosnyka</text:a><text:span>et al.</text:span></text:p>
              <text:p text:style-name="Normal"><text:span>Fluids and Barriers of the CNS</text:span><text:span>, 2022, 19 (Supplément 1)</text:span></text:p>
              <text:p text:style-name="Normal"><text:span>Article dans une revue</text:span></text:p>
              <text:p text:style-name="Normal"><text:a xlink:type="simple" xlink:href="https://u-picardie.hal.science/hal-04021202v1">hal-0402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832v1">Desynchronization Strain Patterns and Contractility in Left Bundle Branch Block through Computer Model Simulation</text:a></text:p>
              <text:p text:style-name="Normal"><text:a xlink:type="simple" xlink:href="https://hal.science/search/index/?q=*&amp;authFullName_s=Kimi P Owashi">Kimi P Owashi</text:a><text:span>,</text:span><text:a xlink:type="simple" xlink:href="https://hal.science/search/index/?q=*&amp;authFullName_s=Marion Taconné">Marion Taconné</text:a><text:span>,</text:span><text:a xlink:type="simple" xlink:href="https://hal.science/search/index/?q=*&amp;authFullName_s=Nicolas Courtial">Nicolas Courtial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ireille Garreau">Mireille Garreau</text:a><text:span>et al.</text:span></text:p>
              <text:p text:style-name="Normal"><text:span>Journal of Cardiovascular Development and Disease</text:span><text:span>, 2022, 9 (2), pp.53.<text:s/></text:span><text:a xlink:type="simple" xlink:href="https://dx.doi.org/10.3390/jcdd9020053">⟨10.3390/jcdd9020053⟩</text:a></text:p>
              <text:p text:style-name="Normal"><text:span>Article dans une revue</text:span></text:p>
              <text:p text:style-name="Normal"><text:a xlink:type="simple" xlink:href="https://hal.science/hal-03593832v1">hal-0359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71v1">Model-based analysis of myocardial strains in left bundle branch block</text:a></text:p>
              <text:p text:style-name="Normal"><text:a xlink:type="simple" xlink:href="https://hal.science/search/index/?q=*&amp;authFullName_s=M. Taconne">M. Taconne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E Galli">E Galli</text:a><text:span>,</text:span><text:a xlink:type="simple" xlink:href="https://hal.science/search/index/?q=*&amp;authFullName_s=J Duchenne">J Duchenne</text:a><text:span>,</text:span><text:a xlink:type="simple" xlink:href="https://hal.science/search/index/?q=*&amp;authFullName_s=A Hubert">A Hubert</text:a><text:span>et al.</text:span></text:p>
              <text:p text:style-name="Normal"><text:span>Frontiers in Applied Mathematics and Statistics</text:span><text:span>, 2022, 8, pp.833003.<text:s/></text:span><text:a xlink:type="simple" xlink:href="https://dx.doi.org/10.3389/fams.2022.833003">⟨10.3389/fams.2022.833003⟩</text:a></text:p>
              <text:p text:style-name="Normal"><text:span>Article dans une revue</text:span></text:p>
              <text:p text:style-name="Normal"><text:a xlink:type="simple" xlink:href="https://hal.science/hal-03931071v1">hal-039310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21190v1">Pseudo&amp;quot; intracranial compliances in hydrocephalus patients</text:a></text:p>
              <text:p text:style-name="Normal"><text:a xlink:type="simple" xlink:href="https://hal.science/search/index/?q=*&amp;authFullName_s=Olivier Balédent">Olivier Balédent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Kone Vakaramoko">Kone Vakaramoko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Roger Bouzerar">Roger Bouzerar</text:a><text:span>et al.</text:span></text:p>
              <text:p text:style-name="Normal"><text:span>Fluids and Barriers of the CNS</text:span><text:span>, 2022, 19 (Supplément 1)</text:span></text:p>
              <text:p text:style-name="Normal"><text:span>Article dans une revue</text:span></text:p>
              <text:p text:style-name="Normal"><text:a xlink:type="simple" xlink:href="https://u-picardie.hal.science/hal-04021190v1">hal-0402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45v1">Non-invasive estimation of myocardial work in aortic stenosis from modelling approach</text:a></text:p>
              <text:p text:style-name="Normal"><text:a xlink:type="simple" xlink:href="https://hal.science/search/index/?q=*&amp;authFullName_s=K. R. Owashi">K. R. Owashi</text:a><text:span>,</text:span><text:a xlink:type="simple" xlink:href="https://hal.science/search/index/?q=*&amp;authFullName_s=A. Hubert">A. Hubert</text:a><text:span>,</text:span><text:a xlink:type="simple" xlink:href="https://hal.science/search/index/?q=*&amp;authFullName_s=Elena Galli">Elena Galli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A. Hernandez">A. Hernandez</text:a><text:span>et al.</text:span></text:p>
              <text:p text:style-name="Normal"><text:span>European Heart Journal</text:span><text:span>, 2020, 41 (Supplement_2), pp.51-51.<text:s/></text:span><text:a xlink:type="simple" xlink:href="https://dx.doi.org/10.1093/ehjci/ehaa946.0051">⟨10.1093/ehjci/ehaa946.0051⟩</text:a></text:p>
              <text:p text:style-name="Normal"><text:span>Article dans une revue</text:span></text:p>
              <text:p text:style-name="Normal"><text:a xlink:type="simple" xlink:href="https://hal.science/hal-03155845v1">hal-031558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27510v1">Model-based estimation of left ventricular pressure and myocardial work in aortic stenosis</text:a></text:p>
              <text:p text:style-name="Normal"><text:a xlink:type="simple" xlink:href="https://hal.science/search/index/?q=*&amp;authFullName_s=Kimi P Owashi">Kimi P Owashi</text:a><text:span>,</text:span><text:a xlink:type="simple" xlink:href="https://hal.science/search/index/?q=*&amp;authFullName_s=Arnaud Hubert">Arnaud Hubert</text:a><text:span>,</text:span><text:a xlink:type="simple" xlink:href="https://hal.science/search/index/?q=*&amp;authFullName_s=Elena Galli">Elena Galli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Alfredo I Hernández">Alfredo I Hernández</text:a><text:span>et al.</text:span></text:p>
              <text:p text:style-name="Normal"><text:span>PLoS ONE</text:span><text:span>, 2020, 15 (3), pp.e0229609.<text:s/></text:span><text:a xlink:type="simple" xlink:href="https://dx.doi.org/10.1371/journal.pone.0229609">⟨10.1371/journal.pone.0229609⟩</text:a></text:p>
              <text:p text:style-name="Normal"><text:span>Article dans une revue</text:span></text:p>
              <text:p text:style-name="Normal"><text:a xlink:type="simple" xlink:href="https://inserm.hal.science/inserm-02527510v1">inserm-0252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24v1">Model-based analysis of myocardial strain in left bundle branch block patients</text:a></text:p>
              <text:p text:style-name="Normal"><text:a xlink:type="simple" xlink:href="https://hal.science/search/index/?q=*&amp;authFullName_s=K. P. Owashi">K. P. Owashi</text:a><text:span>,</text:span><text:a xlink:type="simple" xlink:href="https://hal.science/search/index/?q=*&amp;authFullName_s=Elena Galli">Elena Galli</text:a><text:span>,</text:span><text:a xlink:type="simple" xlink:href="https://hal.science/search/index/?q=*&amp;authFullName_s=A. Hubert">A. Hubert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A. Hernandez">A. Hernandez</text:a><text:span>et al.</text:span></text:p>
              <text:p text:style-name="Normal"><text:span>European Heart Journal</text:span><text:span>, 2020, ESC Congress 2020 - The Digital Experience 29 August - 1 September 2020 Abstract Supplement, 41 (Supplement_2), pp.44-44.<text:s/></text:span><text:a xlink:type="simple" xlink:href="https://dx.doi.org/10.1093/ehjci/ehaa946.0044">⟨10.1093/ehjci/ehaa946.0044⟩</text:a></text:p>
              <text:p text:style-name="Normal"><text:span>Article dans une revue</text:span></text:p>
              <text:p text:style-name="Normal"><text:a xlink:type="simple" xlink:href="https://hal.science/hal-03155824v1">hal-0315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771v1">Electromyography of the masticatory muscles during biting</text:a></text:p>
              <text:p text:style-name="Normal"><text:a xlink:type="simple" xlink:href="https://hal.science/search/index/?q=*&amp;authFullName_s=Kimi Owashi Vallejo">Kimi Owashi Vallejo</text:a><text:span>,</text:span><text:a xlink:type="simple" xlink:href="https://hal.science/search/index/?q=*&amp;authFullName_s=Emilie Sapin - de Brosses">Emilie Sapin - de Brosses</text:a><text:span>,</text:span><text:a xlink:type="simple" xlink:href="https://hal.science/search/index/?q=*&amp;authFullName_s=Anne-Sophie Bonnet">Anne-Sophie Bonnet</text:a></text:p>
              <text:p text:style-name="Normal"><text:span>Computer Methods in Biomechanics and Biomedical Engineering</text:span><text:span>, 2017, 20 (sup1), pp.S155-156.<text:s/></text:span><text:a xlink:type="simple" xlink:href="https://dx.doi.org/10.1080/10255842.2017.1382908">⟨10.1080/10255842.2017.1382908⟩</text:a></text:p>
              <text:p text:style-name="Normal"><text:span>Article dans une revue</text:span></text:p>
              <text:p text:style-name="Normal"><text:a xlink:type="simple" xlink:href="https://hal.science/hal-02121771v1">hal-02121771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abcc42" table:style-name="abcc42">
          <table:table-column table:style-name="abcc42.0"/>
          <table:table-row>
            <table:table-cell office:value-type="string">
              <text:p text:style-name="Normal"><text:a xlink:type="simple" xlink:href="https://hal.science/hal-05274008v1">Which Came First: Ventricular Enlargement or Abnormal CSF Circulation?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Jiachen Xie">Jiachen Xie</text:a><text:span>,</text:span><text:a xlink:type="simple" xlink:href="https://hal.science/search/index/?q=*&amp;authFullName_s=Yann Attekeble">Yann Attekeble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Olivier Balédent">Olivier Balédent</text:a></text:p>
              <text:p text:style-name="Normal"><text:span>2025 ISMRM &amp; ISMRT Annual Meeting</text:span><text:span>, Proc. Intl. Soc. Mag. Reson. Med., May 2025, Honolulu, France.<text:s/></text:span><text:a xlink:type="simple" xlink:href="https://dx.doi.org/10.58530/2025/1063">⟨10.58530/2025/1063⟩</text:a></text:p>
              <text:p text:style-name="Normal"><text:span>Communication dans un congrès</text:span></text:p>
              <text:p text:style-name="Normal"><text:a xlink:type="simple" xlink:href="https://hal.science/hal-05274008v1">hal-0527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22v1">Aqueduct pressure gradient quantified by MRI in hydrocephalus populations.</text:a></text:p>
              <text:p text:style-name="Normal"><text:a xlink:type="simple" xlink:href="https://hal.science/search/index/?q=*&amp;authFullName_s=Olivier Baledent">Olivier Baledent</text:a><text:span>,</text:span><text:a xlink:type="simple" xlink:href="https://hal.science/search/index/?q=*&amp;authFullName_s=Pan LIU">Pan LIU</text:a><text:span>,</text:span><text:a xlink:type="simple" xlink:href="https://hal.science/search/index/?q=*&amp;authFullName_s=Yann Attekeble">Yann Attekeble</text:a><text:span>,</text:span><text:a xlink:type="simple" xlink:href="https://hal.science/search/index/?q=*&amp;authFullName_s=Jiachen Xie">Jiachen Xie</text:a><text:span>,</text:span><text:a xlink:type="simple" xlink:href="https://hal.science/search/index/?q=*&amp;authFullName_s=Heimiri Monnier">Heimiri Monnier</text:a><text:span>et al.</text:span></text:p>
              <text:p text:style-name="Normal"><text:span>2025 ISMRM &amp; ISMRT Annual Meeting</text:span><text:span>, Proc. Intl. Soc. Mag. Reson. Med., May 2025, Honolulu, France.<text:s/></text:span><text:a xlink:type="simple" xlink:href="https://dx.doi.org/10.58530/2025/0589">⟨10.58530/2025/0589⟩</text:a></text:p>
              <text:p text:style-name="Normal"><text:span>Communication dans un congrès</text:span></text:p>
              <text:p text:style-name="Normal"><text:a xlink:type="simple" xlink:href="https://hal.science/hal-05274022v1">hal-0527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743v2">Respiration Can Trigger Cerebrovascular Reactivity: A New Method to Quantify Respiratory-Driven CVR Using Real-time phase contrast MRI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Qiuting Wen">Qiuting Wen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Olivier Balédent">Olivier Balédent</text:a></text:p>
              <text:p text:style-name="Normal"><text:span>ISMRM 2025-International Society for Magnetic Resonance in Medicine</text:span><text:span>, Proc. Intl. Soc. Mag. Reson. Med., May 2025, Honolulu (Hawai'i), United States</text:span></text:p>
              <text:p text:style-name="Normal"><text:span>Communication dans un congrès</text:span></text:p>
              <text:p text:style-name="Normal"><text:a xlink:type="simple" xlink:href="https://hal.science/hal-05092743v2">hal-050927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61v1">Craniospinal compliance studied by PC-MRI and intracranial pressure measurement in hydrocephalus patients</text:a></text:p>
              <text:p text:style-name="Normal"><text:a xlink:type="simple" xlink:href="https://hal.science/search/index/?q=*&amp;authFullName_s=Kimi Owashi">Kimi Owashi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2025 ISMRM &amp; ISMRT Annual Meeting</text:span><text:span>, May 2025, Honolulu, France.<text:s/></text:span><text:a xlink:type="simple" xlink:href="https://dx.doi.org/10.58530/2025/4714">⟨10.58530/2025/4714⟩</text:a></text:p>
              <text:p text:style-name="Normal"><text:span>Communication dans un congrès</text:span></text:p>
              <text:p text:style-name="Normal"><text:a xlink:type="simple" xlink:href="https://hal.science/hal-05274061v1">hal-0527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54v1">Using Real Time Phase contrast MRI to investigate CSF oscillations and aqueductal pressure gradients during free breathing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Olivier Balédent">Olivier Balédent</text:a></text:p>
              <text:p text:style-name="Normal"><text:span>ISMRM 2024</text:span><text:span>, International Society for Magnetic Resonance in Medicine, May 2024, Singapore, Singapore.<text:s/></text:span><text:a xlink:type="simple" xlink:href="https://dx.doi.org/10.58530/2024/1189">⟨10.58530/2024/1189⟩</text:a></text:p>
              <text:p text:style-name="Normal"><text:span>Communication dans un congrès</text:span></text:p>
              <text:p text:style-name="Normal"><text:a xlink:type="simple" xlink:href="https://hal.science/hal-04627954v1">hal-0462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56v1">How Breathing and Cardiac functions interact with Cerebral arterio-venous blood flows: Origin of CSF oscillation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Serge Metanbou">Serge Metanbou</text:a><text:span>et al.</text:span></text:p>
              <text:p text:style-name="Normal"><text:span>ISMRM 2024</text:span><text:span>, International Society for Magnetic Resonance in Medicine, May 2024, Singapoore, Singapore.<text:s/></text:span><text:a xlink:type="simple" xlink:href="https://dx.doi.org/10.58530/2024/4923">⟨10.58530/2024/4923⟩</text:a></text:p>
              <text:p text:style-name="Normal"><text:span>Communication dans un congrès</text:span></text:p>
              <text:p text:style-name="Normal"><text:a xlink:type="simple" xlink:href="https://hal.science/hal-04627956v1">hal-0462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748v1">Cerebral arterial venous blood flow dynamics under the influence of free and deep breathing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Serge Metanbou">Serge Metanbou</text:a><text:span>et al.</text:span></text:p>
              <text:p text:style-name="Normal"><text:span>ISMRM 2024</text:span><text:span>, International Society for Magnetic Resonance in Medicine, May 2024, Singapore, Singapore.<text:s/></text:span><text:a xlink:type="simple" xlink:href="https://dx.doi.org/10.58530/2024/2201">⟨10.58530/2024/2201⟩</text:a></text:p>
              <text:p text:style-name="Normal"><text:span>Communication dans un congrès</text:span></text:p>
              <text:p text:style-name="Normal"><text:a xlink:type="simple" xlink:href="https://hal.science/hal-04628748v1">hal-0462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96v1">Evaluation de l'hétérogénéité du système veineux cérébral en IRM à contraste de phase</text:a></text:p>
              <text:p text:style-name="Normal"><text:a xlink:type="simple" xlink:href="https://hal.science/search/index/?q=*&amp;authFullName_s=Heimiri Monnier">Heimiri Monnier</text:a><text:span>,</text:span><text:a xlink:type="simple" xlink:href="https://hal.science/search/index/?q=*&amp;authFullName_s=Pan Liu">Pan Liu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Journée Amiénoise de Recherche en Santé (JARS)</text:span><text:span>, Jan 2024, AMIENS, France</text:span></text:p>
              <text:p text:style-name="Normal"><text:span>Communication dans un congrès</text:span></text:p>
              <text:p text:style-name="Normal"><text:a xlink:type="simple" xlink:href="https://hal.science/hal-04461696v1">hal-0446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36v1">Cerebral arterial dynamic in hydrocephalus patients.</text:a></text:p>
              <text:p text:style-name="Normal"><text:a xlink:type="simple" xlink:href="https://hal.science/search/index/?q=*&amp;authFullName_s=K. P. Owashi">K. P. Owashi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Marek Czosnyka">Marek Czosnyka</text:a><text:span>,</text:span><text:a xlink:type="simple" xlink:href="https://hal.science/search/index/?q=*&amp;authFullName_s=Peter Smielewski">Peter Smielewski</text:a><text:span>et al.</text:span></text:p>
              <text:p text:style-name="Normal"><text:span>Hydrocephalus 2023</text:span><text:span>, Aug 2023, Hamburg, Germany</text:span></text:p>
              <text:p text:style-name="Normal"><text:span>Communication dans un congrès</text:span></text:p>
              <text:p text:style-name="Normal"><text:a xlink:type="simple" xlink:href="https://hal.science/hal-04289736v1">hal-042897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009v1">Peut-on mesurer la compliance intracrânienne ?</text:a></text:p>
              <text:p text:style-name="Normal"><text:a xlink:type="simple" xlink:href="https://hal.science/search/index/?q=*&amp;authFullName_s=Cyrille Capel">Cyrille Capel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Smielewski P">Smielewski P</text:a><text:span>,</text:span><text:a xlink:type="simple" xlink:href="https://hal.science/search/index/?q=*&amp;authFullName_s=Metanbou Serge">Metanbou Serge</text:a><text:span>,</text:span><text:a xlink:type="simple" xlink:href="https://hal.science/search/index/?q=*&amp;authFullName_s=Czosnyka M">Czosnyka M</text:a><text:span>et al.</text:span></text:p>
              <text:p text:style-name="Normal"><text:span>Congrès de la SFNC</text:span><text:span>, Société Française de NeuroChirurgie, Mar 2023, Lille, France</text:span></text:p>
              <text:p text:style-name="Normal"><text:span>Communication dans un congrès</text:span></text:p>
              <text:p text:style-name="Normal"><text:a xlink:type="simple" xlink:href="https://u-picardie.hal.science/hal-04324009v1">hal-0432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42v1">Estimation of cerebral compliances.</text:a></text:p>
              <text:p text:style-name="Normal"><text:a xlink:type="simple" xlink:href="https://hal.science/search/index/?q=*&amp;authFullName_s=K. P. Owashi">K. P. Owashi</text:a><text:span>,</text:span><text:a xlink:type="simple" xlink:href="https://hal.science/search/index/?q=*&amp;authFullName_s=Olivier Balédent">Olivier Balédent</text:a></text:p>
              <text:p text:style-name="Normal"><text:span>Innovation and Transformation NPH Symposium.</text:span><text:span>, Mar 2023, Cambridge (GB), United Kingdom</text:span></text:p>
              <text:p text:style-name="Normal"><text:span>Communication dans un congrès</text:span></text:p>
              <text:p text:style-name="Normal"><text:a xlink:type="simple" xlink:href="https://hal.science/hal-04289842v1">hal-0428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470v1">Quantification par IRM des pulsations du liquide cérébro spinal</text:a></text:p>
              <text:p text:style-name="Normal"><text:a xlink:type="simple" xlink:href="https://hal.science/search/index/?q=*&amp;authFullName_s=Olivier Balédent">Olivier Balédent</text:a><text:span>,</text:span><text:a xlink:type="simple" xlink:href="https://hal.science/search/index/?q=*&amp;authFullName_s=Pan LIU">Pan LIU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Serge Metanbou">Serge Metanbou</text:a><text:span>et al.</text:span></text:p>
              <text:p text:style-name="Normal"><text:span>Société française de résonance magnétique en biologie et médecine (6ème SFRMBM)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479470v1">hal-0447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78v1">Volume changes in cerebral vascular and CSF compartments in hydrocephalus patients.</text:a></text:p>
              <text:p text:style-name="Normal"><text:a xlink:type="simple" xlink:href="https://hal.science/search/index/?q=*&amp;authFullName_s=K. P. Owashi">K. P. Owashi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Marek Czosnyka">Marek Czosnyka</text:a><text:span>,</text:span><text:a xlink:type="simple" xlink:href="https://hal.science/search/index/?q=*&amp;authFullName_s=Peter Smielewski">Peter Smielewski</text:a><text:span>et al.</text:span></text:p>
              <text:p text:style-name="Normal"><text:span>Hydrocephalus 2023</text:span><text:span>, Aug 2023, Hambourg, Germany</text:span></text:p>
              <text:p text:style-name="Normal"><text:span>Communication dans un congrès</text:span></text:p>
              <text:p text:style-name="Normal"><text:a xlink:type="simple" xlink:href="https://hal.science/hal-04289778v1">hal-0428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304v1">Real-time phase contrast sequences versus conventional phase contrast sequences in cerebral blood flow quantification: an in vivo study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ISMRM 2023 - International Society for Magnetic Resonance in Medicine</text:span><text:span>, Jun 2023, Toronto, Canada.<text:s/></text:span><text:a xlink:type="simple" xlink:href="https://dx.doi.org/10.58530/2023/2295">⟨10.58530/2023/2295⟩</text:a></text:p>
              <text:p text:style-name="Normal"><text:span>Communication dans un congrès</text:span></text:p>
              <text:p text:style-name="Normal"><text:a xlink:type="simple" xlink:href="https://hal.science/hal-04135304v1">hal-041353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064v1">Diagnostic radiologique et diagnostic barométrique des hydrocéphalies chroniques de l'adulte</text:a></text:p>
              <text:p text:style-name="Normal"><text:a xlink:type="simple" xlink:href="https://hal.science/search/index/?q=*&amp;authFullName_s=Cyrille Capel">Cyrille Capel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Olivier Balédent">Olivier Balédent</text:a><text:span>,</text:span><text:a xlink:type="simple" xlink:href="https://hal.science/search/index/?q=*&amp;authFullName_s=Johann Peltier">Johann Peltier</text:a></text:p>
              <text:p text:style-name="Normal"><text:span>Congrès de la SFNC</text:span><text:span>, Société Française de NeuroChirurgie, Mar 2023, Lille, France</text:span></text:p>
              <text:p text:style-name="Normal"><text:span>Communication dans un congrès</text:span></text:p>
              <text:p text:style-name="Normal"><text:a xlink:type="simple" xlink:href="https://u-picardie.hal.science/hal-04324064v1">hal-0432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327v1">Effects of free breathing on cerebrospinal fluid hydrodynamics: a study based on real-time phase-contrast MRI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Kimi Owashi">Kimi Owashi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ISMRM 2023 - International Society for Magnetic Resonance in Medicine</text:span><text:span>, Jun 2023, Toronto (ON), Canada.<text:s/></text:span><text:a xlink:type="simple" xlink:href="https://dx.doi.org/10.58530/2023/1187">⟨10.58530/2023/1187⟩</text:a></text:p>
              <text:p text:style-name="Normal"><text:span>Communication dans un congrès</text:span></text:p>
              <text:p text:style-name="Normal"><text:a xlink:type="simple" xlink:href="https://hal.science/hal-04135327v1">hal-0413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87v1">Characterisation of responder profiles for cardiac resynchronisation therapy based on explainable machine-learning and virtual patient approaches</text:a></text:p>
              <text:p text:style-name="Normal"><text:a xlink:type="simple" xlink:href="https://hal.science/search/index/?q=*&amp;authFullName_s=M Taconne">M Taconne</text:a><text:span>,</text:span><text:a xlink:type="simple" xlink:href="https://hal.science/search/index/?q=*&amp;authFullName_s=Virginie Le Rolle">Virginie Le Rolle</text:a><text:span>,</text:span><text:a xlink:type="simple" xlink:href="https://hal.science/search/index/?q=*&amp;authFullName_s=E Galli">E Galli</text:a><text:span>,</text:span><text:a xlink:type="simple" xlink:href="https://hal.science/search/index/?q=*&amp;authFullName_s=A Gallard">A Gallard</text:a><text:span>,</text:span><text:a xlink:type="simple" xlink:href="https://hal.science/search/index/?q=*&amp;authFullName_s=K. P. Owashi">K. P. Owashi</text:a><text:span>et al.</text:span></text:p>
              <text:p text:style-name="Normal"><text:span>EACVI 2023</text:span><text:span>, May 2023, Barcelona, Spain. pp.jead119.289,<text:s/></text:span><text:a xlink:type="simple" xlink:href="https://dx.doi.org/10.1093/ehjci/jead119.289">⟨10.1093/ehjci/jead119.289⟩</text:a></text:p>
              <text:p text:style-name="Normal"><text:span>Communication dans un congrès</text:span></text:p>
              <text:p text:style-name="Normal"><text:a xlink:type="simple" xlink:href="https://hal.science/hal-04350487v1">hal-0435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13v1">Cerebral flows pulse morphology explorations.</text:a></text:p>
              <text:p text:style-name="Normal"><text:a xlink:type="simple" xlink:href="https://hal.science/search/index/?q=*&amp;authFullName_s=K. P. Owashi">K. P. Owashi</text:a><text:span>,</text:span><text:a xlink:type="simple" xlink:href="https://hal.science/search/index/?q=*&amp;authFullName_s=Olivier Balédent">Olivier Balédent</text:a></text:p>
              <text:p text:style-name="Normal"><text:span>Innovation and Transformation NPH Symposium</text:span><text:span>, Mar 2023, Cambridge, United Kingdom</text:span></text:p>
              <text:p text:style-name="Normal"><text:span>Communication dans un congrès</text:span></text:p>
              <text:p text:style-name="Normal"><text:a xlink:type="simple" xlink:href="https://hal.science/hal-04289813v1">hal-0428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89v1">Model-based and Unsupervised Machine-learning Approaches for the Characterization of Responder Profiles for Cardiac Resynchronization Therapy</text:a></text:p>
              <text:p text:style-name="Normal"><text:a xlink:type="simple" xlink:href="https://hal.science/search/index/?q=*&amp;authFullName_s=M. Taconne">M. Taconne</text:a><text:span>,</text:span><text:a xlink:type="simple" xlink:href="https://hal.science/search/index/?q=*&amp;authFullName_s=V.L. Rolle">V.L. Rolle</text:a><text:span>,</text:span><text:a xlink:type="simple" xlink:href="https://hal.science/search/index/?q=*&amp;authFullName_s=A. Gallard">A. Gallard</text:a><text:span>,</text:span><text:a xlink:type="simple" xlink:href="https://hal.science/search/index/?q=*&amp;authFullName_s=K.P. Owashi">K.P. Owashi</text:a><text:span>,</text:span><text:a xlink:type="simple" xlink:href="https://hal.science/search/index/?q=*&amp;authFullName_s=A. Al Wazzan">A. Al Wazzan</text:a><text:span>et al.</text:span></text:p>
              <text:p text:style-name="Normal"><text:span>2022 Computing in Cardiology, CinC 2022</text:span><text:span>, Sep 2022, Tempere, Finland.<text:s/></text:span><text:a xlink:type="simple" xlink:href="https://dx.doi.org/10.22489/CinC.2022.324">⟨10.22489/CinC.2022.324⟩</text:a></text:p>
              <text:p text:style-name="Normal"><text:span>Communication dans un congrès</text:span></text:p>
              <text:p text:style-name="Normal"><text:a xlink:type="simple" xlink:href="https://hal.science/hal-04089289v1">hal-0408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19v1">Craniospinal compliance is not just a number.</text:a></text:p>
              <text:p text:style-name="Normal"><text:a xlink:type="simple" xlink:href="https://hal.science/search/index/?q=*&amp;authFullName_s=Olivier Balédent">Olivier Balédent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R. Bouzerar">R. Bouzerar</text:a><text:span>et al.</text:span></text:p>
              <text:p text:style-name="Normal"><text:span>International Symposium on Intracranial Pressure and Brain Monitoring ICP 2022</text:span><text:span>, Nov 2022, Cape Town, South Africa</text:span></text:p>
              <text:p text:style-name="Normal"><text:span>Communication dans un congrès</text:span></text:p>
              <text:p text:style-name="Normal"><text:a xlink:type="simple" xlink:href="https://hal.science/hal-04289919v1">hal-0428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75v1">Arterial blood dynamic for ICP waveform analysis.</text:a></text:p>
              <text:p text:style-name="Normal"><text:a xlink:type="simple" xlink:href="https://hal.science/search/index/?q=*&amp;authFullName_s=K. P. Owashi">K. P. Owashi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International Symposium on Intracranial Pressure and Brain Monitoring ICP 2022</text:span><text:span>, Nov 2022, Cape Town, South Africa</text:span></text:p>
              <text:p text:style-name="Normal"><text:span>Communication dans un congrès</text:span></text:p>
              <text:p text:style-name="Normal"><text:a xlink:type="simple" xlink:href="https://hal.science/hal-04289875v1">hal-0428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944v1">Resistance to cerebrospinal fluid outflow versus pseudo intracranial compliances in hydrocephalus patients</text:a></text:p>
              <text:p text:style-name="Normal"><text:a xlink:type="simple" xlink:href="https://hal.science/search/index/?q=*&amp;authFullName_s=Cyrille Capel">Cyrille Capel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V Kone">V Kone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Roger Bouzerar">Roger Bouzerar</text:a><text:span>et al.</text:span></text:p>
              <text:p text:style-name="Normal"><text:span>Hydrocephalus 2022</text:span><text:span>, Sep 2022, Gothenburg (Sweden), Sweden</text:span></text:p>
              <text:p text:style-name="Normal"><text:span>Communication dans un congrès</text:span></text:p>
              <text:p text:style-name="Normal"><text:a xlink:type="simple" xlink:href="https://hal.science/hal-04319944v1">hal-0431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35v1">Cerebral arterial flow dynamics during systolic and diastolic phases in healthy young adults.</text:a></text:p>
              <text:p text:style-name="Normal"><text:a xlink:type="simple" xlink:href="https://hal.science/search/index/?q=*&amp;authFullName_s=K. P. Owashi">K. P. Owashi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Bridging the Gap: from Brain Mechanics to Brain Dynamics</text:span><text:span>, Sep 2022, Leiden, Denmark</text:span></text:p>
              <text:p text:style-name="Normal"><text:span>Communication dans un congrès</text:span></text:p>
              <text:p text:style-name="Normal"><text:a xlink:type="simple" xlink:href="https://hal.science/hal-04289935v1">hal-0428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94v1">Is ICP the main source of cerebral venous blood dynamics?</text:a></text:p>
              <text:p text:style-name="Normal"><text:a xlink:type="simple" xlink:href="https://hal.science/search/index/?q=*&amp;authFullName_s=K. P. Owashi">K. P. Owashi</text:a><text:span>,</text:span><text:a xlink:type="simple" xlink:href="https://hal.science/search/index/?q=*&amp;authFullName_s=Pan Liu">Pan Liu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,</text:span><text:a xlink:type="simple" xlink:href="https://hal.science/search/index/?q=*&amp;authFullName_s=Olivier Balédent">Olivier Balédent</text:a></text:p>
              <text:p text:style-name="Normal"><text:span>International Symposium on Intracranial Pressure and Brain Monitoring ICP 2022</text:span><text:span>, Nov 2022, Cape Town, South Africa</text:span></text:p>
              <text:p text:style-name="Normal"><text:span>Communication dans un congrès</text:span></text:p>
              <text:p text:style-name="Normal"><text:a xlink:type="simple" xlink:href="https://hal.science/hal-04289894v1">hal-0428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943v1">Pseudo-intracranial compliances in hydrocephalus patients</text:a></text:p>
              <text:p text:style-name="Normal"><text:a xlink:type="simple" xlink:href="https://hal.science/search/index/?q=*&amp;authFullName_s=Cyrille Capel">Cyrille Capel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V Kone">V Kone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Roger Bouzerar">Roger Bouzerar</text:a><text:span>et al.</text:span></text:p>
              <text:p text:style-name="Normal"><text:span>Hydrocephalus 2022</text:span><text:span>, Sep 2022, Gothenburg (Sweden), Sweden</text:span></text:p>
              <text:p text:style-name="Normal"><text:span>Communication dans un congrès</text:span></text:p>
              <text:p text:style-name="Normal"><text:a xlink:type="simple" xlink:href="https://hal.science/hal-04319943v1">hal-0431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082v1">Sensitivity Analysis and Parameter Identification of a Cardiovascular Model in Aortic Stenosis</text:a></text:p>
              <text:p text:style-name="Normal"><text:a xlink:type="simple" xlink:href="https://hal.science/search/index/?q=*&amp;authFullName_s=M. Taconne">M. Taconne</text:a><text:span>,</text:span><text:a xlink:type="simple" xlink:href="https://hal.science/search/index/?q=*&amp;authFullName_s=Virginie Le Rolle">Virginie Le Rolle</text:a><text:span>,</text:span><text:a xlink:type="simple" xlink:href="https://hal.science/search/index/?q=*&amp;authFullName_s=K.P. Owashi">K.P. Owashi</text:a><text:span>,</text:span><text:a xlink:type="simple" xlink:href="https://hal.science/search/index/?q=*&amp;authFullName_s=V. Panis">V. Panis</text:a><text:span>,</text:span><text:a xlink:type="simple" xlink:href="https://hal.science/search/index/?q=*&amp;authFullName_s=A. Hubert">A. Hubert</text:a><text:span>et al.</text:span></text:p>
              <text:p text:style-name="Normal"><text:span>2021 Computing in Cardiology, CinC 2021</text:span><text:span>, Sep 2021, Brno, Czech Republic.<text:s/></text:span><text:a xlink:type="simple" xlink:href="https://dx.doi.org/10.23919/CinC53138.2021.9662851">⟨10.23919/CinC53138.2021.9662851⟩</text:a></text:p>
              <text:p text:style-name="Normal"><text:span>Communication dans un congrès</text:span></text:p>
              <text:p text:style-name="Normal"><text:a xlink:type="simple" xlink:href="https://hal.science/hal-03596082v1">hal-0359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80v1">Patient-Specific Analysis of Myocardial Strains in Left Bundle Branch Block Based on Computational Models</text:a></text:p>
              <text:p text:style-name="Normal"><text:a xlink:type="simple" xlink:href="https://hal.science/search/index/?q=*&amp;authFullName_s=K.P. Owashi">K.P. Owashi</text:a><text:span>,</text:span><text:a xlink:type="simple" xlink:href="https://hal.science/search/index/?q=*&amp;authFullName_s=Elena Galli">Elena Galli</text:a><text:span>,</text:span><text:a xlink:type="simple" xlink:href="https://hal.science/search/index/?q=*&amp;authFullName_s=A. Hubert">A. Hubert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A.I. Hernandez">A.I. Hernandez</text:a><text:span>et al.</text:span></text:p>
              <text:p text:style-name="Normal"><text:span>2020 Computing in Cardiology, CinC 2020</text:span><text:span>, Sep 2020, Rimini, Italy. pp.9344313,<text:s/></text:span><text:a xlink:type="simple" xlink:href="https://dx.doi.org/10.22489/CinC.2020.220">⟨10.22489/CinC.2020.220⟩</text:a></text:p>
              <text:p text:style-name="Normal"><text:span>Communication dans un congrès</text:span></text:p>
              <text:p text:style-name="Normal"><text:a xlink:type="simple" xlink:href="https://hal.science/hal-03157780v1">hal-031577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5131v1">Parameter Identification of a Cardiovascular Model for the Estimation of Ventricular Pressure on Aortic Stenosis</text:a></text:p>
              <text:p text:style-name="Normal"><text:a xlink:type="simple" xlink:href="https://hal.science/search/index/?q=*&amp;authFullName_s=K.P. Owashi">K.P. Owashi</text:a><text:span>,</text:span><text:a xlink:type="simple" xlink:href="https://hal.science/search/index/?q=*&amp;authFullName_s=A. Hubert">A. Hubert</text:a><text:span>,</text:span><text:a xlink:type="simple" xlink:href="https://hal.science/search/index/?q=*&amp;authFullName_s=Elena Galli">Elena Galli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A.I. Hernandez">A.I. Hernandez</text:a><text:span>et al.</text:span></text:p>
              <text:p text:style-name="Normal"><text:span>2019 Computing in Cardiology, CinC 2019</text:span><text:span>, Sep 2019, Singapore, Singapore. pp.9005664,<text:s/></text:span><text:a xlink:type="simple" xlink:href="https://dx.doi.org/10.23919/CinC49843.2019.9005664">⟨10.23919/CinC49843.2019.9005664⟩</text:a></text:p>
              <text:p text:style-name="Normal"><text:span>Communication dans un congrès</text:span></text:p>
              <text:p text:style-name="Normal"><text:a xlink:type="simple" xlink:href="https://univ-rennes.hal.science/hal-02535131v1">hal-0253513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63f04" table:style-name="b63f04">
          <table:table-column table:style-name="b63f04.0"/>
          <table:table-row>
            <table:table-cell office:value-type="string">
              <text:p text:style-name="Normal"><text:a xlink:type="simple" xlink:href="https://hal.science/hal-04725399v1">Heterogeneity of cerebral drainage studied by phase contrast MRI</text:a></text:p>
              <text:p text:style-name="Normal"><text:a xlink:type="simple" xlink:href="https://hal.science/search/index/?q=*&amp;authFullName_s=Heimiri Monnier">Heimiri Monnier</text:a><text:span>,</text:span><text:a xlink:type="simple" xlink:href="https://hal.science/search/index/?q=*&amp;authFullName_s=Pan Liu">Pan Liu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ESMRMB 2024</text:span><text:span>, Oct 2024, Barcelona, Spain</text:span></text:p>
              <text:p text:style-name="Normal"><text:span>Poster de conférence</text:span></text:p>
              <text:p text:style-name="Normal"><text:a xlink:type="simple" xlink:href="https://hal.science/hal-04725399v1">hal-0472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80v1">La faisabilité de l'application clinique de séquences de Contraste de Phase en Temps Réel (TR-CP)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Serge Metanbou">Serge Metanbou</text:a><text:span>,</text:span><text:a xlink:type="simple" xlink:href="https://hal.science/search/index/?q=*&amp;authFullName_s=Cyrille Capel">Cyrille Capel</text:a><text:span>et al.</text:span></text:p>
              <text:p text:style-name="Normal"><text:span>Journée Amienoise de Recherche en Santé</text:span><text:span>, Jan 2023, Amiens, France</text:span></text:p>
              <text:p text:style-name="Normal"><text:span>Poster de conférence</text:span></text:p>
              <text:p text:style-name="Normal"><text:a xlink:type="simple" xlink:href="https://hal.science/hal-04316280v1">hal-0431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34v1">Application in vivo de l'IRM contraste de phase en temps réel - Quantification de l'effet de la respiration sur les artères cérébrales</text:a></text:p>
              <text:p text:style-name="Normal"><text:a xlink:type="simple" xlink:href="https://hal.science/search/index/?q=*&amp;authFullName_s=Pan Liu">Pan Liu</text:a><text:span>,</text:span><text:a xlink:type="simple" xlink:href="https://hal.science/search/index/?q=*&amp;authFullName_s=Heimiri Monnier">Heimiri Monnier</text:a><text:span>,</text:span><text:a xlink:type="simple" xlink:href="https://hal.science/search/index/?q=*&amp;authFullName_s=K. P. Owashi">K. P. Owashi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Serge Metanbou">Serge Metanbou</text:a><text:span>et al.</text:span></text:p>
              <text:p text:style-name="Normal"><text:span>Société française de résonance magnétique en biologie et médecine (6ème SFRMBM)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316234v1">hal-0431623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5de5b" table:style-name="65de5b">
          <table:table-column table:style-name="65de5b.0"/>
          <table:table-row>
            <table:table-cell office:value-type="string">
              <text:p text:style-name="Normal"><text:a xlink:type="simple" xlink:href="https://theses.hal.science/tel-03456920v1">Model-based analysis of myocardial strains for the evaluation of cardiovascular function</text:a></text:p>
              <text:p text:style-name="Normal"><text:a xlink:type="simple" xlink:href="https://hal.science/search/index/?q=*&amp;authFullName_s=Kimi Piedad Owashi Vallejo">Kimi Piedad Owashi Vallejo</text:a></text:p>
              <text:p text:style-name="Normal"><text:span>Signal and Image Processing. Université de Rennes, 2021. English.<text:s/></text:span><text:a xlink:type="simple" xlink:href="https://www.theses.fr/2021REN1S043">⟨NNT : 2021REN1S043⟩</text:a></text:p>
              <text:p text:style-name="Normal"><text:span>Thèse</text:span></text:p>
              <text:p text:style-name="Normal"><text:a xlink:type="simple" xlink:href="https://theses.hal.science/tel-03456920v1">tel-03456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mi Owashi</dc:title>
    <dc:subject/>
    <dc:description>CV</dc:description>
    <dc:creator/>
    <dc:date>2026-05-08T02:08:31.000</dc:date>
    <meta:generator>PHPWord</meta:generator>
    <meta:initial-creator>CCSD</meta:initial-creator>
    <meta:creation-date>2026-05-08T02:08:31.000</meta:creation-date>
    <meta:keyword/>
    <meta:user-defined meta:name="Category"/>
    <meta:user-defined meta:name="Company"/>
    <meta:user-defined meta:name="Manager"/>
  </office:meta>
</office:document-meta>
</file>