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ce3" style:family="table">
      <style:table-properties style:rel-width="100" table:align="center"/>
    </style:style>
    <style:style style:name="03ace3.0" style:family="table-column">
      <style:table-column-properties style:column-width="0.00cm"/>
    </style:style>
    <style:style style:name="d8f7cb" style:family="table">
      <style:table-properties style:rel-width="100" table:align="center"/>
    </style:style>
    <style:style style:name="d8f7cb.0" style:family="table-column">
      <style:table-column-properties style:column-width="0.00cm"/>
    </style:style>
    <style:style style:name="1ca074" style:family="table">
      <style:table-properties style:rel-width="100" table:align="center"/>
    </style:style>
    <style:style style:name="1ca074.0" style:family="table-column">
      <style:table-column-properties style:column-width="0.00cm"/>
    </style:style>
    <style:style style:name="82fdf8" style:family="table">
      <style:table-properties style:rel-width="100" table:align="center"/>
    </style:style>
    <style:style style:name="82fdf8.0" style:family="table-column">
      <style:table-column-properties style:column-width="0.00cm"/>
    </style:style>
    <style:style style:name="fe2225" style:family="table">
      <style:table-properties style:rel-width="100" table:align="center"/>
    </style:style>
    <style:style style:name="fe2225.0" style:family="table-column">
      <style:table-column-properties style:column-width="0.00cm"/>
    </style:style>
    <style:style style:name="61e11c" style:family="table">
      <style:table-properties style:rel-width="100" table:align="center"/>
    </style:style>
    <style:style style:name="61e11c.0" style:family="table-column">
      <style:table-column-properties style:column-width="0.00cm"/>
    </style:style>
    <style:style style:name="743dab" style:family="table">
      <style:table-properties style:rel-width="100" table:align="center"/>
    </style:style>
    <style:style style:name="743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Milferste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3ace3" table:style-name="03ace3">
          <table:table-column table:style-name="03ace3.0"/>
          <table:table-row>
            <table:table-cell office:value-type="string">
              <text:p text:style-name="Normal"><text:a xlink:type="simple" xlink:href="https://hal.inrae.fr/hal-05494457v1">Restoration of deuterium marker for multi-isotope mapping of cellular metabolic activity</text:a></text:p>
              <text:p text:style-name="Normal"><text:a xlink:type="simple" xlink:href="https://hal.science/search/index/?q=*&amp;authFullName_s=Nadiia Yamborko">Nadiia Yamborko</text:a><text:span>,</text:span><text:a xlink:type="simple" xlink:href="https://hal.science/search/index/?q=*&amp;authFullName_s=Laura Schwab">Laura Schwab</text:a><text:span>,</text:span><text:a xlink:type="simple" xlink:href="https://hal.science/search/index/?q=*&amp;authFullName_s=Lubos Polerecky">Lubos Polerecky</text:a><text:span>,</text:span><text:a xlink:type="simple" xlink:href="https://hal.science/search/index/?q=*&amp;authFullName_s=Yalda Davoudpour">Yalda Davoudpour</text:a><text:span>,</text:span><text:a xlink:type="simple" xlink:href="https://hal.science/search/index/?q=*&amp;authFullName_s=Hugo Berthelot">Hugo Berthelot</text:a><text:span>et al.</text:span></text:p>
              <text:p text:style-name="Normal"><text:span>Scientific Reports</text:span><text:span>, 2026, 16 (1), pp.883.<text:s/></text:span><text:a xlink:type="simple" xlink:href="https://dx.doi.org/10.1038/s41598-025-33762-5">⟨10.1038/s41598-025-33762-5⟩</text:a></text:p>
              <text:p text:style-name="Normal"><text:span>Article dans une revue</text:span></text:p>
              <text:p text:style-name="Normal"><text:a xlink:type="simple" xlink:href="https://hal.inrae.fr/hal-05494457v1">hal-0549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466v1">Metagenome-assembled genomes from oxygenic photogranules obtained from photobioreactors treating synthetic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ristophe Klopp">Christophe Klopp</text:a><text:span>et al.</text:span></text:p>
              <text:p text:style-name="Normal"><text:span>Microbiology Resource Announcements</text:span><text:span>, In press,<text:s/></text:span><text:a xlink:type="simple" xlink:href="https://dx.doi.org/10.1128/mra.01310-25">⟨10.1128/mra.01310-25⟩</text:a></text:p>
              <text:p text:style-name="Normal"><text:span>Article dans une revue</text:span></text:p>
              <text:p text:style-name="Normal"><text:a xlink:type="simple" xlink:href="https://hal.inrae.fr/hal-05494466v1">hal-054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0v1">Transient cyanobacteria drive hydrostatic photogranulation but disappear during microbial succession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iofilm</text:span><text:span>, 2026, 11, pp.100339.<text:s/></text:span><text:a xlink:type="simple" xlink:href="https://dx.doi.org/10.1016/j.bioflm.2025.100339">⟨10.1016/j.bioflm.2025.100339⟩</text:a></text:p>
              <text:p text:style-name="Normal"><text:span>Article dans une revue</text:span></text:p>
              <text:p text:style-name="Normal"><text:a xlink:type="simple" xlink:href="https://hal.inrae.fr/hal-05494100v1">hal-0549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975v1">History of carbon supply shapes the metabolic response of photogranules to light shift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Water Research</text:span><text:span>, 2025, 281, pp.123557.<text:s/></text:span><text:a xlink:type="simple" xlink:href="https://dx.doi.org/10.1016/j.watres.2025.123557">⟨10.1016/j.watres.2025.123557⟩</text:a></text:p>
              <text:p text:style-name="Normal"><text:span>Article dans une revue</text:span></text:p>
              <text:p text:style-name="Normal"><text:a xlink:type="simple" xlink:href="https://hal.inrae.fr/hal-05014975v1">hal-0501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228v1">Phototrophic aggregates for wastewater treatment: identifying key parameters for formation and characterization</text:a></text:p>
              <text:p text:style-name="Normal"><text:a xlink:type="simple" xlink:href="https://hal.science/search/index/?q=*&amp;authFullName_s=Clément Billery">Clément Billery</text:a><text:span>,</text:span><text:a xlink:type="simple" xlink:href="https://hal.science/search/index/?q=*&amp;authFullName_s=Gilberte Gaval">Gilberte Gaval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Reviews in Environmental Science and Bio/technology</text:span><text:span>, 2025, 24, pp.425-450.<text:s/></text:span><text:a xlink:type="simple" xlink:href="https://dx.doi.org/10.1007/s11157-025-09728-4">⟨10.1007/s11157-025-09728-4⟩</text:a></text:p>
              <text:p text:style-name="Normal"><text:span>Article dans une revue</text:span></text:p>
              <text:p text:style-name="Normal"><text:a xlink:type="simple" xlink:href="https://hal.inrae.fr/hal-05133228v1">hal-0513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084v1">Integrated Co-extraction Protocol for Transcriptomic and 1H NMR Metabolomic Analysis of Multi-species Biofilm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et al.</text:span></text:p>
              <text:p text:style-name="Normal"><text:span>Bio-protocol<text:s/></text:span><text:span>, 2025, 15 (5), pp.5237.<text:s/></text:span><text:a xlink:type="simple" xlink:href="https://dx.doi.org/10.21769/BioProtoc.5237">⟨10.21769/BioProtoc.5237⟩</text:a></text:p>
              <text:p text:style-name="Normal"><text:span>Article dans une revue</text:span></text:p>
              <text:p text:style-name="Normal"><text:a xlink:type="simple" xlink:href="https://hal.inrae.fr/hal-05007084v1">hal-0500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84v1">Bioaccessibility Characterization of Organic Matter, Nitrogen, and Phosphorus from Microalgae-Bacteria Aggregates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Karina Coronado-Apodaca">Karina Coronado-Apodaca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ulie Jimenez">Julie Jimenez</text:a><text:span>et al.</text:span></text:p>
              <text:p text:style-name="Normal"><text:span>Waste and Biomass Valorization</text:span><text:span>, 2024, 15, pp.5137-5150.<text:s/></text:span><text:a xlink:type="simple" xlink:href="https://dx.doi.org/10.1007/s12649-024-02495-3">⟨10.1007/s12649-024-02495-3⟩</text:a></text:p>
              <text:p text:style-name="Normal"><text:span>Article dans une revue</text:span></text:p>
              <text:p text:style-name="Normal"><text:a xlink:type="simple" xlink:href="https://hal.inrae.fr/hal-04569684v1">hal-0456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885v1">High methane potential of oxygenic photogranules decreases after starvation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ioresource Technology</text:span><text:span>, 2024, 406, pp.110986.<text:s/></text:span><text:a xlink:type="simple" xlink:href="https://dx.doi.org/10.1016/j.biortech.2024.130986">⟨10.1016/j.biortech.2024.130986⟩</text:a></text:p>
              <text:p text:style-name="Normal"><text:span>Article dans une revue</text:span></text:p>
              <text:p text:style-name="Normal"><text:a xlink:type="simple" xlink:href="https://hal.inrae.fr/hal-04677885v1">hal-0467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20v1">Polyhydroxybutyrate Production from Methane and Carbon Dioxide by a Syntrophic Consortium of Methanotrophs with Oxygenic Photogranules without an External Oxygen Supply</text:a></text:p>
              <text:p text:style-name="Normal"><text:a xlink:type="simple" xlink:href="https://hal.science/search/index/?q=*&amp;authFullName_s=Selim Ashoor">Selim Ashoor</text:a><text:span>,</text:span><text:a xlink:type="simple" xlink:href="https://hal.science/search/index/?q=*&amp;authFullName_s=Seong-Hoon Jun">Seong-Hoon Jun</text:a><text:span>,</text:span><text:a xlink:type="simple" xlink:href="https://hal.science/search/index/?q=*&amp;authFullName_s=Han Do Ko">Han Do Ko</text:a><text:span>,</text:span><text:a xlink:type="simple" xlink:href="https://hal.science/search/index/?q=*&amp;authFullName_s=Jinwon Lee">Jinwon Lee</text:a><text:span>,</text:span><text:a xlink:type="simple" xlink:href="https://hal.science/search/index/?q=*&amp;authFullName_s=Jérôme Hamelin">Jérôme Hamelin</text:a><text:span>et al.</text:span></text:p>
              <text:p text:style-name="Normal"><text:span>Microorganisms</text:span><text:span>, 2023, 11 (5), pp.1110.<text:s/></text:span><text:a xlink:type="simple" xlink:href="https://dx.doi.org/10.3390/microorganisms11051110">⟨10.3390/microorganisms11051110⟩</text:a></text:p>
              <text:p text:style-name="Normal"><text:span>Article dans une revue</text:span></text:p>
              <text:p text:style-name="Normal"><text:a xlink:type="simple" xlink:href="https://hal.inrae.fr/hal-04146720v1">hal-0414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43v1">Initial type and abundance of cyanobacteria determine morphotype development of phototrophic ecosystems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FEMS Microbiology Ecology</text:span><text:span>, 2023, 99 (9), pp.fiad099.<text:s/></text:span><text:a xlink:type="simple" xlink:href="https://dx.doi.org/10.1093/femsec/fiad099">⟨10.1093/femsec/fiad099⟩</text:a></text:p>
              <text:p text:style-name="Normal"><text:span>Article dans une revue</text:span></text:p>
              <text:p text:style-name="Normal"><text:a xlink:type="simple" xlink:href="https://hal.inrae.fr/hal-04182443v1">hal-0418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334v1">Screening and Application of Ligninolytic Microbial Consortia to Enhance Aerobic Degradation of Solid Digestate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Valérie Bru-Adan">Valérie Bru-Adan</text:a><text:span>et al.</text:span></text:p>
              <text:p text:style-name="Normal"><text:span>Microorganisms</text:span><text:span>, 2022, 10 (2), pp.277.<text:s/></text:span><text:a xlink:type="simple" xlink:href="https://dx.doi.org/10.3390/microorganisms10020277">⟨10.3390/microorganisms10020277⟩</text:a></text:p>
              <text:p text:style-name="Normal"><text:span>Article dans une revue</text:span></text:p>
              <text:p text:style-name="Normal"><text:a xlink:type="simple" xlink:href="https://hal.inrae.fr/hal-03554334v1">hal-0355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99v1">Mapping the biological activities of filamentous oxygenic photogranules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Biotechnology and Bioengineering</text:span><text:span>, 2021, 118 (2), pp.601-611.<text:s/></text:span><text:a xlink:type="simple" xlink:href="https://dx.doi.org/10.1002/bit.27585">⟨10.1002/bit.27585⟩</text:a></text:p>
              <text:p text:style-name="Normal"><text:span>Article dans une revue</text:span></text:p>
              <text:p text:style-name="Normal"><text:a xlink:type="simple" xlink:href="https://hal.inrae.fr/hal-02981499v1">hal-0298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321v1">Engineered methanotrophic syntrophy in photogranule communities removes dissolved methane</text:a></text:p>
              <text:p text:style-name="Normal"><text:a xlink:type="simple" xlink:href="https://hal.science/search/index/?q=*&amp;authFullName_s=Anissa Sukma Safitri">Anissa Sukma Safitr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Kim Milferstedt">Kim Milferstedt</text:a></text:p>
              <text:p text:style-name="Normal"><text:span>Water Research X</text:span><text:span>, 2021, 12, pp.100106.<text:s/></text:span><text:a xlink:type="simple" xlink:href="https://dx.doi.org/10.1016/j.wroa.2021.100106">⟨10.1016/j.wroa.2021.100106⟩</text:a></text:p>
              <text:p text:style-name="Normal"><text:span>Article dans une revue</text:span></text:p>
              <text:p text:style-name="Normal"><text:a xlink:type="simple" xlink:href="https://hal.inrae.fr/hal-03262321v1">hal-0326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70v1">Wastewater treatment using oxygenic photogranule-based process has lower environmental impact than conventional activated sludge process</text:a></text:p>
              <text:p text:style-name="Normal"><text:a xlink:type="simple" xlink:href="https://hal.science/search/index/?q=*&amp;authFullName_s=Doris Brockmann">Doris Brockmann</text:a><text:span>,</text:span><text:a xlink:type="simple" xlink:href="https://hal.science/search/index/?q=*&amp;authFullName_s=Yves Gérand">Yves Gérand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rnaud Hélias">Arnaud Hélias</text:a><text:span>et al.</text:span></text:p>
              <text:p text:style-name="Normal"><text:span>Bioresource Technology</text:span><text:span>, 2021, 319, pp.124204.<text:s/></text:span><text:a xlink:type="simple" xlink:href="https://dx.doi.org/10.1016/j.biortech.2020.124204">⟨10.1016/j.biortech.2020.124204⟩</text:a></text:p>
              <text:p text:style-name="Normal"><text:span>Article dans une revue</text:span></text:p>
              <text:p text:style-name="Normal"><text:a xlink:type="simple" xlink:href="https://hal.inrae.fr/hal-02962170v1">hal-0296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5v1">Growth Progression of Oxygenic Photogranules and Its Impact on Bioactivity for Aeration-Free Wastewater Treatment</text:a></text:p>
              <text:p text:style-name="Normal"><text:a xlink:type="simple" xlink:href="https://hal.science/search/index/?q=*&amp;authFullName_s=Ahmed S. Abouhend">Ahmed S. Abouhen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beera A. Ansari">Abeera A. Ansari</text:a><text:span>,</text:span><text:a xlink:type="simple" xlink:href="https://hal.science/search/index/?q=*&amp;authFullName_s=Caitlyn Butler">Caitlyn Butler</text:a><text:span>et al.</text:span></text:p>
              <text:p text:style-name="Normal"><text:span>Environmental Science and Technology</text:span><text:span>, 2020, 54, pp.486-496.<text:s/></text:span><text:a xlink:type="simple" xlink:href="https://dx.doi.org/10.1021/acs.est.9b04745">⟨10.1021/acs.est.9b04745⟩</text:a></text:p>
              <text:p text:style-name="Normal"><text:span>Article dans une revue</text:span></text:p>
              <text:p text:style-name="Normal"><text:a xlink:type="simple" xlink:href="https://hal.inrae.fr/hal-02629305v1">hal-0262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55v1">Simple Time-lapse Imaging for Quantifying the Hydrostatic Production of Oxygenic Photogranules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io-protocol<text:s/></text:span><text:span>, 2020, 10 (19),<text:s/></text:span><text:a xlink:type="simple" xlink:href="https://dx.doi.org/10.21769/BioProtoc.3784">⟨10.21769/BioProtoc.3784⟩</text:a></text:p>
              <text:p text:style-name="Normal"><text:span>Article dans une revue</text:span></text:p>
              <text:p text:style-name="Normal"><text:a xlink:type="simple" xlink:href="https://hal.inrae.fr/hal-02957755v1">hal-0295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58v1">Multiplexed chemostat system for quantification of biodiversity and ecosystem functioning in anaerobic digestion.</text:a></text:p>
              <text:p text:style-name="Normal"><text:a xlink:type="simple" xlink:href="https://hal.science/search/index/?q=*&amp;authFullName_s=Diane Plouchart">Diane Plouchart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melin">Jérôme Hamelin</text:a></text:p>
              <text:p text:style-name="Normal"><text:span>PLoS ONE</text:span><text:span>, 2018, 13 (3), pp.e0193748.<text:s/></text:span><text:a xlink:type="simple" xlink:href="https://dx.doi.org/10.1371/journal.pone.0193748">⟨10.1371/journal.pone.0193748⟩</text:a></text:p>
              <text:p text:style-name="Normal"><text:span>Article dans une revue</text:span></text:p>
              <text:p text:style-name="Normal"><text:a xlink:type="simple" xlink:href="https://hal.inrae.fr/hal-02623358v1">hal-0262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52v1">The oxygenic photogranule process for aeration-free wastewater treatment</text:a></text:p>
              <text:p text:style-name="Normal"><text:a xlink:type="simple" xlink:href="https://hal.science/search/index/?q=*&amp;authFullName_s=Ahmed S. Abouhend">Ahmed S. Abouhend</text:a><text:span>,</text:span><text:a xlink:type="simple" xlink:href="https://hal.science/search/index/?q=*&amp;authFullName_s=Adam Mcnair">Adam Mcnair</text:a><text:span>,</text:span><text:a xlink:type="simple" xlink:href="https://hal.science/search/index/?q=*&amp;authFullName_s=Wenye C. Kuo-Dahab">Wenye C. Kuo-Dahab</text:a><text:span>,</text:span><text:a xlink:type="simple" xlink:href="https://hal.science/search/index/?q=*&amp;authFullName_s=Christopher Watt">Christopher Watt</text:a><text:span>,</text:span><text:a xlink:type="simple" xlink:href="https://hal.science/search/index/?q=*&amp;authFullName_s=Caitlyn S. Butler">Caitlyn S. Butler</text:a><text:span>et al.</text:span></text:p>
              <text:p text:style-name="Normal"><text:span>Environmental Science and Technology</text:span><text:span>, 2018, 52 (6), pp.3503-3511.<text:s/></text:span><text:a xlink:type="simple" xlink:href="https://dx.doi.org/10.1021/acs.est.8b00403">⟨10.1021/acs.est.8b00403⟩</text:a></text:p>
              <text:p text:style-name="Normal"><text:span>Article dans une revue</text:span></text:p>
              <text:p text:style-name="Normal"><text:a xlink:type="simple" xlink:href="https://hal.inrae.fr/hal-02626952v1">hal-026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4v1">Correlating methane production to microbiota in anaerobic digesters fed synthetic wastewater</text:a></text:p>
              <text:p text:style-name="Normal"><text:a xlink:type="simple" xlink:href="https://hal.science/search/index/?q=*&amp;authFullName_s=Kaushik Venkiteshwaran">Kaushik Venkiteshwara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. Fujimoto">M. Fujimoto</text:a><text:span>,</text:span><text:a xlink:type="simple" xlink:href="https://hal.science/search/index/?q=*&amp;authFullName_s=M. Johnson">M. Johnson</text:a><text:span>et al.</text:span></text:p>
              <text:p text:style-name="Normal"><text:span>Water Research</text:span><text:span>, 2017, 110, pp.161-169.<text:s/></text:span><text:a xlink:type="simple" xlink:href="https://dx.doi.org/10.1016/j.watres.2016.12.010">⟨10.1016/j.watres.2016.12.010⟩</text:a></text:p>
              <text:p text:style-name="Normal"><text:span>Article dans une revue</text:span></text:p>
              <text:p text:style-name="Normal"><text:a xlink:type="simple" xlink:href="https://hal.science/hal-01608544v1">hal-0160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33v1">Biogranules applied in environmental engineering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Jinyoung Jung">Jinyoung Jung</text:a><text:span>,</text:span><text:a xlink:type="simple" xlink:href="https://hal.science/search/index/?q=*&amp;authFullName_s=Yuhoon Hwang">Yuhoon Hwang</text:a><text:span>et al.</text:span></text:p>
              <text:p text:style-name="Normal"><text:span>International Journal of Hydrogen Energy</text:span><text:span>, 2017, 42 (45), pp.27801-27811.<text:s/></text:span><text:a xlink:type="simple" xlink:href="https://dx.doi.org/10.1016/j.ijhydene.2017.07.176">⟨10.1016/j.ijhydene.2017.07.1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33v1">hal-0262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88v1">A single community dominates structure and function of a mixture of multiple methanogenic communities</text:a></text:p>
              <text:p text:style-name="Normal"><text:a xlink:type="simple" xlink:href="https://hal.science/search/index/?q=*&amp;authFullName_s=Pawel Sierocinski">Pawel Sierocinsk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Tobias Grosskopf">Tobias Grosskopf</text:a><text:span>,</text:span><text:a xlink:type="simple" xlink:href="https://hal.science/search/index/?q=*&amp;authFullName_s=Mark Alston">Mark Alston</text:a><text:span>et al.</text:span></text:p>
              <text:p text:style-name="Normal"><text:span>Current Biology</text:span><text:span>, 2017, 27 (21), pp.3390-3395.e4.<text:s/></text:span><text:a xlink:type="simple" xlink:href="https://dx.doi.org/10.1016/j.cub.2017.09.056">⟨10.1016/j.cub.2017.09.056⟩</text:a></text:p>
              <text:p text:style-name="Normal"><text:span>Article dans une revue</text:span></text:p>
              <text:p text:style-name="Normal"><text:a xlink:type="simple" xlink:href="https://hal.inrae.fr/hal-02624588v1">hal-0262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8v1">The importance of filamentous cyanobacteria in the development of oxygen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W. Camilla Kuo-Dahab">W. Camilla Kuo-Dahab</text:a><text:span>,</text:span><text:a xlink:type="simple" xlink:href="https://hal.science/search/index/?q=*&amp;authFullName_s=C. S. Butler">C. S. Butl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. S. Abouhend">A. S. Abouhend</text:a><text:span>et al.</text:span></text:p>
              <text:p text:style-name="Normal"><text:span>Scientific Reports</text:span><text:span>, 2017, 7, pp.15.<text:s/></text:span><text:a xlink:type="simple" xlink:href="https://dx.doi.org/10.1038/s41598-017-16614-9">⟨10.1038/s41598-017-16614-9⟩</text:a></text:p>
              <text:p text:style-name="Normal"><text:span>Article dans une revue</text:span></text:p>
              <text:p text:style-name="Normal"><text:a xlink:type="simple" xlink:href="https://hal.inrae.fr/hal-02626438v1">hal-0262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41v1">Conservation of acquired morphology and community structure in aged biofilms after facing environmental stress</text:a></text:p>
              <text:p text:style-name="Normal"><text:a xlink:type="simple" xlink:href="https://hal.science/search/index/?q=*&amp;authFullName_s=Thibaut Saur">Thibaut Saur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Kim Milferstedt">Kim Milferstedt</text:a></text:p>
              <text:p text:style-name="Normal"><text:span>Water Research</text:span><text:span>, 2016, 88, pp.164-172.<text:s/></text:span><text:a xlink:type="simple" xlink:href="https://dx.doi.org/10.1016/j.watres.2015.10.012">⟨10.1016/j.watres.2015.10.012⟩</text:a></text:p>
              <text:p text:style-name="Normal"><text:span>Article dans une revue</text:span></text:p>
              <text:p text:style-name="Normal"><text:a xlink:type="simple" xlink:href="https://hal.inrae.fr/hal-02633741v1">hal-026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36v1">Anaerobic digester bioaugmentation influences quasi steady state performance and microbial community</text:a></text:p>
              <text:p text:style-name="Normal"><text:a xlink:type="simple" xlink:href="https://hal.science/search/index/?q=*&amp;authFullName_s=Kaushik Venkiteshwaran">Kaushik Venkiteshwara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D. H. Zitomer">D. H. Zitomer</text:a></text:p>
              <text:p text:style-name="Normal"><text:span>Water Research</text:span><text:span>, 2016, 104, pp.128-136.<text:s/></text:span><text:a xlink:type="simple" xlink:href="https://dx.doi.org/10.1016/j.watres.2016.08.012">⟨10.1016/j.watres.2016.08.012⟩</text:a></text:p>
              <text:p text:style-name="Normal"><text:span>Article dans une revue</text:span></text:p>
              <text:p text:style-name="Normal"><text:a xlink:type="simple" xlink:href="https://hal.science/hal-01608636v1">hal-016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81v1">Long-term continuous production of H2 in a microbial electrolysis cell (MEC) treating saline wastewater</text:a></text:p>
              <text:p text:style-name="Normal"><text:a xlink:type="simple" xlink:href="https://hal.science/search/index/?q=*&amp;authFullName_s=Alessandro Carmona Martinez">Alessandro Carmona Martine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Luc Etcheverry">Luc Etcheverry</text:a><text:span>et al.</text:span></text:p>
              <text:p text:style-name="Normal"><text:span>Water Research</text:span><text:span>, 2015, 81, pp.149-156.<text:s/></text:span><text:a xlink:type="simple" xlink:href="https://dx.doi.org/10.1016/j.watres.2015.05.041">⟨10.1016/j.watres.2015.05.041⟩</text:a></text:p>
              <text:p text:style-name="Normal"><text:span>Article dans une revue</text:span></text:p>
              <text:p text:style-name="Normal"><text:a xlink:type="simple" xlink:href="https://hal.science/hal-01167881v1">hal-0116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3v1">Invasibility of resident biofilms by allochthonous communities in bioreactor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/text:p>
              <text:p text:style-name="Normal"><text:span>Water Research</text:span><text:span>, 2015, 81, pp.232-239.<text:s/></text:span><text:a xlink:type="simple" xlink:href="https://dx.doi.org/10.1016/j.watres.2015.05.051">⟨10.1016/j.watres.2015.05.051⟩</text:a></text:p>
              <text:p text:style-name="Normal"><text:span>Article dans une revue</text:span></text:p>
              <text:p text:style-name="Normal"><text:a xlink:type="simple" xlink:href="https://hal.inrae.fr/hal-02630533v1">hal-0263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46v1">An automated method for the quantification of moving predators such as rotifers in biofilms by image analysis.</text:a></text:p>
              <text:p text:style-name="Normal"><text:a xlink:type="simple" xlink:href="https://hal.science/search/index/?q=*&amp;authFullName_s=Thibaut Saur">Thibaut Sau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enaud Escudié">Renaud Escudié</text:a></text:p>
              <text:p text:style-name="Normal"><text:span>Journal of Microbiological Methods</text:span><text:span>, 2014, 103, pp.40-43.<text:s/></text:span><text:a xlink:type="simple" xlink:href="https://dx.doi.org/10.1016/j.mimet.2014.05.009">⟨10.1016/j.mimet.2014.05.009⟩</text:a></text:p>
              <text:p text:style-name="Normal"><text:span>Article dans une revue</text:span></text:p>
              <text:p text:style-name="Normal"><text:a xlink:type="simple" xlink:href="https://hal.inrae.fr/hal-02630346v1">hal-0263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71v1">Disturbance frequency determines morphology and community development in multi-species biofilm at the landscape scal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PLoS ONE</text:span><text:span>, 2013, 8 (11),<text:s/></text:span><text:a xlink:type="simple" xlink:href="https://dx.doi.org/10.1371/journal.pone.0080692">⟨10.1371/journal.pone.0080692⟩</text:a></text:p>
              <text:p text:style-name="Normal"><text:span>Article dans une revue</text:span></text:p>
              <text:p text:style-name="Normal"><text:a xlink:type="simple" xlink:href="https://hal.inrae.fr/hal-02642571v1">hal-0264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63v1">A new combination of microbial indicators for monitoring composting bioaerosols</text:a></text:p>
              <text:p text:style-name="Normal"><text:a xlink:type="simple" xlink:href="https://hal.science/search/index/?q=*&amp;authFullName_s=Olivier Le Goff">Olivier Le Goff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Philippe Steyer">Jean-Philippe Steyer</text:a><text:span>et al.</text:span></text:p>
              <text:p text:style-name="Normal"><text:span>Atmospheric Environment</text:span><text:span>, 2012, 61, pp.428 - 433.<text:s/></text:span><text:a xlink:type="simple" xlink:href="https://dx.doi.org/10.1016/j.atmosenv.2012.07.081">⟨10.1016/j.atmosenv.2012.07.081⟩</text:a></text:p>
              <text:p text:style-name="Normal"><text:span>Article dans une revue</text:span></text:p>
              <text:p text:style-name="Normal"><text:a xlink:type="simple" xlink:href="https://api.istex.fr/ark:/67375/6H6-2KJW2ZWV-Q/fulltext.pdf?sid=hal">istex</text:a></text:p>
              <text:p text:style-name="Normal"><text:a xlink:type="simple" xlink:href="https://hal.inrae.fr/hal-02644963v1">hal-0264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7v1">Heterogeneity and spatial distribution of bacterial background contamination in pulp and process water of a paper mill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S. Prasse">S. Prasse</text:a><text:span>,</text:span><text:a xlink:type="simple" xlink:href="https://hal.science/search/index/?q=*&amp;authFullName_s=C. Neyret">C. Neyret</text:a><text:span>et al.</text:span></text:p>
              <text:p text:style-name="Normal"><text:span>Journal of Industrial Microbiology and Biotechnology</text:span><text:span>, 2012, 39 (12), pp.1751 - 1759.<text:s/></text:span><text:a xlink:type="simple" xlink:href="https://dx.doi.org/10.1007/s10295-012-1196-8">⟨10.1007/s10295-012-1196-8⟩</text:a></text:p>
              <text:p text:style-name="Normal"><text:span>Article dans une revue</text:span></text:p>
              <text:p text:style-name="Normal"><text:a xlink:type="simple" xlink:href="https://api.istex.fr/document/A07D4E8FE6FC470E1A14304E6404C98454113141/fulltext/pdf?sid=hal">istex</text:a></text:p>
              <text:p text:style-name="Normal"><text:a xlink:type="simple" xlink:href="https://hal.inrae.fr/hal-02647637v1">hal-026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739v1">Analyzing characteristic length scales in biofilm structures</text:a></text:p>
              <text:p text:style-name="Normal"><text:a xlink:type="simple" xlink:href="https://hal.science/search/index/?q=*&amp;authFullName_s=K. Milferstedt">K. Milferstedt</text:a><text:span>,</text:span><text:a xlink:type="simple" xlink:href="https://hal.science/search/index/?q=*&amp;authFullName_s=M.N. Pons">M.N. Pons</text:a><text:span>,</text:span><text:a xlink:type="simple" xlink:href="https://hal.science/search/index/?q=*&amp;authFullName_s=E. Morgenroth">E. Morgenroth</text:a></text:p>
              <text:p text:style-name="Normal"><text:span>technology and Bioengineering</text:span><text:span>, 2009, 102 (2), pp.368-379.<text:s/></text:span><text:a xlink:type="simple" xlink:href="https://dx.doi.org/10.1002/bit.22075">⟨10.1002/bit.22075⟩</text:a></text:p>
              <text:p text:style-name="Normal"><text:span>Article dans une revue</text:span></text:p>
              <text:p text:style-name="Normal"><text:a xlink:type="simple" xlink:href="https://hal.science/hal-00508739v1">hal-005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42v1">Textural fingerprints: A comprehensive descriptor for biofilm structure development</text:a></text:p>
              <text:p text:style-name="Normal"><text:a xlink:type="simple" xlink:href="https://hal.science/search/index/?q=*&amp;authFullName_s=K. Milferstedt">K. Milferstedt</text:a><text:span>,</text:span><text:a xlink:type="simple" xlink:href="https://hal.science/search/index/?q=*&amp;authFullName_s=M.N. Pons">M.N. Pons</text:a><text:span>,</text:span><text:a xlink:type="simple" xlink:href="https://hal.science/search/index/?q=*&amp;authFullName_s=E. Morgenroth">E. Morgenroth</text:a></text:p>
              <text:p text:style-name="Normal"><text:span>Biotechnology and Bioengineering</text:span><text:span>, 2008, 100 (5), pp.889-901.<text:s/></text:span><text:a xlink:type="simple" xlink:href="https://dx.doi.org/10.1002/bit.21831">⟨10.1002/bit.21831⟩</text:a></text:p>
              <text:p text:style-name="Normal"><text:span>Article dans une revue</text:span></text:p>
              <text:p text:style-name="Normal"><text:a xlink:type="simple" xlink:href="https://api.istex.fr/ark:/67375/WNG-5V6753C6-Z/fulltext.pdf?sid=hal">istex</text:a></text:p>
              <text:p text:style-name="Normal"><text:a xlink:type="simple" xlink:href="https://hal.science/hal-00398942v1">hal-00398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083v1">Textural fingerprints: A comprehensive descriptor for biofilm structure development</text:a></text:p>
              <text:p text:style-name="Normal"><text:a xlink:type="simple" xlink:href="https://hal.science/search/index/?q=*&amp;authFullName_s=K. Milferstedt">K. Milferstedt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. Morgenroth">E. Morgenroth</text:a></text:p>
              <text:p text:style-name="Normal"><text:span>Biotechnology and Bioengineering</text:span><text:span>, 2008, 100 (5), pp.889-901.<text:s/></text:span><text:a xlink:type="simple" xlink:href="https://dx.doi.org/10.1002/bit.21831">⟨10.1002/bit.21831⟩</text:a></text:p>
              <text:p text:style-name="Normal"><text:span>Article dans une revue</text:span></text:p>
              <text:p text:style-name="Normal"><text:a xlink:type="simple" xlink:href="https://api.istex.fr/ark:/67375/WNG-5V6753C6-Z/fulltext.pdf?sid=hal">istex</text:a></text:p>
              <text:p text:style-name="Normal"><text:a xlink:type="simple" xlink:href="https://hal.univ-lorraine.fr/hal-01967083v1">hal-019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035v1">Texture analysis of spatial biofilm development</text:a></text:p>
              <text:p text:style-name="Normal"><text:a xlink:type="simple" xlink:href="https://hal.science/search/index/?q=*&amp;authFullName_s=K. Milferstedt">K. Milferstedt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. Morgenroth">E. Morgenroth</text:a></text:p>
              <text:p text:style-name="Normal"><text:span>Water Science and Technology</text:span><text:span>, 2007, 55 (8-9), pp.481-488.<text:s/></text:span><text:a xlink:type="simple" xlink:href="https://dx.doi.org/10.2166/wst.2007.294">⟨10.2166/wst.2007.294⟩</text:a></text:p>
              <text:p text:style-name="Normal"><text:span>Article dans une revue</text:span></text:p>
              <text:p text:style-name="Normal"><text:a xlink:type="simple" xlink:href="https://hal.science/hal-00277035v1">hal-002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13v1">Optical method for long-term and large-scale monitoring of spatial biofilm development</text:a></text:p>
              <text:p text:style-name="Normal"><text:a xlink:type="simple" xlink:href="https://hal.science/search/index/?q=*&amp;authFullName_s=M.N. Pons">M.N. Pons</text:a><text:span>,</text:span><text:a xlink:type="simple" xlink:href="https://hal.science/search/index/?q=*&amp;authFullName_s=K. Milferstedt">K. Milferstedt</text:a><text:span>,</text:span><text:a xlink:type="simple" xlink:href="https://hal.science/search/index/?q=*&amp;authFullName_s=E. Morgenroth">E. Morgenroth</text:a></text:p>
              <text:p text:style-name="Normal"><text:span>Biotechnology and Bioengineering</text:span><text:span>, 2006, 94 (4), pp.773-782.<text:s/></text:span><text:a xlink:type="simple" xlink:href="https://dx.doi.org/10.1002/bit.20893">⟨10.1002/bit.20893⟩</text:a></text:p>
              <text:p text:style-name="Normal"><text:span>Article dans une revue</text:span></text:p>
              <text:p text:style-name="Normal"><text:a xlink:type="simple" xlink:href="https://hal.science/hal-00284113v1">hal-002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19v1">Modeling of chord length distributions</text:a></text:p>
              <text:p text:style-name="Normal"><text:a xlink:type="simple" xlink:href="https://hal.science/search/index/?q=*&amp;authFullName_s=M.N. Pons">M.N. Pons</text:a><text:span>,</text:span><text:a xlink:type="simple" xlink:href="https://hal.science/search/index/?q=*&amp;authFullName_s=K. Milferstedt">K. Milferstedt</text:a><text:span>,</text:span><text:a xlink:type="simple" xlink:href="https://hal.science/search/index/?q=*&amp;authFullName_s=E. Morgenroth">E. Morgenroth</text:a></text:p>
              <text:p text:style-name="Normal"><text:span>Chemical Engineering Science</text:span><text:span>, 2006, 61 (12), pp.3962 - 3973.<text:s/></text:span><text:a xlink:type="simple" xlink:href="https://dx.doi.org/10.1016/j.ces.2006.01.036">⟨10.1016/j.ces.2006.01.036⟩</text:a></text:p>
              <text:p text:style-name="Normal"><text:span>Article dans une revue</text:span></text:p>
              <text:p text:style-name="Normal"><text:a xlink:type="simple" xlink:href="https://api.istex.fr/ark:/67375/6H6-52WVLF03-Z/fulltext.pdf?sid=hal">istex</text:a></text:p>
              <text:p text:style-name="Normal"><text:a xlink:type="simple" xlink:href="https://hal.science/hal-00284119v1">hal-00284119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d8f7cb" table:style-name="d8f7cb">
          <table:table-column table:style-name="d8f7cb.0"/>
          <table:table-row>
            <table:table-cell office:value-type="string">
              <text:p text:style-name="Normal"><text:a xlink:type="simple" xlink:href="https://hal.science/hal-05179195v1">Oxygenic photogranules change metabolism when exposed to shifts in carbon and light availabilitie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1. Microbial Ecology and Water Engineering Conference</text:span><text:span>, Jun 2025, Atlanta, United States</text:span></text:p>
              <text:p text:style-name="Normal"><text:span>Communication dans un congrès</text:span></text:p>
              <text:p text:style-name="Normal"><text:a xlink:type="simple" xlink:href="https://hal.science/hal-05179195v1">hal-0517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1539v1">Microbial composition of inoculum influences physical properties of photogranule</text:a></text:p>
              <text:p text:style-name="Normal"><text:a xlink:type="simple" xlink:href="https://hal.science/search/index/?q=*&amp;authFullName_s=Clément Billery">Clément Billery</text:a><text:span>,</text:span><text:a xlink:type="simple" xlink:href="https://hal.science/search/index/?q=*&amp;authFullName_s=Gilberte Gaval">Gilberte Gaval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st International Conference on Photogranule</text:span><text:span>, IHE UNESCO; INRAE; UMASS, Sep 2025, Delft (Netherlands), Netherlands</text:span></text:p>
              <text:p text:style-name="Normal"><text:span>Communication dans un congrès</text:span></text:p>
              <text:p text:style-name="Normal"><text:a xlink:type="simple" xlink:href="https://hal.inrae.fr/hal-05601539v1">hal-056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54v1">Metabolic Responses of Oxygenic Photogranules to Carbon and Light Fluctuations: Insights from Longitudinal Metabolomic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Conference on Photogranules</text:span><text:span>, Sep 2025, Delft, Netherlands</text:span></text:p>
              <text:p text:style-name="Normal"><text:span>Communication dans un congrès</text:span></text:p>
              <text:p text:style-name="Normal"><text:a xlink:type="simple" xlink:href="https://hal.science/hal-05313754v1">hal-0531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67v1">Multi-scale structuring of biologically active aggregates used in biotechnology: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3. Colloque Sciences et Technologies des Poudres (STP 2024)</text:span><text:span>, Société Française de Génie des Procédés, Jun 2024, Montpellier, France</text:span></text:p>
              <text:p text:style-name="Normal"><text:span>Communication dans un congrès</text:span></text:p>
              <text:p text:style-name="Normal"><text:a xlink:type="simple" xlink:href="https://hal.inrae.fr/hal-04823867v1">hal-0482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95v1">Chromatic adaptation of cyanobacterial strains isolated from photogranules exposed to light of different color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Antonin Reignaud">Antonin Reignaud</text:a><text:span>,</text:span><text:a xlink:type="simple" xlink:href="https://hal.science/search/index/?q=*&amp;authFullName_s=Kim Milferstedt">Kim Milferstedt</text:a></text:p>
              <text:p text:style-name="Normal"><text:span>1. International Conference on Novel PhotoRefineries for Resource Recovery (PHOTOREFINERIES 2024)</text:span><text:span>, Université de Valladolid, Espagne, Sep 2024, Valladolid, Spain</text:span></text:p>
              <text:p text:style-name="Normal"><text:span>Communication dans un congrès</text:span></text:p>
              <text:p text:style-name="Normal"><text:a xlink:type="simple" xlink:href="https://hal.inrae.fr/hal-04795195v1">hal-0479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788v1">Utilisation de l’hétérogénéité multi-échelle des agrégats bactériens pour piloter les procédés à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MICROBES 2024 Bienvenue chez les Microbes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inrae.fr/hal-04823788v1">hal-048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33v1">High Biological Methane Potential of photosynthetic granules when grown in SBR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52033v1">hal-041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08v1">Accessibility and complexity of nutrients present in residual microalgal-bacterial biomass for soil conditioning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Germán Buitrón">Germán Buitró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érôme Hamelin">Jérôme Hamelin</text:a><text:span>et al.</text:span></text:p>
              <text:p text:style-name="Normal"><text:span>4. International Conference for Bioresource Technology for Bioenergy, Bioproducts &amp; Environmental Sustainability</text:span><text:span>, May 2023, Lake Garda, Italy</text:span></text:p>
              <text:p text:style-name="Normal"><text:span>Communication dans un congrès</text:span></text:p>
              <text:p text:style-name="Normal"><text:a xlink:type="simple" xlink:href="https://hal.science/hal-04152108v1">hal-041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39v1">Ecologically engineering methanotrophic photogranules</text:a></text:p>
              <text:p text:style-name="Normal"><text:a xlink:type="simple" xlink:href="https://hal.science/search/index/?q=*&amp;authFullName_s=Anissa Sukma Safitri">Anissa Sukma Safitr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Kim Milferstedt">Kim Milferstedt</text:a></text:p>
              <text:p text:style-name="Normal"><text:span>13. IWA Wastewater Ponds and Algal Technologies Conference</text:span><text:span>, IWA, Jul 2022, Melbourne, Australia</text:span></text:p>
              <text:p text:style-name="Normal"><text:span>Communication dans un congrès</text:span></text:p>
              <text:p text:style-name="Normal"><text:a xlink:type="simple" xlink:href="https://hal.science/hal-04151639v1">hal-041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81v1">Chromatic adaptation of cyanobacteria exposed to different light spectra: an engineering tool to direct pigment produc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Antonin Reignaud">Antonin Reignaud</text:a><text:span>,</text:span><text:a xlink:type="simple" xlink:href="https://hal.science/search/index/?q=*&amp;authFullName_s=Kim Milferstedt">Kim Milferstedt</text:a></text:p>
              <text:p text:style-name="Normal"><text:span>42. Frontier Scientists Workshop: Environmental Bio-Technology Workshop for Reducing GHGs Emissions</text:span><text:span>, Korean Academy of Science and Technology, Nov 2022, Narbonne, France</text:span></text:p>
              <text:p text:style-name="Normal"><text:span>Communication dans un congrès</text:span></text:p>
              <text:p text:style-name="Normal"><text:a xlink:type="simple" xlink:href="https://hal.science/hal-04152281v1">hal-041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90v1">Properties of cyanobacterial strains determine the spatial development of a complex phototrophic microbial community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/text:p>
              <text:p text:style-name="Normal"><text:span>42. Frontier Scientists Workshop: Environmental Bio-Technology Workshop for Reducing GHGs Emissions</text:span><text:span>, Korean Academy of Science and Technology, Nov 2022, Narbonne, France</text:span></text:p>
              <text:p text:style-name="Normal"><text:span>Communication dans un congrès</text:span></text:p>
              <text:p text:style-name="Normal"><text:a xlink:type="simple" xlink:href="https://hal.science/hal-04152290v1">hal-041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90v1">Engineering light-driven microbial syntrophies for the generation of value-added products from wast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Theo Murphy scientific meeting “Microbial ecology for engineering biology”</text:span><text:span>, the Royal Society UK, Mar 2022, Steventon, United Kingdom</text:span></text:p>
              <text:p text:style-name="Normal"><text:span>Communication dans un congrès</text:span></text:p>
              <text:p text:style-name="Normal"><text:a xlink:type="simple" xlink:href="https://hal.science/hal-04152190v1">hal-0415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341v1">Microscale activities of individual photogranules as a function of light and carbon availabilitie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/text:p>
              <text:p text:style-name="Normal"><text:span>28th Frontier Scientists Workshop “Korea-France Environmental Biotechnology Workshop: Linking Theory and Practice”</text:span><text:span>, The Korean Academy of Science and Technology, Nov 2020, Online, South Korea</text:span></text:p>
              <text:p text:style-name="Normal"><text:span>Communication dans un congrès</text:span></text:p>
              <text:p text:style-name="Normal"><text:a xlink:type="simple" xlink:href="https://hal.inrae.fr/hal-03033341v1">hal-0303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523v1">Triangular syntrophic interactions in methanotroph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28th Frontier Scientists Workshop “Korea-France Environmental Biotechnology Workshop: Linking Theory and Practice”</text:span><text:span>, The Korean Academy of Science and Technology, Nov 2020, Online, France</text:span></text:p>
              <text:p text:style-name="Normal"><text:span>Communication dans un congrès</text:span></text:p>
              <text:p text:style-name="Normal"><text:a xlink:type="simple" xlink:href="https://hal.inrae.fr/hal-03280523v1">hal-0328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394v1">Synthetic consortium of methanotrophy and phototrophy for biological methane conversion</text:a></text:p>
              <text:p text:style-name="Normal"><text:a xlink:type="simple" xlink:href="https://hal.science/search/index/?q=*&amp;authFullName_s=Jeong-Geol Na">Jeong-Geol Na</text:a><text:span>,</text:span><text:a xlink:type="simple" xlink:href="https://hal.science/search/index/?q=*&amp;authFullName_s=Hando Ko">Hando Ko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28. online Frontier Scientists Workshop “Korea-France Environmental Biotechnology Workshop: Linking Theory and Practice”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inrae.fr/hal-03739394v1">hal-0373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539v1">Ecological engineering of photogranules</text:a></text:p>
              <text:p text:style-name="Normal"><text:a xlink:type="simple" xlink:href="https://hal.science/search/index/?q=*&amp;authFullName_s=Kim Milferstedt">Kim Milferstedt</text:a></text:p>
              <text:p text:style-name="Normal"><text:span>IWA Biofilms Virtual Conference: Emerging Trends and Developments</text:span><text:span>, International Water Association (IWA), Dec 2020, Online, France</text:span></text:p>
              <text:p text:style-name="Normal"><text:span>Communication dans un congrès</text:span></text:p>
              <text:p text:style-name="Normal"><text:a xlink:type="simple" xlink:href="https://hal.inrae.fr/hal-03280539v1">hal-0328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6v1">Mapping the biological activity of a fluffy oxygenic photogranule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9ème colloque annuel du Réseau National Biofilm</text:span><text:span>, Dec 2019, Nancy, France</text:span></text:p>
              <text:p text:style-name="Normal"><text:span>Communication dans un congrès</text:span></text:p>
              <text:p text:style-name="Normal"><text:a xlink:type="simple" xlink:href="https://hal.inrae.fr/hal-02917616v1">hal-0291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3v1">Oxygenic photogranules: from ecology to wastewater treatment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érôme Hamelin">Jérôme Hamelin</text:a></text:p>
              <text:p text:style-name="Normal"><text:span>MicrobiOccitanie 2019 - Rencontre des Microbiologistes Région Occitanie</text:span><text:span>, Région Occitanie. FRA., Feb 2019, Montpellier, France</text:span></text:p>
              <text:p text:style-name="Normal"><text:span>Communication dans un congrès</text:span></text:p>
              <text:p text:style-name="Normal"><text:a xlink:type="simple" xlink:href="https://hal.inrae.fr/hal-02791633v1">hal-027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65v1">Naturally occuring cyanobacteria can form oxygenic photogranules to treat wastewater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1. International conference on toxic cyanobacteria “Learning from the past to predict the future”</text:span><text:span>, May 2019, Cracovie, Poland</text:span></text:p>
              <text:p text:style-name="Normal"><text:span>Communication dans un congrès</text:span></text:p>
              <text:p text:style-name="Normal"><text:a xlink:type="simple" xlink:href="https://hal.inrae.fr/hal-02735765v1">hal-0273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21v1">Recovery of value-added molecules from wastewater, example oxygen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Jérôme Hamelin">Jérôme Hamelin</text:a></text:p>
              <text:p text:style-name="Normal"><text:span>Convention of the Korean Civil Engineering Society 2019</text:span><text:span>, Oct 2019, Pyungchang, South Korea</text:span></text:p>
              <text:p text:style-name="Normal"><text:span>Communication dans un congrès</text:span></text:p>
              <text:p text:style-name="Normal"><text:a xlink:type="simple" xlink:href="https://hal.inrae.fr/hal-02917621v1">hal-0291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6v1">Deciphering the role of cyanobacteria for photogranulation through individual based modeling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936v1">hal-0278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81v1">Optimizing the use of oxygenic photogranules for wastewater treatment in sequencing batch reactors</text:a></text:p>
              <text:p text:style-name="Normal"><text:a xlink:type="simple" xlink:href="https://hal.science/search/index/?q=*&amp;authFullName_s=Himanshu Kumar Khuntia">Himanshu Kumar Khuntia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ichel Torrijos">Michel Torrijos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681v1">hal-0278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80v1">Experimental coalescence of microbial communities in anaerobic digester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680v1">hal-0278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1v1">Substrate complexity favors community coalescence after mixing of methane-producing communiti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Diane Plouchart">Diane Plouchart</text:a><text:span>,</text:span><text:a xlink:type="simple" xlink:href="https://hal.science/search/index/?q=*&amp;authFullName_s=Pawel Sierocinski">Pawel Sierocinski</text:a><text:span>,</text:span><text:a xlink:type="simple" xlink:href="https://hal.science/search/index/?q=*&amp;authFullName_s=Angus Buckling">Angus Buckling</text:a><text:span>,</text:span><text:a xlink:type="simple" xlink:href="https://hal.science/search/index/?q=*&amp;authFullName_s=Jérôme Hamelin">Jérôme Hamelin</text:a></text:p>
              <text:p text:style-name="Normal"><text:span>ISME17 - 17. International Symposium on Microbial Ecology</text:span><text:span>, International Society for Microbial Ecology (ISME). Wageningen, INT., Aug 2018, Leipzig, Germany</text:span></text:p>
              <text:p text:style-name="Normal"><text:span>Communication dans un congrès</text:span></text:p>
              <text:p text:style-name="Normal"><text:a xlink:type="simple" xlink:href="https://hal.inrae.fr/hal-02737121v1">hal-027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44v1">Cyanobacterial abundance drives photogranulation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/text:p>
              <text:p text:style-name="Normal"><text:span>IWA Biofilms: Granular Sludge Conference</text:span><text:span>, Delft University of Technology (DTU). NLD. International Water Association (IWA), INT., Mar 2018, Delft, Netherlands</text:span></text:p>
              <text:p text:style-name="Normal"><text:span>Communication dans un congrès</text:span></text:p>
              <text:p text:style-name="Normal"><text:a xlink:type="simple" xlink:href="https://hal.science/hal-01799544v1">hal-0179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9v1">Exploring minimum conditions allowing photogranulation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939v1">hal-0278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5v1">Ecological engineering of granular phototrophic ecosystem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91635v1">hal-02791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10v1">ENgineerInG interactions in Methanogenic communities at the Ecosystem level - ENIGM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MEM days (Meta’omics of the microbial ecosystem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87610v1">hal-0278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6v1">Ecological engineering for piloting bioprocess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Environmental Biotechnology Workshop</text:span><text:span>, Inha University. KOR., Oct 2017, Incheon, South Korea</text:span></text:p>
              <text:p text:style-name="Normal"><text:span>Communication dans un congrès</text:span></text:p>
              <text:p text:style-name="Normal"><text:a xlink:type="simple" xlink:href="https://hal.inrae.fr/hal-02785336v1">hal-0278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9v1">Optimizing performance of bioprocesses through ecological engineering</text:a></text:p>
              <text:p text:style-name="Normal"><text:a xlink:type="simple" xlink:href="https://hal.science/search/index/?q=*&amp;authFullName_s=Kim Milferstedt">Kim Milferstedt</text:a></text:p>
              <text:p text:style-name="Normal"><text:span>4. International Conference on Microbial Diversity 2017</text:span><text:span>, Società Italiana di Microbiologia Agraria, Alimentare e Ambientale (SIMTREA). Institut National de la Recherche Agronomique (INRA), FRA., Oct 2017, Bari, Italy</text:span></text:p>
              <text:p text:style-name="Normal"><text:span>Communication dans un congrès</text:span></text:p>
              <text:p text:style-name="Normal"><text:a xlink:type="simple" xlink:href="https://hal.inrae.fr/hal-02736529v1">hal-0273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9v1">Replication of experiments in anaerobic digestion: simpler, greater and easier than you had ever hoped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Diane Plouchart">Diane Plouchart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Kim Milferstedt">Kim Milferstedt</text:a></text:p>
              <text:p text:style-name="Normal"><text:span>15. IWA World Conference on Anaerobic Digestion (AD15)</text:span><text:span>, International Water Association (IWA). INT., Nov 2017, Beijing, China</text:span></text:p>
              <text:p text:style-name="Normal"><text:span>Communication dans un congrès</text:span></text:p>
              <text:p text:style-name="Normal"><text:a xlink:type="simple" xlink:href="https://hal.inrae.fr/hal-02733779v1">hal-0273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0v1">Formation of oxygenic photo-granules and its application for aeration-free wastewater treatment</text:a></text:p>
              <text:p text:style-name="Normal"><text:a xlink:type="simple" xlink:href="https://hal.science/search/index/?q=*&amp;authFullName_s=Chul Park">Chul Park</text:a><text:span>,</text:span><text:a xlink:type="simple" xlink:href="https://hal.science/search/index/?q=*&amp;authFullName_s=Ahmed S Abouhend">Ahmed S Abouhend</text:a><text:span>,</text:span><text:a xlink:type="simple" xlink:href="https://hal.science/search/index/?q=*&amp;authFullName_s=Wenye Camilla Kuo-Dahab">Wenye Camilla Kuo-Dahab</text:a><text:span>,</text:span><text:a xlink:type="simple" xlink:href="https://hal.science/search/index/?q=*&amp;authFullName_s=Caitlyn Butler">Caitlyn Butler</text:a><text:span>,</text:span><text:a xlink:type="simple" xlink:href="https://hal.science/search/index/?q=*&amp;authFullName_s=Kim Milferstedt">Kim Milferstedt</text:a><text:span>et al.</text:span></text:p>
              <text:p text:style-name="Normal"><text:span>WEFTEC 2017 - 90. annual Water Environment Federation’s Annual Technical Exhibition and Conference</text:span><text:span>, Water Environment Federation (WEF). USA., Sep 2017, Chicago, United States</text:span></text:p>
              <text:p text:style-name="Normal"><text:span>Communication dans un congrès</text:span></text:p>
              <text:p text:style-name="Normal"><text:a xlink:type="simple" xlink:href="https://hal.inrae.fr/hal-02737810v1">hal-0273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27v1">Multiplexed chemostats: a smart way for serious testing of ecological theory</text:a></text:p>
              <text:p text:style-name="Normal"><text:a xlink:type="simple" xlink:href="https://hal.science/search/index/?q=*&amp;authFullName_s=Diane Plouchart">Diane Plouchart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Jérôme Hamelin">Jérôme Hamelin</text:a></text:p>
              <text:p text:style-name="Normal"><text:span>16. International Symposium on Microbial Ecology - ISME16</text:span><text:span>, International Society for Microbial Ecology (ISME). INT., Aug 2016, Montreal, Canada</text:span></text:p>
              <text:p text:style-name="Normal"><text:span>Communication dans un congrès</text:span></text:p>
              <text:p text:style-name="Normal"><text:a xlink:type="simple" xlink:href="https://hal.inrae.fr/hal-02739627v1">hal-027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24v1">Accessing virus genomes out of metagenomic data: improving statistical and bioinformatics analytic tools to better assess the contribution of phages on microbial ecosystem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Kim Milferstedt">Kim Milferstedt</text:a><text:span>et al.</text:span></text:p>
              <text:p text:style-name="Normal"><text:span>Phages On Marseille</text:span><text:span>, Nov 2016, Marseille, France. pp.1</text:span></text:p>
              <text:p text:style-name="Normal"><text:span>Communication dans un congrès</text:span></text:p>
              <text:p text:style-name="Normal"><text:a xlink:type="simple" xlink:href="https://hal.science/hal-01531724v1">hal-0153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7v1">Photogranules may shake sewage treatment up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Jérôme Hamelin">Jérôme Hamelin</text:a></text:p>
              <text:p text:style-name="Normal"><text:span>16. International Symposium on Microbial Ecology - ISME16</text:span><text:span>, International Society for Microbial Ecology (ISME). INT., Aug 2016, Montreal, Canada</text:span></text:p>
              <text:p text:style-name="Normal"><text:span>Communication dans un congrès</text:span></text:p>
              <text:p text:style-name="Normal"><text:a xlink:type="simple" xlink:href="https://hal.inrae.fr/hal-02739957v1">hal-0273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3v1">Ecological engineering of oxygenic photogranules for biotechnological application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Asia Biohydrogen and Biorefinery Symposium (ABBS 2016)</text:span><text:span>, Oct 2016, Jeju, South Korea</text:span></text:p>
              <text:p text:style-name="Normal"><text:span>Communication dans un congrès</text:span></text:p>
              <text:p text:style-name="Normal"><text:a xlink:type="simple" xlink:href="https://hal.inrae.fr/hal-02792673v1">hal-0279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5v1">Manager les ressources microbiennes impliquées dans la digestion anaérobie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ric Trably">Eric Trably</text:a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3005v1">hal-0116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86v1">Filamentous cyanobacteria in granular biofilms containing microalgae and bacteria</text:a></text:p>
              <text:p text:style-name="Normal"><text:a xlink:type="simple" xlink:href="https://hal.science/search/index/?q=*&amp;authFullName_s=Kristie Stauch-White">Kristie Stauch-White</text:a><text:span>,</text:span><text:a xlink:type="simple" xlink:href="https://hal.science/search/index/?q=*&amp;authFullName_s=Camilla Kuo-Dahab">Camilla Kuo-Dahab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ul Park">Chul Park</text:a><text:span>et al.</text:span></text:p>
              <text:p text:style-name="Normal"><text:span>249. American Chemical Society National Meeting &amp; Exposition</text:span><text:span>, American Chemical Society (ACS). USA., Mar 2015, Denver, United States</text:span></text:p>
              <text:p text:style-name="Normal"><text:span>Communication dans un congrès</text:span></text:p>
              <text:p text:style-name="Normal"><text:a xlink:type="simple" xlink:href="https://hal.inrae.fr/hal-02742286v1">hal-02742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6v1">Production of chemicals and energy carrier from lignocellulosic compounds by dark fermentation: impact of inoculum history and nature of sugars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40886v1">hal-0274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60v1">Ecological engineering of microbial communities for managing the performance of bioprocesses</text:a></text:p>
              <text:p text:style-name="Normal"><text:a xlink:type="simple" xlink:href="https://hal.science/search/index/?q=*&amp;authFullName_s=Kim Milferstedt">Kim Milferstedt</text:a></text:p>
              <text:p text:style-name="Normal"><text:span>Weekly seminar at the Department of Civil and Environmental Engineering at UMASS Amherst</text:span><text:span>, University of Massachusetts (UMASS). Amherst, USA., Jul 2015, Amherst, United States</text:span></text:p>
              <text:p text:style-name="Normal"><text:span>Communication dans un congrès</text:span></text:p>
              <text:p text:style-name="Normal"><text:a xlink:type="simple" xlink:href="https://hal.inrae.fr/hal-02791860v1">hal-02791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43v1">Ecological engineering of microbial communities for managing the performance of bioprocesses</text:a></text:p>
              <text:p text:style-name="Normal"><text:a xlink:type="simple" xlink:href="https://hal.science/search/index/?q=*&amp;authFullName_s=Kim Milferstedt">Kim Milferstedt</text:a></text:p>
              <text:p text:style-name="Normal"><text:span>Weekly seminar series in the Department of Environmental Engineering at UIUC</text:span><text:span>, University of Illinois at Urbana-Champaign. USA., Jul 2015, Urbana-Champaign, United States</text:span></text:p>
              <text:p text:style-name="Normal"><text:span>Communication dans un congrès</text:span></text:p>
              <text:p text:style-name="Normal"><text:a xlink:type="simple" xlink:href="https://hal.inrae.fr/hal-02793643v1">hal-027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2v1">Mixing ecosystems during start-up of anaerobic digesters improves final performance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International Conference on Anaerobic Digestion. AD Technology and Microbial Ecology for Sustainable Development (ADTech2015)</text:span><text:span>, Institut National de Recherche Agronomique (INRA). UR Laboratoire de Biotechnologie de l'Environnement (0050)., Feb 2015, Chiang Mai, Thailand</text:span></text:p>
              <text:p text:style-name="Normal"><text:span>Communication dans un congrès</text:span></text:p>
              <text:p text:style-name="Normal"><text:a xlink:type="simple" xlink:href="https://hal.science/hal-01163002v1">hal-0116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9v1">Neglecting the inoculum of anaerobic digesters: a missed opportunity?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859v1">hal-0273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15v1">Engineering and managing microbial ecosystems to obtain and maintain a desired process performance – Ecological (and molecular) approaches for biotechnological question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Seminar at Korean Institute for Energy Research</text:span><text:span>, Korean Institute for Energy Research (KIER). Daejon, KOR., Aug 2014, Daejon, South Korea</text:span></text:p>
              <text:p text:style-name="Normal"><text:span>Communication dans un congrès</text:span></text:p>
              <text:p text:style-name="Normal"><text:a xlink:type="simple" xlink:href="https://hal.inrae.fr/hal-02792015v1">hal-0279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7v1">Is performance of anaerobic digestion dictated by the inoculum and traceable by bioindicators?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41657v1">hal-02741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43v1">How can we best engineer and manage microbial ecosystems to obtain and maintain a desired process performance and stability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/text:p>
              <text:p text:style-name="Normal"><text:span>Réunion annuelle du réseau INRA Nutrition et Ecosystèmes Microbiens (NEM)</text:span><text:span>, Apr 2014, Clermont-Ferrand, France</text:span></text:p>
              <text:p text:style-name="Normal"><text:span>Communication dans un congrès</text:span></text:p>
              <text:p text:style-name="Normal"><text:a xlink:type="simple" xlink:href="https://hal.inrae.fr/hal-02792043v1">hal-0279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1v1">Diversity effects explain overyielding in assembled anaerobic foodweb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39651v1">hal-0273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4v1">Impact of hydrodynamic perturbations on physical structure and microbiological composition of biofilm</text:a></text:p>
              <text:p text:style-name="Normal"><text:a xlink:type="simple" xlink:href="https://hal.science/search/index/?q=*&amp;authFullName_s=Thibaut Saur">Thibaut Sau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enaud R. Escudie">Renaud R. Escudie</text:a></text:p>
              <text:p text:style-name="Normal"><text:span>9. International Conference on Biofilm Reactors</text:span><text:span>, International Water Association (IWA). INT., May 2013, Paris, France</text:span></text:p>
              <text:p text:style-name="Normal"><text:span>Communication dans un congrès</text:span></text:p>
              <text:p text:style-name="Normal"><text:a xlink:type="simple" xlink:href="https://hal.inrae.fr/hal-02744624v1">hal-0274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5v1">How does community structure affect performance of ecosystem function 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/text:p>
              <text:p text:style-name="Normal"><text:span>Journées des microbiologistes de l’INRA</text:span><text:span>, Institut National de Recherche Agronomique (INRA). UAR Département Microbiologie et Chaîne Alimentaire (1194)., Nov 2012, Isle-sur-la-Sorgue, France</text:span></text:p>
              <text:p text:style-name="Normal"><text:span>Communication dans un congrès</text:span></text:p>
              <text:p text:style-name="Normal"><text:a xlink:type="simple" xlink:href="https://hal.inrae.fr/hal-02744895v1">hal-0274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0v1">Complex autochthonous biofilm community limits the invasion of a pure culture Aquabacterium spp. at various concentration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text:span>et al.</text:span></text:p>
              <text:p text:style-name="Normal"><text:span>Biofilms 5 International Conference</text:span><text:span>, Institut National de Recherche Agronomique (INRA). UMR MICrobiologie de l'ALImentation au Service de la Santé Humaine (1319)., Dec 2012, Paris, France</text:span></text:p>
              <text:p text:style-name="Normal"><text:span>Communication dans un congrès</text:span></text:p>
              <text:p text:style-name="Normal"><text:a xlink:type="simple" xlink:href="https://hal.inrae.fr/hal-02745940v1">hal-027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1v1">Gestion des biofilms mixtes par des perturbations abiotiques. La monochloramine dicte la morphologie, les communautés bactériennes et les EPS à long term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5. Journées Thématiques, Les biofilms au service des biotechnologies, Bioénergies, Agro-alimentaire, Environnement</text:span><text:span>, Institut National de Recherche Agronomique (INRA). UR Laboratoire de Biotechnologie de l'Environnement (0050)., Jan 2012, Narbonne, France</text:span></text:p>
              <text:p text:style-name="Normal"><text:span>Communication dans un congrès</text:span></text:p>
              <text:p text:style-name="Normal"><text:a xlink:type="simple" xlink:href="https://hal.inrae.fr/hal-02745841v1">hal-0274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59v1">Recovery of a biofilm: a resilient background community strikes back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Kim Milferstedt">Kim Milferstedt</text:a></text:p>
              <text:p text:style-name="Normal"><text:span>Biofilms 5 International Conference</text:span><text:span>, Institut National de Recherche Agronomique (INRA). UMR MICrobiologie de l'ALImentation au Service de la Santé Humaine (1319)., Dec 2012, Paris, France</text:span></text:p>
              <text:p text:style-name="Normal"><text:span>Communication dans un congrès</text:span></text:p>
              <text:p text:style-name="Normal"><text:a xlink:type="simple" xlink:href="https://hal.inrae.fr/hal-02744959v1">hal-0274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2v1">Development and regrowth of multi-species biofilms during periods of monochloramine pulse injection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IWA Biofilm Conference 2011 Processes in Biofilm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inrae.fr/hal-02744392v1">hal-0274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7v1">Resilient morphology - Resistant community: recovery of multi-species biofilms after disturbanc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4. Congress of European Microbiologists - FEMS 2011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hal.inrae.fr/hal-02744657v1">hal-0274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9v1">Disturbance frequency affects morphology and community composition of a biofilm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13. International Symposium on Microbial Ecology ISME 13 - Stewards of a changing planet</text:span><text:span>, International Society for Microbial Ecology (ISME). INT., Aug 2010, Seattle, United States</text:span></text:p>
              <text:p text:style-name="Normal"><text:span>Communication dans un congrès</text:span></text:p>
              <text:p text:style-name="Normal"><text:a xlink:type="simple" xlink:href="https://hal.inrae.fr/hal-02753429v1">hal-027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3v1">Modélisation de la réponse d'une sonde FBRM dans le cas de particules de forme quelconque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H. Vivier">H. Vivier</text:a><text:span>,</text:span><text:a xlink:type="simple" xlink:href="https://hal.science/search/index/?q=*&amp;authFullName_s=M.K. Mekki Berrada">M.K. Mekki Berrada</text:a><text:span>,</text:span><text:a xlink:type="simple" xlink:href="https://hal.science/search/index/?q=*&amp;authFullName_s=K. Milferstedt">K. Milferstedt</text:a><text:span>,</text:span><text:a xlink:type="simple" xlink:href="https://hal.science/search/index/?q=*&amp;authFullName_s=E. Morgenroth">E. Morgenroth</text:a></text:p>
              <text:p text:style-name="Normal"><text:span>Actes du Colloque Cristallisation et Précipitation Industrielles</text:span><text:span>, 2004, Saint-Etienne, France. pp.169-174</text:span></text:p>
              <text:p text:style-name="Normal"><text:span>Communication dans un congrès</text:span></text:p>
              <text:p text:style-name="Normal"><text:a xlink:type="simple" xlink:href="https://hal.science/hal-00023433v1">hal-000234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ca074" table:style-name="1ca074">
          <table:table-column table:style-name="1ca074.0"/>
          <table:table-row>
            <table:table-cell office:value-type="string">
              <text:p text:style-name="Normal"><text:a xlink:type="simple" xlink:href="https://hal.science/hal-04664478v1">Apport des développements méthodologiques multi-omiques en méthanisa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Elie Desmond-Le Quéméner">Elie Desmond-Le Quéméner</text:a></text:p>
              <text:p text:style-name="Normal"><text:span>René Moletta; Romain Cresson.<text:s/></text:span><text:span>La méthanisation</text:span><text:span>, TEC&amp;DOC, 2024, 978-2-7430-2673-8</text:span></text:p>
              <text:p text:style-name="Normal"><text:span>Chapitre d'ouvrage</text:span></text:p>
              <text:p text:style-name="Normal"><text:a xlink:type="simple" xlink:href="https://hal.science/hal-04664478v1">hal-04664478v1</text:a></text:p>
            </table:table-cell>
          </table:table-row>
        </table:table>
        <text:p text:style-name="P16"/>
        <text:p text:style-name="Heading2"><text:span text:style-name="T6">Poster de conférence (10)</text:span></text:p>
        <text:p text:style-name="P18"/>
        <table:table table:name="82fdf8" table:style-name="82fdf8">
          <table:table-column table:style-name="82fdf8.0"/>
          <table:table-row>
            <table:table-cell office:value-type="string">
              <text:p text:style-name="Normal"><text:a xlink:type="simple" xlink:href="https://hal.science/hal-04613787v1">Développement d’un protocole de co-extractions transcriptomiques et métabolomiques pour la caractérisation des photogranules oxygénique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émi Servien">Rémi Servien</text:a><text:span>et al.</text:span></text:p>
              <text:p text:style-name="Normal"><text:span>16. Journées du RFMF 2024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13787v1">hal-0461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12v1">Inoculating the microbiota for functional control - a seemingly impossible undertaking, a reflection on deadlock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9. International Symposium on Microbial Ecology (ISME19)</text:span><text:span>, Aug 2024, Cape Town, South Africa. 2024</text:span></text:p>
              <text:p text:style-name="Normal"><text:span>Poster de conférence</text:span></text:p>
              <text:p text:style-name="Normal"><text:a xlink:type="simple" xlink:href="https://hal.inrae.fr/hal-04795112v1">hal-0479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55v1">Is performance of anaerobic digestion dictated by the inoculum and traceable by bioindicators 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/text:p>
              <text:p text:style-name="Normal"><text:span>Gordon Research Conference “Applied &amp; Environmental Microbiology: Microbes that Influence, Sustain and Protect Our Planet”</text:span><text:span>, Jul 2015, South Hadley, United States. 2015</text:span></text:p>
              <text:p text:style-name="Normal"><text:span>Poster de conférence</text:span></text:p>
              <text:p text:style-name="Normal"><text:a xlink:type="simple" xlink:href="https://hal.inrae.fr/hal-02792455v1">hal-0279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60v1">Memory effect on biofilm development: biofilm history stronger than environmental conditions</text:a></text:p>
              <text:p text:style-name="Normal"><text:a xlink:type="simple" xlink:href="https://hal.science/search/index/?q=*&amp;authFullName_s=Thibaut Saur">Thibaut Sau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Renaud R. Escudie">Renaud R. Escudie</text:a></text:p>
              <text:p text:style-name="Normal"><text:span>Biofilms 6</text:span><text:span>, May 2014, Vienne, Austria. , 2014</text:span></text:p>
              <text:p text:style-name="Normal"><text:span>Poster de conférence</text:span></text:p>
              <text:p text:style-name="Normal"><text:a xlink:type="simple" xlink:href="https://hal.inrae.fr/hal-02740460v1">hal-0274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0v1">Complex autochthonous biofilm community limits the invasion of a pure culture of Aquabacterium sp. at various concentration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Thibaut Saur">Thibaut Saur</text:a><text:span>et al.</text:span></text:p>
              <text:p text:style-name="Normal"><text:span>9. international Conference on Biofilm Reactors</text:span><text:span>, May 2013, Paris, France. , 2013, 9th International Conference on Biofilm Reactors. Conference Proceedings</text:span></text:p>
              <text:p text:style-name="Normal"><text:span>Poster de conférence</text:span></text:p>
              <text:p text:style-name="Normal"><text:a xlink:type="simple" xlink:href="https://hal.inrae.fr/hal-02749310v1">hal-0274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3v1">How to choose the best inoculum for starting an anaerobic digester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Aline Sandre">Aline Sandr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4473v1">hal-0274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5v1">Interactions between autochthonous microbial community and invading microbial strains in biofilm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Jacques Godon">Jean-Jacques Godon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7075v1">hal-0274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94v1">Disturbances as lever for managing biofilm morphology and community structur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9394v1">hal-027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37v1">Réduction efficace des biofilms par combinaison d'un traitement chimique et hydrodynamique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Colloque Adebiotech/ Réseau National Biofilms ; Gestion des biofilms, enjeux industriels</text:span><text:span>, Oct 2011, Romainville, France. 2011</text:span></text:p>
              <text:p text:style-name="Normal"><text:span>Poster de conférence</text:span></text:p>
              <text:p text:style-name="Normal"><text:a xlink:type="simple" xlink:href="https://hal.science/hal-00914537v1">hal-0091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0v1">Chronic bacterial infection of a paper mill 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/text:p>
              <text:p text:style-name="Normal"><text:span>13. International Symposium on Microbial Ecology ISME 13 - Stewards of a changing planet</text:span><text:span>, Aug 2010, Seattle, United States. , 2010, Abstract book</text:span></text:p>
              <text:p text:style-name="Normal"><text:span>Poster de conférence</text:span></text:p>
              <text:p text:style-name="Normal"><text:a xlink:type="simple" xlink:href="https://hal.inrae.fr/hal-02753430v1">hal-0275343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e2225" table:style-name="fe2225">
          <table:table-column table:style-name="fe2225.0"/>
          <table:table-row>
            <table:table-cell office:value-type="string">
              <text:p text:style-name="Normal"><text:a xlink:type="simple" xlink:href="https://hal.inrae.fr/tel-04943042v1">Ecological engineering of microbial communities for a use in the environmental biorefinery.</text:a></text:p>
              <text:p text:style-name="Normal"><text:a xlink:type="simple" xlink:href="https://hal.science/search/index/?q=*&amp;authFullName_s=Kim Milferstedt">Kim Milferstedt</text:a></text:p>
              <text:p text:style-name="Normal"><text:span>Environmental Sciences. Université Montpellier, 2023</text:span></text:p>
              <text:p text:style-name="Normal"><text:span>HDR</text:span></text:p>
              <text:p text:style-name="Normal"><text:a xlink:type="simple" xlink:href="https://hal.inrae.fr/tel-04943042v1">tel-04943042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61e11c" table:style-name="61e11c">
          <table:table-column table:style-name="61e11c.0"/>
          <table:table-row>
            <table:table-cell office:value-type="string">
              <text:p text:style-name="Normal"><text:a xlink:type="simple" xlink:href="https://hal.inrae.fr/hal-04152483v1">Method of removing dissolved methane from a liquid composition using biomass in the form of granules and granules of biomass for implementing same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nissa Sukma Safitri">Anissa Sukma Safitri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Philippe Sousbie">Philippe Sousbie</text:a></text:p>
              <text:p text:style-name="Normal"><text:span>France, Patent n° : EP20305063. 2020</text:span></text:p>
              <text:p text:style-name="Normal"><text:span>Brevet</text:span></text:p>
              <text:p text:style-name="Normal"><text:a xlink:type="simple" xlink:href="https://hal.inrae.fr/hal-04152483v1">hal-0415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68v1">Use of Methanotrophic Oxygenic PhotoGranules (MOPG) for methane removal from effluent of any type of anaerobic digester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nissa Sukma Safitri">Anissa Sukma Safitri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Philippe Sousbie">Philippe Sousbie</text:a></text:p>
              <text:p text:style-name="Normal"><text:span>France, Patent n° : Déclaration d'Invention DI-RV-19-0042. 2019</text:span></text:p>
              <text:p text:style-name="Normal"><text:span>Brevet</text:span></text:p>
              <text:p text:style-name="Normal"><text:a xlink:type="simple" xlink:href="https://hal.inrae.fr/hal-04152468v1">hal-0415246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743dab" table:style-name="743dab">
          <table:table-column table:style-name="743dab.0"/>
          <table:table-row>
            <table:table-cell office:value-type="string">
              <text:p text:style-name="Normal"><text:a xlink:type="simple" xlink:href="https://hal.inrae.fr/hal-02790868v1">A single community dominates structure and function of a mixture of multiple methanogenic communities</text:a></text:p>
              <text:p text:style-name="Normal"><text:a xlink:type="simple" xlink:href="https://hal.science/search/index/?q=*&amp;authFullName_s=Pawel Sierocinski">Pawel Sierocinsk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Tobias Grosskopf">Tobias Grosskopf</text:a><text:span>,</text:span><text:a xlink:type="simple" xlink:href="https://hal.science/search/index/?q=*&amp;authFullName_s=Mark Alston">Mark Alsto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inrae.fr/hal-02790868v1">hal-02790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Milferstedt</dc:title>
    <dc:subject/>
    <dc:description>CV</dc:description>
    <dc:creator/>
    <dc:date>2026-05-24T11:19:41.000</dc:date>
    <meta:generator>PHPWord</meta:generator>
    <meta:initial-creator>CCSD</meta:initial-creator>
    <meta:creation-date>2026-05-24T11:19:41.000</meta:creation-date>
    <meta:keyword/>
    <meta:user-defined meta:name="Category"/>
    <meta:user-defined meta:name="Company"/>
    <meta:user-defined meta:name="Manager"/>
  </office:meta>
</office:document-meta>
</file>