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33cb" style:family="table">
      <style:table-properties style:rel-width="100" table:align="center"/>
    </style:style>
    <style:style style:name="4033cb.0" style:family="table-column">
      <style:table-column-properties style:column-width="0.00cm"/>
    </style:style>
    <style:style style:name="0156d6" style:family="table">
      <style:table-properties style:rel-width="100" table:align="center"/>
    </style:style>
    <style:style style:name="0156d6.0" style:family="table-column">
      <style:table-column-properties style:column-width="0.00cm"/>
    </style:style>
    <style:style style:name="6b5603" style:family="table">
      <style:table-properties style:rel-width="100" table:align="center"/>
    </style:style>
    <style:style style:name="6b5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m Timb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imtimby">kimtimb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79-3069">0000-0003-2379-30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696365">05769636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4033cb" table:style-name="4033cb">
          <table:table-column table:style-name="4033cb.0"/>
          <table:table-row>
            <table:table-cell office:value-type="string">
              <text:p text:style-name="Normal"><text:a xlink:type="simple" xlink:href="https://hal.science/hal-04326467v1">Illuminating the Science of Art History: The Advent of the Slide Lecture in France</text:a></text:p>
              <text:p text:style-name="Normal"><text:a xlink:type="simple" xlink:href="https://hal.science/search/index/?q=*&amp;authFullName_s=Kim Timby">Kim Timby</text:a></text:p>
              <text:p text:style-name="Normal"><text:span>History of Photography</text:span><text:span>, 2023, 47 (1), pp.72-89.<text:s/></text:span><text:a xlink:type="simple" xlink:href="https://dx.doi.org/10.1080/03087298.2023.2283312">⟨10.1080/03087298.2023.2283312⟩</text:a></text:p>
              <text:p text:style-name="Normal"><text:span>Article dans une revue</text:span></text:p>
              <text:p text:style-name="Normal"><text:a xlink:type="simple" xlink:href="https://hal.science/hal-04326467v1">hal-0432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60v1">The Invention of the Myth of Total Photography</text:a></text:p>
              <text:p text:style-name="Normal"><text:a xlink:type="simple" xlink:href="https://hal.science/search/index/?q=*&amp;authFullName_s=Kim Timby">Kim Timby</text:a></text:p>
              <text:p text:style-name="Normal"><text:span>International Journal on Stereo &amp; Immersive Media</text:span><text:span>, 2019, 2 (1), pp.4-21</text:span></text:p>
              <text:p text:style-name="Normal"><text:span>Article dans une revue</text:span></text:p>
              <text:p text:style-name="Normal"><text:a xlink:type="simple" xlink:href="https://hal.science/hal-03918260v1">hal-0391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279v1">La photographie en couleurs au prisme de la presse française, 1945-1960</text:a></text:p>
              <text:p text:style-name="Normal"><text:a xlink:type="simple" xlink:href="https://hal.science/search/index/?q=*&amp;authFullName_s=Kim Timby">Kim Timby</text:a></text:p>
              <text:p text:style-name="Normal"><text:span>Focales</text:span><text:span>, 2017, 1,<text:s/></text:span><text:a xlink:type="simple" xlink:href="https://dx.doi.org/10.4000/focales.1342">⟨10.4000/focales.1342⟩</text:a></text:p>
              <text:p text:style-name="Normal"><text:span>Article dans une revue</text:span></text:p>
              <text:p text:style-name="Normal"><text:a xlink:type="simple" xlink:href="https://hal.science/hal-03893279v1">hal-0389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21v1">Glass Transparencies: Marketing Photography’s Luminosity and Precision</text:a></text:p>
              <text:p text:style-name="Normal"><text:a xlink:type="simple" xlink:href="https://hal.science/search/index/?q=*&amp;authFullName_s=Kim Timby">Kim Timby</text:a></text:p>
              <text:p text:style-name="Normal"><text:span>Photoresearcher</text:span><text:span>, 2016, 25, pp.7-24</text:span></text:p>
              <text:p text:style-name="Normal"><text:span>Article dans une revue</text:span></text:p>
              <text:p text:style-name="Normal"><text:a xlink:type="simple" xlink:href="https://hal.science/hal-03996221v1">hal-0399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24v1">L’histoire de la photographie prend des couleurs</text:a></text:p>
              <text:p text:style-name="Normal"><text:a xlink:type="simple" xlink:href="https://hal.science/search/index/?q=*&amp;authFullName_s=Kim Timby">Kim Timby</text:a></text:p>
              <text:p text:style-name="Normal"><text:span>Perspective. Actualité en histoire de l’art</text:span><text:span>, 2008, 2008 (3), pp.445-449.<text:s/></text:span><text:a xlink:type="simple" xlink:href="https://dx.doi.org/10.4000/perspective.3247">⟨10.4000/perspective.3247⟩</text:a></text:p>
              <text:p text:style-name="Normal"><text:span>Article dans une revue</text:span></text:p>
              <text:p text:style-name="Normal"><text:a xlink:type="simple" xlink:href="https://hal.science/hal-04313924v1">hal-0431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988v1">Colour Photography and Stereoscopy: Parallel Histories</text:a></text:p>
              <text:p text:style-name="Normal"><text:a xlink:type="simple" xlink:href="https://hal.science/search/index/?q=*&amp;authFullName_s=Kim Timby">Kim Timby</text:a></text:p>
              <text:p text:style-name="Normal"><text:span>History of Photography</text:span><text:span>, 2005, 29 (2), pp.183-196.<text:s/></text:span><text:a xlink:type="simple" xlink:href="https://dx.doi.org/10.1080/03087298.2005.10441370">⟨10.1080/03087298.2005.10441370⟩</text:a></text:p>
              <text:p text:style-name="Normal"><text:span>Article dans une revue</text:span></text:p>
              <text:p text:style-name="Normal"><text:a xlink:type="simple" xlink:href="https://hal.science/hal-03997988v1">hal-0399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34v1">Images en relief et images changeantes. La photographie à réseau ligné</text:a></text:p>
              <text:p text:style-name="Normal"><text:a xlink:type="simple" xlink:href="https://hal.science/search/index/?q=*&amp;authFullName_s=Kim Timby">Kim Timby</text:a></text:p>
              <text:p text:style-name="Normal"><text:span>Etudes photographiques</text:span><text:span>, 2001, 9</text:span></text:p>
              <text:p text:style-name="Normal"><text:span>Article dans une revue</text:span></text:p>
              <text:p text:style-name="Normal"><text:a xlink:type="simple" xlink:href="https://hal.science/hal-04314034v1">hal-0431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37v1">Historique des musées parisiens. Art ou document : comment exposer l’objet ethnographique</text:a></text:p>
              <text:p text:style-name="Normal"><text:a xlink:type="simple" xlink:href="https://hal.science/search/index/?q=*&amp;authFullName_s=Kim Timby">Kim Timby</text:a></text:p>
              <text:p text:style-name="Normal"><text:span>La revue française</text:span><text:span>, 1996, 1, pp.218-255</text:span></text:p>
              <text:p text:style-name="Normal"><text:span>Article dans une revue</text:span></text:p>
              <text:p text:style-name="Normal"><text:a xlink:type="simple" xlink:href="https://hal.science/hal-04314637v1">hal-04314637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0156d6" table:style-name="0156d6">
          <table:table-column table:style-name="0156d6.0"/>
          <table:table-row>
            <table:table-cell office:value-type="string">
              <text:p text:style-name="Normal"><text:a xlink:type="simple" xlink:href="https://hal.science/hal-03996205v1">3D and Animated Lenticular Photography: Between Utopia and Entertainment</text:a></text:p>
              <text:p text:style-name="Normal"><text:a xlink:type="simple" xlink:href="https://hal.science/search/index/?q=*&amp;authFullName_s=Kim Timby">Kim Timby</text:a></text:p>
              <text:p text:style-name="Normal"><text:span>DE GRUYTER, 2015, 978-3-11-041306-9.<text:s/></text:span><text:a xlink:type="simple" xlink:href="https://dx.doi.org/10.1515/9783110448061">⟨10.1515/9783110448061⟩</text:a></text:p>
              <text:p text:style-name="Normal"><text:span>Ouvrages</text:span></text:p>
              <text:p text:style-name="Normal"><text:a xlink:type="simple" xlink:href="https://hal.science/hal-03996205v1">hal-03996205v1</text:a></text:p>
            </table:table-cell>
          </table:table-row>
        </table:table>
        <text:p text:style-name="P21"/>
        <text:p text:style-name="Heading2"><text:span text:style-name="T9">Chapitre d'ouvrage (11)</text:span></text:p>
        <text:p text:style-name="P23"/>
        <table:table table:name="6b5603" table:style-name="6b5603">
          <table:table-column table:style-name="6b5603.0"/>
          <table:table-row>
            <table:table-cell office:value-type="string">
              <text:p text:style-name="Normal"><text:a xlink:type="simple" xlink:href="https://hal.science/hal-04574110v1">Building the “Museum without Walls”: Innovations in Photographic Art Reproduction in France, 1860–1960</text:a></text:p>
              <text:p text:style-name="Normal"><text:a xlink:type="simple" xlink:href="https://hal.science/search/index/?q=*&amp;authFullName_s=Kim Timby">Kim Timby</text:a></text:p>
              <text:p text:style-name="Normal"><text:span>Natalie Adamson; Richard Taws.<text:s/></text:span><text:span>A Companion to French Art</text:span><text:span>, Wiley-Blackwell, pp.469-489, 2026, 978-1-119-37046-8</text:span></text:p>
              <text:p text:style-name="Normal"><text:span>Chapitre d'ouvrage</text:span></text:p>
              <text:p text:style-name="Normal"><text:a xlink:type="simple" xlink:href="https://hal.science/hal-04574110v1">hal-0457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334v1">La palette du papier salé</text:a></text:p>
              <text:p text:style-name="Normal"><text:a xlink:type="simple" xlink:href="https://hal.science/search/index/?q=*&amp;authFullName_s=Kim Timby">Kim Timby</text:a></text:p>
              <text:p text:style-name="Normal"><text:span>Nathalie Boulouch; Gilles Désiré dit Gosset.<text:s/></text:span><text:span>Que fait la couleur à la photographie ? Techniques, usages, controverses</text:span><text:span>, Liénart Éditions, pp.26-37, 2025, 978-2-35906-453-7</text:span></text:p>
              <text:p text:style-name="Normal"><text:span>Chapitre d'ouvrage</text:span></text:p>
              <text:p text:style-name="Normal"><text:a xlink:type="simple" xlink:href="https://hal.science/hal-05146334v1">hal-0514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87v1">Draeger Frères: Tradition and Innovation in the Printing of Art and Advertising</text:a></text:p>
              <text:p text:style-name="Normal"><text:a xlink:type="simple" xlink:href="https://hal.science/search/index/?q=*&amp;authFullName_s=Kim Timby">Kim Timby</text:a></text:p>
              <text:p text:style-name="Normal"><text:span>Bart Sorgedrager.<text:s/></text:span><text:span>Factory Photobooks. The Self-Representation of the Factory in Photographic Publications</text:span><text:span>, nai010, pp.302-341, 2023, 978-9056628703</text:span></text:p>
              <text:p text:style-name="Normal"><text:span>Chapitre d'ouvrage</text:span></text:p>
              <text:p text:style-name="Normal"><text:a xlink:type="simple" xlink:href="https://hal.science/hal-04308687v1">hal-0430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42v1">Connaître l’œuvre d’art à l’ère des médias de masse : le début de la vente de cartes postales dans les musées français, 1900-1912</text:a></text:p>
              <text:p text:style-name="Normal"><text:a xlink:type="simple" xlink:href="https://hal.science/search/index/?q=*&amp;authFullName_s=Kim Timby">Kim Timby</text:a></text:p>
              <text:p text:style-name="Normal"><text:span>Magali Nachtergael et Anne Reverseau, éds.<text:s/></text:span><text:span>Un monde en cartes postales. Culture en circulation</text:span><text:span>, Le mot et le reste, pp.31-43, 2022, 978-2-38431-101-9</text:span></text:p>
              <text:p text:style-name="Normal"><text:span>Chapitre d'ouvrage</text:span></text:p>
              <text:p text:style-name="Normal"><text:a xlink:type="simple" xlink:href="https://hal.science/hal-03984442v1">hal-0398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81v1">Face à la couleur : une histoire en creux du noir et blanc</text:a></text:p>
              <text:p text:style-name="Normal"><text:a xlink:type="simple" xlink:href="https://hal.science/search/index/?q=*&amp;authFullName_s=Kim Timby">Kim Timby</text:a></text:p>
              <text:p text:style-name="Normal"><text:span>Sylvie Aubenas, et al.<text:s/></text:span><text:span>Noir et Blanc : une esthétique de la photographie</text:span><text:span>, RMN; Bibliothèque nationale de France, pp.185-190, 2020, 978-2-7118-7522-1</text:span></text:p>
              <text:p text:style-name="Normal"><text:span>Chapitre d'ouvrage</text:span></text:p>
              <text:p text:style-name="Normal"><text:a xlink:type="simple" xlink:href="https://hal.science/hal-03996181v1">hal-0399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87v1">The Colors of Black-and-White Photography</text:a></text:p>
              <text:p text:style-name="Normal"><text:a xlink:type="simple" xlink:href="https://hal.science/search/index/?q=*&amp;authFullName_s=Kim Timby">Kim Timby</text:a></text:p>
              <text:p text:style-name="Normal"><text:span>The Colors of Photography</text:span><text:span>, De Gruyter, pp.201-230, 2020, 978-3-11-065028-0.<text:s/></text:span><text:a xlink:type="simple" xlink:href="https://dx.doi.org/10.1515/9783110661484-008">⟨10.1515/9783110661484-008⟩</text:a></text:p>
              <text:p text:style-name="Normal"><text:span>Chapitre d'ouvrage</text:span></text:p>
              <text:p text:style-name="Normal"><text:a xlink:type="simple" xlink:href="https://hal.science/hal-03996187v1">hal-0399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29v1">Photography, Cinema, and Perceptual Realism in the Nineteenth Century</text:a></text:p>
              <text:p text:style-name="Normal"><text:a xlink:type="simple" xlink:href="https://hal.science/search/index/?q=*&amp;authFullName_s=Kim Timby">Kim Timby</text:a></text:p>
              <text:p text:style-name="Normal"><text:span>Nicoletta Leonardi; Simone Natale.<text:s/></text:span><text:span>Photography and Other Media in the Nineteenth Century</text:span><text:span>, Penn State University Press, pp.176-190, 2018, 9780271079158.<text:s/></text:span><text:a xlink:type="simple" xlink:href="https://dx.doi.org/10.1515/9780271082547-016">⟨10.1515/9780271082547-016⟩</text:a></text:p>
              <text:p text:style-name="Normal"><text:span>Chapitre d'ouvrage</text:span></text:p>
              <text:p text:style-name="Normal"><text:a xlink:type="simple" xlink:href="https://hal.science/hal-03996229v1">hal-0399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91v1">Faire “plus beau que nature” : la construction culturelle des illusions stéréoscopiques en photographie</text:a></text:p>
              <text:p text:style-name="Normal"><text:a xlink:type="simple" xlink:href="https://hal.science/search/index/?q=*&amp;authFullName_s=Kim Timby">Kim Timby</text:a></text:p>
              <text:p text:style-name="Normal"><text:span>Miguel Almiron; Esther Jacopin; Giusy Pisano.<text:s/></text:span><text:span>Stéréoscopie et Illusion. Archéologie et pratiques contemporaines : photographie, cinéma, arts numériques</text:span><text:span>,<text:s/></text:span><text:a xlink:type="simple" xlink:href="https://www.septentrion.com/fr/livre/?GCOI=27574100399580">Presses universitaires du Septentrion</text:a><text:span>, pp.141-155, 2018, 9782757420706, 9782757420881</text:span></text:p>
              <text:p text:style-name="Normal"><text:span>Chapitre d'ouvrage</text:span></text:p>
              <text:p text:style-name="Normal"><text:a xlink:type="simple" xlink:href="https://hal.science/hal-04313791v1">hal-0431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519v1">Look at Those Lollipops! Integrating Color into News Pictures</text:a></text:p>
              <text:p text:style-name="Normal"><text:a xlink:type="simple" xlink:href="https://hal.science/search/index/?q=*&amp;authFullName_s=Kim Timby">Kim Timby</text:a></text:p>
              <text:p text:style-name="Normal"><text:span>Vanessa Schwartz; Jason Hill.<text:s/></text:span><text:span>Getting the Picture. The History and Visual Culture of the News</text:span><text:span>,<text:s/></text:span><text:a xlink:type="simple" xlink:href="https://www.routledge.com/Getting-the-Picture-The-Visual-Culture-of-the-News/Hill-Schwartz/p/book/9781472526496">Bloomsbury</text:a><text:span>, pp.236-243, 2015, 978-1-4725-2649-6.<text:s/></text:span><text:a xlink:type="simple" xlink:href="https://dx.doi.org/10.4324/9781003103547">⟨10.4324/9781003103547⟩</text:a></text:p>
              <text:p text:style-name="Normal"><text:span>Chapitre d'ouvrage</text:span></text:p>
              <text:p text:style-name="Normal"><text:a xlink:type="simple" xlink:href="https://hal.science/hal-03919519v1">hal-0391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35v1">Photographies d’amitié. De l’usage collectif du photomaton</text:a></text:p>
              <text:p text:style-name="Normal"><text:a xlink:type="simple" xlink:href="https://hal.science/search/index/?q=*&amp;authFullName_s=Kim Timby">Kim Timby</text:a><text:span>,</text:span><text:a xlink:type="simple" xlink:href="https://hal.science/search/index/?q=*&amp;authFullName_s=Nora Mathys">Nora Mathys</text:a></text:p>
              <text:p text:style-name="Normal"><text:span>Clément Chéroux; Sam Stourdzé.<text:s/></text:span><text:span>Derrière le rideau. L’esthétique Photomaton</text:span><text:span>, Photosynthèses, pp.273-281, 2012, 978-2-36398-002-1</text:span></text:p>
              <text:p text:style-name="Normal"><text:span>Chapitre d'ouvrage</text:span></text:p>
              <text:p text:style-name="Normal"><text:a xlink:type="simple" xlink:href="https://hal.science/hal-03996335v1">hal-0399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813v1">Le cinéma dans une seule photo : le portrait animé des années 1910</text:a></text:p>
              <text:p text:style-name="Normal"><text:a xlink:type="simple" xlink:href="https://hal.science/search/index/?q=*&amp;authFullName_s=Kim Timby">Kim Timby</text:a></text:p>
              <text:p text:style-name="Normal"><text:span>Olivier Lugon; Laurent Guido.<text:s/></text:span><text:span>Fixe/Animé. Croisements de la photographie et du cinéma au XXe siècle</text:span><text:span>, Éditions L’Âge d’Homme, pp.117-131, 2010, 978-2825140529</text:span></text:p>
              <text:p text:style-name="Normal"><text:span>Chapitre d'ouvrage</text:span></text:p>
              <text:p text:style-name="Normal"><text:a xlink:type="simple" xlink:href="https://hal.science/hal-04313813v1">hal-04313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 Timby</dc:title>
    <dc:subject/>
    <dc:description>CV</dc:description>
    <dc:creator/>
    <dc:date>2026-05-17T15:55:19.000</dc:date>
    <meta:generator>PHPWord</meta:generator>
    <meta:initial-creator>CCSD</meta:initial-creator>
    <meta:creation-date>2026-05-17T15:55:19.000</meta:creation-date>
    <meta:keyword/>
    <meta:user-defined meta:name="Category"/>
    <meta:user-defined meta:name="Company"/>
    <meta:user-defined meta:name="Manager"/>
  </office:meta>
</office:document-meta>
</file>