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d85" style:family="table">
      <style:table-properties style:rel-width="100" table:align="center"/>
    </style:style>
    <style:style style:name="e1bd85.0" style:family="table-column">
      <style:table-column-properties style:column-width="0.00cm"/>
    </style:style>
    <style:style style:name="afa113" style:family="table">
      <style:table-properties style:rel-width="100" table:align="center"/>
    </style:style>
    <style:style style:name="afa113.0" style:family="table-column">
      <style:table-column-properties style:column-width="0.00cm"/>
    </style:style>
    <style:style style:name="64f839" style:family="table">
      <style:table-properties style:rel-width="100" table:align="center"/>
    </style:style>
    <style:style style:name="64f839.0" style:family="table-column">
      <style:table-column-properties style:column-width="0.00cm"/>
    </style:style>
    <style:style style:name="7756ba" style:family="table">
      <style:table-properties style:rel-width="100" table:align="center"/>
    </style:style>
    <style:style style:name="775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nan AB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e1bd85" table:style-name="e1bd85">
          <table:table-column table:style-name="e1bd85.0"/>
          <table:table-row>
            <table:table-cell office:value-type="string">
              <text:p text:style-name="Normal"><text:a xlink:type="simple" xlink:href="https://hal.science/hal-05129837v1">Méthode comprimée et distribuée de factorisation pondérée en matrices non-négatives pour les matrices de grande dimension</text:a></text:p>
              <text:p text:style-name="Normal"><text:a xlink:type="simple" xlink:href="https://hal.science/search/index/?q=*&amp;authFullName_s=Matthieu Puigt">Matthieu Puigt</text:a><text:span>,</text:span><text:a xlink:type="simple" xlink:href="https://hal.science/search/index/?q=*&amp;authFullName_s=Asmae El Hyani">Asmae El Hyani</text:a><text:span>,</text:span><text:a xlink:type="simple" xlink:href="https://hal.science/search/index/?q=*&amp;authFullName_s=Kinan Abbas">Kinan Abbas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Guillaume Caron">Guillaume Caron</text:a></text:p>
              <text:p text:style-name="Normal"><text:span>XXXe Colloque Francophone de Traitement du Signal et des Images (GRETSI 2025)</text:span><text:span>, ICube, Aug 2025, Strasbourg, France. pp.1121-1124</text:span></text:p>
              <text:p text:style-name="Normal"><text:span>Communication dans un congrès</text:span></text:p>
              <text:p text:style-name="Normal"><text:a xlink:type="simple" xlink:href="https://hal.science/hal-05129837v1">hal-0512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753v1">Diffusion Models for Multifractal Texture Synthesis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Stéphane G. Roux">Stéphane G. Roux</text:a></text:p>
              <text:p text:style-name="Normal"><text:span>The 33rd European Signal Processing Conference (EUSIPCO 2025)</text:span><text:span>, Sep 2025, Palerme (Italie), Italy</text:span></text:p>
              <text:p text:style-name="Normal"><text:span>Communication dans un congrès</text:span></text:p>
              <text:p text:style-name="Normal"><text:a xlink:type="simple" xlink:href="https://hal.science/hal-05116753v1">hal-0511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106v1">Modèles de diffusion pour la synthèse de textures anisotropes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Leo Davy">Leo Davy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Stéphane G. Roux">Stéphane G. Roux</text:a></text:p>
              <text:p text:style-name="Normal"><text:span>XXXe Colloque Francophone de Traitement du Signal et des Images (GRETSI 2025)</text:span><text:span>, Aug 2025, Strasboirg, France</text:span></text:p>
              <text:p text:style-name="Normal"><text:span>Communication dans un congrès</text:span></text:p>
              <text:p text:style-name="Normal"><text:a xlink:type="simple" xlink:href="https://hal.science/hal-05148106v1">hal-0514810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129211v1">Méthodes parcimonieuses de déconvolution et démélange pour les images multispectrales &amp;quot;snapshot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XXIXème Colloque Francophone de Traitement du Signal et des Images (GRETSI 2023)</text:span><text:span>, Aug 2023, Grenoble, France. pp.749-752</text:span></text:p>
              <text:p text:style-name="Normal"><text:span>Communication dans un congrès</text:span></text:p>
              <text:p text:style-name="Normal"><text:a xlink:type="simple" xlink:href="https://ulco.hal.science/hal-04129211v1">hal-041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02v1">Joint Unmixing and Demosaicing Methods for Snapshot Spectral Images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2023 IEEE International Conference on Acoustics, Speech, and Signal Processing (ICASSP)</text:span><text:span>, IEEE, Jun 2023, Rhodes, Greece.<text:s/></text:span><text:a xlink:type="simple" xlink:href="https://dx.doi.org/10.1109/ICASSP49357.2023.10096740">⟨10.1109/ICASSP49357.2023.10096740⟩</text:a></text:p>
              <text:p text:style-name="Normal"><text:span>Communication dans un congrès</text:span></text:p>
              <text:p text:style-name="Normal"><text:a xlink:type="simple" xlink:href="https://hal.science/hal-03992002v1">hal-0399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33v1">Méthode de démélange et dématriçage conjoints fondée sur la complétion de rang un pour les images multispectrales « snapshot »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XXVIIIème Colloque Francophone de Traitement du Signal et des Images (GRETSI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84733v1">hal-0368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33v1">Filtering-based endmember identification method for snapshot spectral images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2022 12th Workshop on Hyperspectral Imaging and Signal Processing: Evolution in Remote Sensing (WHISPERS)</text:span><text:span>, Sep 2022, Roma, Italy.<text:s/></text:span><text:a xlink:type="simple" xlink:href="https://dx.doi.org/10.1109/WHISPERS56178.2022.9955128">⟨10.1109/WHISPERS56178.2022.9955128⟩</text:a></text:p>
              <text:p text:style-name="Normal"><text:span>Communication dans un congrès</text:span></text:p>
              <text:p text:style-name="Normal"><text:a xlink:type="simple" xlink:href="https://hal.science/hal-03685133v1">hal-036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43v1">Joint Demosaicing and Unmixing in Snapshot Spectral Images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Journées Imagerie Optique Non Conventionnelle des GdR ISIS et GdR ONDES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579243v1">hal-0357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944v1">Filtering-based endmember estimation from snapshot spectral images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2nd Workshop on Low-Rank Models and Applications (LRMA'22)</text:span><text:span>, Sep 2022, Mons, Belgium</text:span></text:p>
              <text:p text:style-name="Normal"><text:span>Communication dans un congrès</text:span></text:p>
              <text:p text:style-name="Normal"><text:a xlink:type="simple" xlink:href="https://hal.science/hal-03728944v1">hal-0372894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afa113" table:style-name="afa113">
          <table:table-column table:style-name="afa113.0"/>
          <table:table-row>
            <table:table-cell office:value-type="string">
              <text:p text:style-name="Normal"><text:a xlink:type="simple" xlink:href="https://hal.science/hal-04568404v1">Locally-Rank-One-Based Joint Unmixing and Demosaicing Methods for Snapshot Spectral Images. Part I: a Matrix-Completion Framework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IEEE Transactions on Computational Imaging</text:span><text:span>, 2024, 10, pp.848 - 862.<text:s/></text:span><text:a xlink:type="simple" xlink:href="https://dx.doi.org/10.1109/TCI.2024.3402322">⟨10.1109/TCI.2024.3402322⟩</text:a></text:p>
              <text:p text:style-name="Normal"><text:span>Article dans une revue</text:span></text:p>
              <text:p text:style-name="Normal"><text:a xlink:type="simple" xlink:href="https://hal.science/hal-04568404v1">hal-045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74v2">Fabry-Perot Spectral Deconvolution with Entropy-weighted Penalization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Pierre Chatelain">Pierre Chatelain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IEEE Sensors Letters</text:span><text:span>, 2024, 8 (9), pp.1-4.<text:s/></text:span><text:a xlink:type="simple" xlink:href="https://dx.doi.org/10.1109/LSENS.2024.3439209">⟨10.1109/LSENS.2024.3439209⟩</text:a></text:p>
              <text:p text:style-name="Normal"><text:span>Article dans une revue</text:span></text:p>
              <text:p text:style-name="Normal"><text:a xlink:type="simple" xlink:href="https://hal.science/hal-04663774v2">hal-04663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405v2">Locally-Rank-One-Based Joint Unmixing and Demosaicing Methods for Snapshot Spectral Images. Part II: a Filtering-Based Framework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IEEE Transactions on Computational Imaging</text:span><text:span>, 2024, 10, pp.806 - 817.<text:s/></text:span><text:a xlink:type="simple" xlink:href="https://dx.doi.org/10.1109/TCI.2024.3402441">⟨10.1109/TCI.2024.3402441⟩</text:a></text:p>
              <text:p text:style-name="Normal"><text:span>Article dans une revue</text:span></text:p>
              <text:p text:style-name="Normal"><text:a xlink:type="simple" xlink:href="https://hal.science/hal-04568405v2">hal-04568405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4f839" table:style-name="64f839">
          <table:table-column table:style-name="64f839.0"/>
          <table:table-row>
            <table:table-cell office:value-type="string">
              <text:p text:style-name="Normal"><text:a xlink:type="simple" xlink:href="https://theses.hal.science/tel-04818196v1">Dématriçage et démélange conjoints d'images multispectrales</text:a></text:p>
              <text:p text:style-name="Normal"><text:a xlink:type="simple" xlink:href="https://hal.science/search/index/?q=*&amp;authFullName_s=Kinan Abbas">Kinan Abbas</text:a></text:p>
              <text:p text:style-name="Normal"><text:span>Traitement des images [eess.IV]. Université du Littoral Côte d'Opale, 2024. Français.<text:s/></text:span><text:a xlink:type="simple" xlink:href="https://www.theses.fr/2024DUNK0710">⟨NNT : 2024DUNK0710⟩</text:a></text:p>
              <text:p text:style-name="Normal"><text:span>Thèse</text:span></text:p>
              <text:p text:style-name="Normal"><text:a xlink:type="simple" xlink:href="https://theses.hal.science/tel-04818196v1">tel-04818196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756ba" table:style-name="7756ba">
          <table:table-column table:style-name="7756ba.0"/>
          <table:table-row>
            <table:table-cell office:value-type="string">
              <text:p text:style-name="Normal"><text:a xlink:type="simple" xlink:href="https://hal.science/hal-03685172v1">A Dedicated Joint Unmixing and Demosaicing Method for Snapshot Spectral Images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8ème Journée Régionale des Doctorants en Automatique et Traitement du Signal (JRDA)</text:span><text:span>, Jun 2022, Douai, France</text:span></text:p>
              <text:p text:style-name="Normal"><text:span>Poster de conférence</text:span></text:p>
              <text:p text:style-name="Normal"><text:a xlink:type="simple" xlink:href="https://hal.science/hal-03685172v1">hal-0368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810v1">Joint Demosaicing and Unmixing in Hyperspectral Videos</text:a></text:p>
              <text:p text:style-name="Normal"><text:a xlink:type="simple" xlink:href="https://hal.science/search/index/?q=*&amp;authFullName_s=Kinan Abbas">Kinan Abbas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/text:p>
              <text:p text:style-name="Normal"><text:span>7ème Journée Régionale des Doctorants en Automatique et Traitement du Signal (JRDA)</text:span><text:span>, Nov 2021, Compiègne, France</text:span></text:p>
              <text:p text:style-name="Normal"><text:span>Poster de conférence</text:span></text:p>
              <text:p text:style-name="Normal"><text:a xlink:type="simple" xlink:href="https://hal.science/hal-03433810v1">hal-03433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an ABBAS</dc:title>
    <dc:subject/>
    <dc:description>CV</dc:description>
    <dc:creator/>
    <dc:date>2026-04-30T04:27:42.000</dc:date>
    <meta:generator>PHPWord</meta:generator>
    <meta:initial-creator>CCSD</meta:initial-creator>
    <meta:creation-date>2026-04-30T04:27:42.000</meta:creation-date>
    <meta:keyword/>
    <meta:user-defined meta:name="Category"/>
    <meta:user-defined meta:name="Company"/>
    <meta:user-defined meta:name="Manager"/>
  </office:meta>
</office:document-meta>
</file>