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fa79" style:family="table">
      <style:table-properties style:rel-width="100" table:align="center"/>
    </style:style>
    <style:style style:name="a1fa79.0" style:family="table-column">
      <style:table-column-properties style:column-width="0.00cm"/>
    </style:style>
    <style:style style:name="b913b4" style:family="table">
      <style:table-properties style:rel-width="100" table:align="center"/>
    </style:style>
    <style:style style:name="b913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ng Leung L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a1fa79" table:style-name="a1fa79">
          <table:table-column table:style-name="a1fa79.0"/>
          <table:table-row>
            <table:table-cell office:value-type="string">
              <text:p text:style-name="Normal"><text:a xlink:type="simple" xlink:href="https://hal.science/hal-04591629v1">Chow stability of $\lambda$-stable toric varieties</text:a></text:p>
              <text:p text:style-name="Normal"><text:a xlink:type="simple" xlink:href="https://hal.science/search/index/?q=*&amp;authFullName_s=King Leung Lee">King Leung Lee</text:a><text:span>,</text:span><text:a xlink:type="simple" xlink:href="https://hal.science/search/index/?q=*&amp;authFullName_s=Naoto Yotsutani">Naoto Yotsutan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91629v1">hal-0459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68v1">On the blow-up formula of the Chow weights for polarized toric manifolds</text:a></text:p>
              <text:p text:style-name="Normal"><text:a xlink:type="simple" xlink:href="https://hal.science/search/index/?q=*&amp;authFullName_s=King Leung Lee">King Leung Lee</text:a><text:span>,</text:span><text:a xlink:type="simple" xlink:href="https://hal.science/search/index/?q=*&amp;authFullName_s=Naoto Yotsutani">Naoto Yotsuta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7868v1">hal-0484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76v1">Asymptotic Chow stability of symmetric reflexive toric varieties</text:a></text:p>
              <text:p text:style-name="Normal"><text:a xlink:type="simple" xlink:href="https://hal.science/search/index/?q=*&amp;authFullName_s=King Leung Lee">King Leung Le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1676v1">hal-0459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46v1">Moment map, convex function and extremal point</text:a></text:p>
              <text:p text:style-name="Normal"><text:a xlink:type="simple" xlink:href="https://hal.science/search/index/?q=*&amp;authFullName_s=King Leung Lee">King Leung Lee</text:a><text:span>,</text:span><text:a xlink:type="simple" xlink:href="https://hal.science/search/index/?q=*&amp;authFullName_s=Jacob Sturm">Jacob Sturm</text:a><text:span>,</text:span><text:a xlink:type="simple" xlink:href="https://hal.science/search/index/?q=*&amp;authFullName_s=Xiaowei Wang">Xiaowei W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1646v1">hal-0459164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913b4" table:style-name="b913b4">
          <table:table-column table:style-name="b913b4.0"/>
          <table:table-row>
            <table:table-cell office:value-type="string">
              <text:p text:style-name="Normal"><text:a xlink:type="simple" xlink:href="https://hal.science/hal-04591640v1">Moment map for coupled equations of Kähler forms and curvature</text:a></text:p>
              <text:p text:style-name="Normal"><text:a xlink:type="simple" xlink:href="https://hal.science/search/index/?q=*&amp;authFullName_s=King Leung Lee">King Leung Lee</text:a></text:p>
              <text:p text:style-name="Normal"><text:span>Asian Journal of Mathematics</text:span><text:span>, 2023, 27 (2), pp.221-260.<text:s/></text:span><text:a xlink:type="simple" xlink:href="https://dx.doi.org/10.4310/AJM.2023.v27.n2.a3">⟨10.4310/AJM.2023.v27.n2.a3⟩</text:a></text:p>
              <text:p text:style-name="Normal"><text:span>Article dans une revue</text:span></text:p>
              <text:p text:style-name="Normal"><text:a xlink:type="simple" xlink:href="https://hal.science/hal-04591640v1">hal-0459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63v1">Asymptotic Chow stability of toric Del Pezzo surfaces</text:a></text:p>
              <text:p text:style-name="Normal"><text:a xlink:type="simple" xlink:href="https://hal.science/search/index/?q=*&amp;authFullName_s=King-Leung Lee">King-Leung Lee</text:a><text:span>,</text:span><text:a xlink:type="simple" xlink:href="https://hal.science/search/index/?q=*&amp;authFullName_s=Zhiyuan Li">Zhiyuan Li</text:a><text:span>,</text:span><text:a xlink:type="simple" xlink:href="https://hal.science/search/index/?q=*&amp;authFullName_s=Jacob Sturm">Jacob Sturm</text:a><text:span>,</text:span><text:a xlink:type="simple" xlink:href="https://hal.science/search/index/?q=*&amp;authFullName_s=Xiaowei Wang">Xiaowei Wang</text:a></text:p>
              <text:p text:style-name="Normal"><text:span>Mathematical Research Letters</text:span><text:span>, 2019, 26 (6), pp.1759-1787.<text:s/></text:span><text:a xlink:type="simple" xlink:href="https://dx.doi.org/10.4310/MRL.2019.v26.n6.a7">⟨10.4310/MRL.2019.v26.n6.a7⟩</text:a></text:p>
              <text:p text:style-name="Normal"><text:span>Article dans une revue</text:span></text:p>
              <text:p text:style-name="Normal"><text:a xlink:type="simple" xlink:href="https://hal.science/hal-04591663v1">hal-04591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g Leung Lee</dc:title>
    <dc:subject/>
    <dc:description>CV</dc:description>
    <dc:creator/>
    <dc:date>2026-05-17T23:59:55.000</dc:date>
    <meta:generator>PHPWord</meta:generator>
    <meta:initial-creator>CCSD</meta:initial-creator>
    <meta:creation-date>2026-05-17T23:59:55.000</meta:creation-date>
    <meta:keyword/>
    <meta:user-defined meta:name="Category"/>
    <meta:user-defined meta:name="Company"/>
    <meta:user-defined meta:name="Manager"/>
  </office:meta>
</office:document-meta>
</file>