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8c25" style:family="table">
      <style:table-properties style:rel-width="100" table:align="center"/>
    </style:style>
    <style:style style:name="988c25.0" style:family="table-column">
      <style:table-column-properties style:column-width="0.00cm"/>
    </style:style>
    <style:style style:name="882577" style:family="table">
      <style:table-properties style:rel-width="100" table:align="center"/>
    </style:style>
    <style:style style:name="882577.0" style:family="table-column">
      <style:table-column-properties style:column-width="0.00cm"/>
    </style:style>
    <style:style style:name="31256d" style:family="table">
      <style:table-properties style:rel-width="100" table:align="center"/>
    </style:style>
    <style:style style:name="31256d.0" style:family="table-column">
      <style:table-column-properties style:column-width="0.00cm"/>
    </style:style>
    <style:style style:name="283d4f" style:family="table">
      <style:table-properties style:rel-width="100" table:align="center"/>
    </style:style>
    <style:style style:name="283d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ira Kitsopan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988c25" table:style-name="988c25">
          <table:table-column table:style-name="988c25.0"/>
          <table:table-row>
            <table:table-cell office:value-type="string">
              <text:p text:style-name="Normal"><text:a xlink:type="simple" xlink:href="https://shs.hal.science/halshs-04733443v1">From Versailles to No Man’s Land : French broadcasters and the new geopolitical reality of the audiovisual industry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Olivier Thévenin">Olivier Thévenin</text:a></text:p>
              <text:p text:style-name="Normal"><text:span>French Screen Studies</text:span><text:span>, 2024, 24 (2), pp.118-134.<text:s/></text:span><text:a xlink:type="simple" xlink:href="https://dx.doi.org/10.1080/26438941.2023.2288426">⟨10.1080/26438941.2023.2288426⟩</text:a></text:p>
              <text:p text:style-name="Normal"><text:span>Article dans une revue</text:span></text:p>
              <text:p text:style-name="Normal"><text:a xlink:type="simple" xlink:href="https://shs.hal.science/halshs-04733443v1">halshs-0473344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59287v1">Plateformes de coproduction et mondialisation de l’audiovisuel : espaces stratégiques de médiation au carrefour d’enjeux industriels et créatifs</text:a></text:p>
              <text:p text:style-name="Normal"><text:a xlink:type="simple" xlink:href="https://hal.science/search/index/?q=*&amp;authFullName_s=Timothée Euvrard">Timothée Euvrard</text:a><text:span>,</text:span><text:a xlink:type="simple" xlink:href="https://hal.science/search/index/?q=*&amp;authFullName_s=Kira Kitsopanidou">Kira Kitsopanidou</text:a><text:span>,</text:span><text:a xlink:type="simple" xlink:href="https://hal.science/search/index/?q=*&amp;authFullName_s=Olivier Thévenin">Olivier Thévenin</text:a></text:p>
              <text:p text:style-name="Normal"><text:span>Entrelacs</text:span><text:span>, 2018, Marchés du film : évolutions, mutations et perspectives, Sous la direction de Hélène Laurichesse, 14,<text:s/></text:span><text:a xlink:type="simple" xlink:href="https://dx.doi.org/10.4000/entrelacs.4180">⟨10.4000/entrelacs.4180⟩</text:a></text:p>
              <text:p text:style-name="Normal"><text:span>Article dans une revue</text:span></text:p>
              <text:p text:style-name="Normal"><text:a xlink:type="simple" xlink:href="https://univ-sorbonne-nouvelle.hal.science/hal-03959287v1">hal-0395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72v1">« Building a Brand through Transmedia Audience Engagement Strategies : Avatar’s Transmedia Marketing »</text:a></text:p>
              <text:p text:style-name="Normal"><text:a xlink:type="simple" xlink:href="https://hal.science/search/index/?q=*&amp;authFullName_s=Kira Kitsopanidou">Kira Kitsopanidou</text:a></text:p>
              <text:p text:style-name="Normal"><text:span>MEI - Médiation et information</text:span><text:span>, 2015</text:span></text:p>
              <text:p text:style-name="Normal"><text:span>Article dans une revue</text:span></text:p>
              <text:p text:style-name="Normal"><text:a xlink:type="simple" xlink:href="https://hal.science/hal-01435572v1">hal-0143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78v1">Electronic Delivery of Alternative Contents to Cinemas before the Digital Era : the Case of Theater Television in the US Exhibition Market in the 1940s and 1950s</text:a></text:p>
              <text:p text:style-name="Normal"><text:a xlink:type="simple" xlink:href="https://hal.science/search/index/?q=*&amp;authFullName_s=Kira Kitsopanidou">Kira Kitsopanidou</text:a></text:p>
              <text:p text:style-name="Normal"><text:span>Mise au Point</text:span><text:span>, 2012</text:span></text:p>
              <text:p text:style-name="Normal"><text:span>Article dans une revue</text:span></text:p>
              <text:p text:style-name="Normal"><text:a xlink:type="simple" xlink:href="https://hal.science/hal-01435578v1">hal-0143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028v1">Electronic Delivery of Alternative Contents to Cinemas before the Digital Era: the Case of Theater Television in the US Exhibition Market in the 1940s and 1950s</text:a></text:p>
              <text:p text:style-name="Normal"><text:a xlink:type="simple" xlink:href="https://hal.science/search/index/?q=*&amp;authFullName_s=Kira Kitsopanidou">Kira Kitsopanidou</text:a></text:p>
              <text:p text:style-name="Normal"><text:span>Mise au Point</text:span><text:span>, 2012, 4</text:span></text:p>
              <text:p text:style-name="Normal"><text:span>Article dans une revue</text:span></text:p>
              <text:p text:style-name="Normal"><text:a xlink:type="simple" xlink:href="https://hal.science/hal-03401028v1">hal-0340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03v1">« Relief : nouvelle technologie ? »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Martin Barnier">Martin Barnier</text:a></text:p>
              <text:p text:style-name="Normal"><text:span>Revue CIRCAV (Centre interdisciplinaire de recherche sur la communication audio-visuelle)</text:span><text:span>, 2011</text:span></text:p>
              <text:p text:style-name="Normal"><text:span>Article dans une revue</text:span></text:p>
              <text:p text:style-name="Normal"><text:a xlink:type="simple" xlink:href="https://hal.science/hal-01435603v1">hal-0143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04v1">« The Widescreen Revolution and 20th Century-Fox’s Eidophor in the 50’s »</text:a></text:p>
              <text:p text:style-name="Normal"><text:a xlink:type="simple" xlink:href="https://hal.science/search/index/?q=*&amp;authFullName_s=Kira Kitsopanidou">Kira Kitsopanidou</text:a></text:p>
              <text:p text:style-name="Normal"><text:span>Film History</text:span><text:span>, 2003</text:span></text:p>
              <text:p text:style-name="Normal"><text:span>Article dans une revue</text:span></text:p>
              <text:p text:style-name="Normal"><text:a xlink:type="simple" xlink:href="https://hal.science/hal-01435604v1">hal-0143560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82577" table:style-name="882577">
          <table:table-column table:style-name="882577.0"/>
          <table:table-row>
            <table:table-cell office:value-type="string">
              <text:p text:style-name="Normal"><text:a xlink:type="simple" xlink:href="https://hal.science/hal-04734085v1">Le festival de films et les forums de coproduction : métamorphoses d’un objet</text:a></text:p>
              <text:p text:style-name="Normal"><text:a xlink:type="simple" xlink:href="https://hal.science/search/index/?q=*&amp;authFullName_s=Olivier Thévenin">Olivier Thévenin</text:a><text:span>,</text:span><text:a xlink:type="simple" xlink:href="https://hal.science/search/index/?q=*&amp;authFullName_s=Kira Kitsopanidou">Kira Kitsopanidou</text:a></text:p>
              <text:p text:style-name="Normal"><text:span>Colloque International, Les accélérateurs de développement et de production des projets audiovisuels</text:span><text:span>, Hélène Laurichesse; Bérénice Bonhomme, Mar 2021, Toulouse, France</text:span></text:p>
              <text:p text:style-name="Normal"><text:span>Communication dans un congrès</text:span></text:p>
              <text:p text:style-name="Normal"><text:a xlink:type="simple" xlink:href="https://hal.science/hal-04734085v1">hal-047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083v1">Canal + “Originals” and the making of Versailles : a socio-economic approach to an international hit drama series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Olivier Thévenin">Olivier Thévenin</text:a></text:p>
              <text:p text:style-name="Normal"><text:span>Conference Global Gallicisms : Circulating Frenchness through Mainstream Film and Television</text:span><text:span>, Mary Harrod; Raphaelle Moine, Apr 2021, On-line, United Kingdom</text:span></text:p>
              <text:p text:style-name="Normal"><text:span>Communication dans un congrès</text:span></text:p>
              <text:p text:style-name="Normal"><text:a xlink:type="simple" xlink:href="https://hal.science/hal-04734083v1">hal-04734083v1</text:a></text:p>
            </table:table-cell>
          </table:table-row>
        </table:table>
        <text:p text:style-name="P13"/>
        <text:p text:style-name="Heading2"><text:span text:style-name="T5">Ouvrages (19)</text:span></text:p>
        <text:p text:style-name="P15"/>
        <table:table table:name="31256d" table:style-name="31256d">
          <table:table-column table:style-name="31256d.0"/>
          <table:table-row>
            <table:table-cell office:value-type="string">
              <text:p text:style-name="Normal"><text:a xlink:type="simple" xlink:href="https://hal.science/hal-05107795v1">Franchises hollywoodiennes. Innovations artistiques, technologiques et industrielles</text:a></text:p>
              <text:p text:style-name="Normal"><text:a xlink:type="simple" xlink:href="https://hal.science/search/index/?q=*&amp;authFullName_s=Joël Augros">Joël Augros</text:a><text:span>,</text:span><text:a xlink:type="simple" xlink:href="https://hal.science/search/index/?q=*&amp;authFullName_s=Gaspard Delon">Gaspard Delon</text:a><text:span>,</text:span><text:a xlink:type="simple" xlink:href="https://hal.science/search/index/?q=*&amp;authFullName_s=Kira Kitsopanidou">Kira Kitsopanidou</text:a></text:p>
              <text:p text:style-name="Normal"><text:a xlink:type="simple" xlink:href="https://psn.sorbonne-nouvelle.fr/publications/théorème-38">Presses Sorbonne Nouvelle</text:a><text:span>, pp.208, 2025, Théorème, n° 38, Guillaume Soulez, 9782379061431</text:span></text:p>
              <text:p text:style-name="Normal"><text:span>Ouvrages</text:span></text:p>
              <text:p text:style-name="Normal"><text:a xlink:type="simple" xlink:href="https://hal.science/hal-05107795v1">hal-0510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890v1">Métiers et techniques du cinéma et de l’audiovisuel : sources, terrains, méthodes</text:a></text:p>
              <text:p text:style-name="Normal"><text:a xlink:type="simple" xlink:href="https://hal.science/search/index/?q=*&amp;authFullName_s=Hélène Fleckinger">Hélène Fleckinger</text:a><text:span>,</text:span><text:a xlink:type="simple" xlink:href="https://hal.science/search/index/?q=*&amp;authFullName_s=Sébastien Layerle">Sébastien Layerle</text:a><text:span>,</text:span><text:a xlink:type="simple" xlink:href="https://hal.science/search/index/?q=*&amp;authFullName_s=Kira Kitsopanidou">Kira Kitsopanidou</text:a></text:p>
              <text:p text:style-name="Normal"><text:a xlink:type="simple" xlink:href="https://www.peterlang.com/document/1114322">Peter Lang</text:a><text:span>, 2020, ICCA - Industries culturelles, création, numérique, 9782807607705</text:span></text:p>
              <text:p text:style-name="Normal"><text:span>Ouvrages</text:span></text:p>
              <text:p text:style-name="Normal"><text:a xlink:type="simple" xlink:href="https://hal.science/hal-04393890v1">hal-0439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47v1">Ville et Cinéma : espaces de projection, espaces urbains, Presses Sorbonne Nouvelle, coll. « Théorème », Paris, 2016, 224 p.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Irène Bessière">Irène Bessière</text:a><text:span>,</text:span><text:a xlink:type="simple" xlink:href="https://hal.science/search/index/?q=*&amp;authFullName_s=Laurent Creton">Laurent Creton</text:a><text:span>,</text:span><text:a xlink:type="simple" xlink:href="https://hal.science/search/index/?q=*&amp;authFullName_s=Roger Odin">Roger Odi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435547v1">hal-0143554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51009v1">Crowdfunding, industries culturelles et démarche participative. De nouveaux financements pour la création</text:a></text:p>
              <text:p text:style-name="Normal"><text:a xlink:type="simple" xlink:href="https://hal.science/search/index/?q=*&amp;authFullName_s=Laurent Creton">Laurent Creton</text:a><text:span>,</text:span><text:a xlink:type="simple" xlink:href="https://hal.science/search/index/?q=*&amp;authFullName_s=Kira Kitsopanidou">Kira Kitsopanidou</text:a></text:p>
              <text:p text:style-name="Normal"><text:span>Peter Lang, 2016</text:span></text:p>
              <text:p text:style-name="Normal"><text:span>Ouvrages</text:span></text:p>
              <text:p text:style-name="Normal"><text:a xlink:type="simple" xlink:href="https://univ-sorbonne-nouvelle.hal.science/hal-01351009v1">hal-0135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88v1">Une histoire du cinéma américain: stratégies, révolutions et mutations au XXe siècle</text:a></text:p>
              <text:p text:style-name="Normal"><text:a xlink:type="simple" xlink:href="https://hal.science/search/index/?q=*&amp;authFullName_s=Joël Augros">Joël Augros</text:a><text:span>,</text:span><text:a xlink:type="simple" xlink:href="https://hal.science/search/index/?q=*&amp;authFullName_s=Kira Kitsopanidou">Kira Kitsopanidou</text:a></text:p>
              <text:p text:style-name="Normal"><text:span>Marie, Michel. Armand Colin, 2016, 978-2-200-61539-0</text:span></text:p>
              <text:p text:style-name="Normal"><text:span>Ouvrages</text:span></text:p>
              <text:p text:style-name="Normal"><text:a xlink:type="simple" xlink:href="https://hal.science/hal-01983788v1">hal-019837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51020v1">Ville et cinéma : espaces de projection, espaces urbains</text:a></text:p>
              <text:p text:style-name="Normal"><text:a xlink:type="simple" xlink:href="https://hal.science/search/index/?q=*&amp;authFullName_s=Laurent Creton">Laurent Creton</text:a><text:span>,</text:span><text:a xlink:type="simple" xlink:href="https://hal.science/search/index/?q=*&amp;authFullName_s=Irène Bessière">Irène Bessière</text:a><text:span>,</text:span><text:a xlink:type="simple" xlink:href="https://hal.science/search/index/?q=*&amp;authFullName_s=Kira Kitsopanidou">Kira Kitsopanidou</text:a><text:span>,</text:span><text:a xlink:type="simple" xlink:href="https://hal.science/search/index/?q=*&amp;authFullName_s=Roger Odin">Roger Odin</text:a></text:p>
              <text:p text:style-name="Normal"><text:span>Presses Sorbonne Nouvelle. 2016</text:span></text:p>
              <text:p text:style-name="Normal"><text:span>Ouvrages</text:span></text:p>
              <text:p text:style-name="Normal"><text:a xlink:type="simple" xlink:href="https://univ-sorbonne-nouvelle.hal.science/hal-01351020v1">hal-0135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53v1">Crowdfunding, industries culturelles et démarche participative (des nouveaux financements pour la création), Peter Lang, Bruxelles, 2016, 192 p.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Laurent Creton">Laurent Cret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435553v1">hal-0143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57v1">Une histoire du cinéma américain : stratégies, révolutions et mutations au XXe siècle, Armand Colin, Paris, 2016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Joël Augros">Joël Augros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435557v1">hal-0143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48v1">« Le Film français » (1945-1958) : rôles, fonctions et identités d’une revue corporative, Presses Sorbonne Nouvelle, coll. « Théorème », Paris, 2015, 182 p.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Laurent Creton">Laurent Creton</text:a><text:span>,</text:span><text:a xlink:type="simple" xlink:href="https://hal.science/search/index/?q=*&amp;authFullName_s=Thomas Pillard">Thomas Pillard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435548v1">hal-0143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896v1">Le cinéma 3-D</text:a></text:p>
              <text:p text:style-name="Normal"><text:a xlink:type="simple" xlink:href="https://hal.science/search/index/?q=*&amp;authFullName_s=Martin Barnier">Martin Barnier</text:a><text:span>,</text:span><text:a xlink:type="simple" xlink:href="https://hal.science/search/index/?q=*&amp;authFullName_s=Kira Kitsopanidou">Kira Kitsopanidou</text:a></text:p>
              <text:p text:style-name="Normal"><text:span>Armand Colin, 2015, Michel Marie, 978-2-200-27541-9</text:span></text:p>
              <text:p text:style-name="Normal"><text:span>Ouvrages</text:span></text:p>
              <text:p text:style-name="Normal"><text:a xlink:type="simple" xlink:href="https://hal.science/hal-02002896v1">hal-0200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55v1">Le Cinéma en 3-D : histoire, économie, technique, esthétique, Armand Colin, Paris, 2015, 192 p.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Martin Barnier">Martin Barnier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1435555v1">hal-014355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51030v1">Le Film français (1945-1958) : rôles, fonctions et identités d'une revue corporative</text:a></text:p>
              <text:p text:style-name="Normal"><text:a xlink:type="simple" xlink:href="https://hal.science/search/index/?q=*&amp;authFullName_s=Laurent Creton">Laurent Creton</text:a><text:span>,</text:span><text:a xlink:type="simple" xlink:href="https://hal.science/search/index/?q=*&amp;authFullName_s=Kira Kitsopanidou">Kira Kitsopanidou</text:a><text:span>,</text:span><text:a xlink:type="simple" xlink:href="https://hal.science/search/index/?q=*&amp;authFullName_s=Thomas Pillard">Thomas Pillard</text:a></text:p>
              <text:p text:style-name="Normal"><text:span>Presses Sorbonne Nouvelle. 2015</text:span></text:p>
              <text:p text:style-name="Normal"><text:span>Ouvrages</text:span></text:p>
              <text:p text:style-name="Normal"><text:a xlink:type="simple" xlink:href="https://univ-sorbonne-nouvelle.hal.science/hal-01351030v1">hal-0135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396v1">Le levain des médias</text:a></text:p>
              <text:p text:style-name="Normal"><text:a xlink:type="simple" xlink:href="https://hal.science/search/index/?q=*&amp;authFullName_s=Guillaume Soulez">Guillaume Soulez</text:a><text:span>,</text:span><text:a xlink:type="simple" xlink:href="https://hal.science/search/index/?q=*&amp;authFullName_s=Kira Kitsopanidou">Kira Kitsopanidou</text:a></text:p>
              <text:p text:style-name="Normal"><text:span>L'Harmattan, 2015 (39), 2015, MEI, Bernard Darras, 978-2-343-03691-5</text:span></text:p>
              <text:p text:style-name="Normal"><text:span>Ouvrages</text:span></text:p>
              <text:p text:style-name="Normal"><text:a xlink:type="simple" xlink:href="https://hal.science/hal-01389396v1">hal-0138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52v1">Les Salles de cinéma en Europe : enjeux, défis et perspectives, Armand Colin, Paris, 2013, 220 p.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Laurent Creton">Laurent Creton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1435552v1">hal-0143555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351054v1">Les salles de cinéma : enjeux, défis et perspectives</text:a></text:p>
              <text:p text:style-name="Normal"><text:a xlink:type="simple" xlink:href="https://hal.science/search/index/?q=*&amp;authFullName_s=Laurent Creton">Laurent Creton</text:a><text:span>,</text:span><text:a xlink:type="simple" xlink:href="https://hal.science/search/index/?q=*&amp;authFullName_s=Kira Kitsopanidou">Kira Kitsopanidou</text:a></text:p>
              <text:p text:style-name="Normal"><text:span>Armand Colin, 2013</text:span></text:p>
              <text:p text:style-name="Normal"><text:span>Ouvrages</text:span></text:p>
              <text:p text:style-name="Normal"><text:a xlink:type="simple" xlink:href="https://univ-sorbonne-nouvelle.hal.science/hal-01351054v1">hal-013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46v1">« Tribulations numériques du cinéma et de l’audiovisuel à l’amorce du 21e siècle », Mise au point (MAP), revue électronique, n°4, mai 2012.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Joël Augros">Joël Augros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hal.science/hal-01435546v1">hal-0143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82v1">L’Economie du cinéma américain : histoire d’une industrie culturelle et de ses stratégies, Armand Colin, Paris, 2009, 224 p.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Joël Augros">Joël Augros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1435582v1">hal-0143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925v1">L'économie du cinéma américain. Histoire d'une industrie culturelle et de ses stratégies</text:a></text:p>
              <text:p text:style-name="Normal"><text:a xlink:type="simple" xlink:href="https://hal.science/search/index/?q=*&amp;authFullName_s=Joël Augros">Joël Augros</text:a><text:span>,</text:span><text:a xlink:type="simple" xlink:href="https://hal.science/search/index/?q=*&amp;authFullName_s=Kira Kitsopanidou">Kira Kitsopanidou</text:a></text:p>
              <text:p text:style-name="Normal"><text:span>Armand Colin, pp.286, 2009</text:span></text:p>
              <text:p text:style-name="Normal"><text:span>Ouvrages</text:span></text:p>
              <text:p text:style-name="Normal"><text:a xlink:type="simple" xlink:href="https://hal.science/hal-02861925v1">hal-0286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81v1">Le Marketing du cinéma européen, Papazisis, Athènes, 2000, 296 p.</text:a></text:p>
              <text:p text:style-name="Normal"><text:a xlink:type="simple" xlink:href="https://hal.science/search/index/?q=*&amp;authFullName_s=Kira Kitsopanidou">Kira Kitsopanidou</text:a></text:p>
              <text:p text:style-name="Normal"><text:span>2000</text:span></text:p>
              <text:p text:style-name="Normal"><text:span>Ouvrages</text:span></text:p>
              <text:p text:style-name="Normal"><text:a xlink:type="simple" xlink:href="https://hal.science/hal-01435581v1">hal-01435581v1</text:a></text:p>
            </table:table-cell>
          </table:table-row>
        </table:table>
        <text:p text:style-name="P16"/>
        <text:p text:style-name="Heading2"><text:span text:style-name="T6">Chapitre d'ouvrage (13)</text:span></text:p>
        <text:p text:style-name="P18"/>
        <table:table table:name="283d4f" table:style-name="283d4f">
          <table:table-column table:style-name="283d4f.0"/>
          <table:table-row>
            <table:table-cell office:value-type="string">
              <text:p text:style-name="Normal"><text:a xlink:type="simple" xlink:href="https://hal.science/hal-03972762v1">La place du pitch en festival dans le parcours de production de la série No man’s land</text:a></text:p>
              <text:p text:style-name="Normal"><text:a xlink:type="simple" xlink:href="https://hal.science/search/index/?q=*&amp;authFullName_s=Olivier Thévenin">Olivier Thévenin</text:a><text:span>,</text:span><text:a xlink:type="simple" xlink:href="https://hal.science/search/index/?q=*&amp;authFullName_s=Kira Kitsopanidou">Kira Kitsopanidou</text:a></text:p>
              <text:p text:style-name="Normal"><text:span>Bérénice Bonhomme; Hélène Laurichesse.<text:s/></text:span><text:span>Pitchs, Workshops, Networks: Les enjeux des marchés de projets audiovisuels</text:span><text:span>, OPENCULTURE, pp.37-49, 2022, 979-1041941339</text:span></text:p>
              <text:p text:style-name="Normal"><text:span>Chapitre d'ouvrage</text:span></text:p>
              <text:p text:style-name="Normal"><text:a xlink:type="simple" xlink:href="https://hal.science/hal-03972762v1">hal-0397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68v1">« Marketing the “Avatar Revolution” or How to Sell the Next Wave of Technology »</text:a></text:p>
              <text:p text:style-name="Normal"><text:a xlink:type="simple" xlink:href="https://hal.science/search/index/?q=*&amp;authFullName_s=Kira Kitsopanidou">Kira Kitsopanidou</text:a></text:p>
              <text:p text:style-name="Normal"><text:span>Film Marketing into the Twenty First Century</text:span><text:span>, 2015</text:span></text:p>
              <text:p text:style-name="Normal"><text:span>Chapitre d'ouvrage</text:span></text:p>
              <text:p text:style-name="Normal"><text:a xlink:type="simple" xlink:href="https://hal.science/hal-01435568v1">hal-0143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70v1">« Mise en images et mise en scène des palmarès de fréquentation et de l’argent du box-office dans le Film français (1952-1957) »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Laurent Creton">Laurent Creton</text:a></text:p>
              <text:p text:style-name="Normal"><text:span>« Le Film français » (1945-1958) : rôles, fonctions et identités d’une revue corporative</text:span><text:span>, 2015</text:span></text:p>
              <text:p text:style-name="Normal"><text:span>Chapitre d'ouvrage</text:span></text:p>
              <text:p text:style-name="Normal"><text:a xlink:type="simple" xlink:href="https://hal.science/hal-01435570v1">hal-0143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66v1">« Le genre “opérette” et la production cinématographique en Cinémascope des années 1950 : le cas du film Le Chanteur de Mexico »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Laurent Creton">Laurent Creton</text:a></text:p>
              <text:p text:style-name="Normal"><text:span>Voyez comme on chante ! Films musicaux et cinéphilies populaires en France (1945-1958)</text:span><text:span>, 2014</text:span></text:p>
              <text:p text:style-name="Normal"><text:span>Chapitre d'ouvrage</text:span></text:p>
              <text:p text:style-name="Normal"><text:a xlink:type="simple" xlink:href="https://hal.science/hal-01435566v1">hal-0143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64v1">« L’émergence du hors-film sur grand écran ou la “nouvelle” polyvalence des salles de cinéma »</text:a></text:p>
              <text:p text:style-name="Normal"><text:a xlink:type="simple" xlink:href="https://hal.science/search/index/?q=*&amp;authFullName_s=Kira Kitsopanidou">Kira Kitsopanidou</text:a><text:span>,</text:span><text:a xlink:type="simple" xlink:href="https://hal.science/search/index/?q=*&amp;authFullName_s=Giusy Pisano">Giusy Pisano</text:a></text:p>
              <text:p text:style-name="Normal"><text:span>Les Salles de cinéma en Europe : enjeux, défis et perspectives</text:span><text:span>, 2013</text:span></text:p>
              <text:p text:style-name="Normal"><text:span>Chapitre d'ouvrage</text:span></text:p>
              <text:p text:style-name="Normal"><text:a xlink:type="simple" xlink:href="https://hal.science/hal-01435564v1">hal-0143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61v1">«“Le numéro le plus sensationnel du siècle !” Max Ophuls et le CinemaScope»</text:a></text:p>
              <text:p text:style-name="Normal"><text:a xlink:type="simple" xlink:href="https://hal.science/search/index/?q=*&amp;authFullName_s=Kira Kitsopanidou">Kira Kitsopanidou</text:a></text:p>
              <text:p text:style-name="Normal"><text:span>Lola Montès : lectures croisées</text:span><text:span>, 2012</text:span></text:p>
              <text:p text:style-name="Normal"><text:span>Chapitre d'ouvrage</text:span></text:p>
              <text:p text:style-name="Normal"><text:a xlink:type="simple" xlink:href="https://hal.science/hal-01435561v1">hal-0143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85v1">« Les stratégies d’intégration du marché télévisuel par Hollywood dans les années 1950 : le cas de la Theater TV et les premières tentatives de télévision payante »</text:a></text:p>
              <text:p text:style-name="Normal"><text:a xlink:type="simple" xlink:href="https://hal.science/search/index/?q=*&amp;authFullName_s=Kira Kitsopanidou">Kira Kitsopanidou</text:a></text:p>
              <text:p text:style-name="Normal"><text:span>Télévision : le moment expérimental</text:span><text:span>, 2011</text:span></text:p>
              <text:p text:style-name="Normal"><text:span>Chapitre d'ouvrage</text:span></text:p>
              <text:p text:style-name="Normal"><text:a xlink:type="simple" xlink:href="https://hal.science/hal-01435585v1">hal-0143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5v1">« Projection numérique et stratégies d’innovation »</text:a></text:p>
              <text:p text:style-name="Normal"><text:a xlink:type="simple" xlink:href="https://hal.science/search/index/?q=*&amp;authFullName_s=Kira Kitsopanidou">Kira Kitsopanidou</text:a></text:p>
              <text:p text:style-name="Normal"><text:span>Cinéma et stratégies, économie des interdépendances</text:span><text:span>, 2009</text:span></text:p>
              <text:p text:style-name="Normal"><text:span>Chapitre d'ouvrage</text:span></text:p>
              <text:p text:style-name="Normal"><text:a xlink:type="simple" xlink:href="https://hal.science/hal-01435595v1">hal-014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87v1">« Hollywood et l’innovation technologique : la stratégie “Cinémascope” de la Fox dans les années 50 »</text:a></text:p>
              <text:p text:style-name="Normal"><text:a xlink:type="simple" xlink:href="https://hal.science/search/index/?q=*&amp;authFullName_s=Kira Kitsopanidou">Kira Kitsopanidou</text:a></text:p>
              <text:p text:style-name="Normal"><text:span>Le Classicisme hollywoodien</text:span><text:span>, 2009</text:span></text:p>
              <text:p text:style-name="Normal"><text:span>Chapitre d'ouvrage</text:span></text:p>
              <text:p text:style-name="Normal"><text:a xlink:type="simple" xlink:href="https://hal.science/hal-01435587v1">hal-0143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1v1">« “Glorious Technicolor”: la stratégie d’innovation de la couleur de Technicolor dans l’industrie cinématographique américaine »</text:a></text:p>
              <text:p text:style-name="Normal"><text:a xlink:type="simple" xlink:href="https://hal.science/search/index/?q=*&amp;authFullName_s=Kira Kitsopanidou">Kira Kitsopanidou</text:a></text:p>
              <text:p text:style-name="Normal"><text:span>Cinéma et Couleur</text:span><text:span>, 2009</text:span></text:p>
              <text:p text:style-name="Normal"><text:span>Chapitre d'ouvrage</text:span></text:p>
              <text:p text:style-name="Normal"><text:a xlink:type="simple" xlink:href="https://hal.science/hal-01435591v1">hal-0143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3v1">« Le director’s cut, ou le commerce du réalisateur à Hollywood »</text:a></text:p>
              <text:p text:style-name="Normal"><text:a xlink:type="simple" xlink:href="https://hal.science/search/index/?q=*&amp;authFullName_s=Kira Kitsopanidou">Kira Kitsopanidou</text:a></text:p>
              <text:p text:style-name="Normal"><text:span>Le Mythe du « director’s cut »</text:span><text:span>, 2009</text:span></text:p>
              <text:p text:style-name="Normal"><text:span>Chapitre d'ouvrage</text:span></text:p>
              <text:p text:style-name="Normal"><text:a xlink:type="simple" xlink:href="https://hal.science/hal-01435593v1">hal-0143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598v1">« La “guerre” d’Hollywood contre la télévision : l’innovation technologique et l’expérience cinématographique dans les années 50 »</text:a></text:p>
              <text:p text:style-name="Normal"><text:a xlink:type="simple" xlink:href="https://hal.science/search/index/?q=*&amp;authFullName_s=Kira Kitsopanidou">Kira Kitsopanidou</text:a></text:p>
              <text:p text:style-name="Normal"><text:span>Cinéma et Histoire</text:span><text:span>, 2008</text:span></text:p>
              <text:p text:style-name="Normal"><text:span>Chapitre d'ouvrage</text:span></text:p>
              <text:p text:style-name="Normal"><text:a xlink:type="simple" xlink:href="https://hal.science/hal-01435598v1">hal-0143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00v1">« Les années 1950 et la crise du cinéma américain : la stratégie technologique de la Fox et le pari CinémaScope »</text:a></text:p>
              <text:p text:style-name="Normal"><text:a xlink:type="simple" xlink:href="https://hal.science/search/index/?q=*&amp;authFullName_s=Kira Kitsopanidou">Kira Kitsopanidou</text:a></text:p>
              <text:p text:style-name="Normal"><text:span>CinémaScope : entre art et industrie</text:span><text:span>, 2004</text:span></text:p>
              <text:p text:style-name="Normal"><text:span>Chapitre d'ouvrage</text:span></text:p>
              <text:p text:style-name="Normal"><text:a xlink:type="simple" xlink:href="https://hal.science/hal-01435600v1">hal-01435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ra Kitsopanidou</dc:title>
    <dc:subject/>
    <dc:description>CV</dc:description>
    <dc:creator/>
    <dc:date>2026-05-02T00:31:48.000</dc:date>
    <meta:generator>PHPWord</meta:generator>
    <meta:initial-creator>CCSD</meta:initial-creator>
    <meta:creation-date>2026-05-02T00:31:48.000</meta:creation-date>
    <meta:keyword/>
    <meta:user-defined meta:name="Category"/>
    <meta:user-defined meta:name="Company"/>
    <meta:user-defined meta:name="Manager"/>
  </office:meta>
</office:document-meta>
</file>