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ee78" style:family="table">
      <style:table-properties style:rel-width="100" table:align="center"/>
    </style:style>
    <style:style style:name="d4ee78.0" style:family="table-column">
      <style:table-column-properties style:column-width="0.00cm"/>
    </style:style>
    <style:style style:name="88a87f" style:family="table">
      <style:table-properties style:rel-width="100" table:align="center"/>
    </style:style>
    <style:style style:name="88a87f.0" style:family="table-column">
      <style:table-column-properties style:column-width="0.00cm"/>
    </style:style>
    <style:style style:name="471ac6" style:family="table">
      <style:table-properties style:rel-width="100" table:align="center"/>
    </style:style>
    <style:style style:name="471ac6.0" style:family="table-column">
      <style:table-column-properties style:column-width="0.00cm"/>
    </style:style>
    <style:style style:name="2e44a3" style:family="table">
      <style:table-properties style:rel-width="100" table:align="center"/>
    </style:style>
    <style:style style:name="2e44a3.0" style:family="table-column">
      <style:table-column-properties style:column-width="0.00cm"/>
    </style:style>
    <style:style style:name="f4b984" style:family="table">
      <style:table-properties style:rel-width="100" table:align="center"/>
    </style:style>
    <style:style style:name="f4b9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rill GANZH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irill-ganzha">kirill-ganzh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117-9527">0009-0007-1117-95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en langue russeUniversité Paris NanterreUFR Langues et Cultures ÉtrangèresDépartement des études slaves</text:span></text:p>
        <text:p text:style-name="P14"><text:span text:style-name="T7">Chercheur au Centre de recherches pluridisciplinaires multilingues (CRPM)Chercheur associé au laboratoire de sciences du langage Structure et Dynamique des Langues (SeDyL)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d4ee78" table:style-name="d4ee78">
          <table:table-column table:style-name="d4ee78.0"/>
          <table:table-row>
            <table:table-cell office:value-type="string">
              <text:p text:style-name="Normal"><text:a xlink:type="simple" xlink:href="https://hal.science/hal-05049111v2">Rôle de l’environnement linguistique dans l’apprentissage d’une langue étrangère : perception de l’accent lexical russe par les francophones</text:a></text:p>
              <text:p text:style-name="Normal"><text:a xlink:type="simple" xlink:href="https://hal.science/search/index/?q=*&amp;authFullName_s=Kirill Ganzha">Kirill Ganzha</text:a></text:p>
              <text:p text:style-name="Normal"><text:span>Revue du CEES : Centre européen d'études slaves</text:span><text:span>, 2025, Environnements. Environnement linguistique., 9</text:span></text:p>
              <text:p text:style-name="Normal"><text:span>Article dans une revue</text:span></text:p>
              <text:p text:style-name="Normal"><text:a xlink:type="simple" xlink:href="https://hal.science/hal-05049111v2">hal-050491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600v1">Production de l’accent lexical russe par les apprenants francophones : origines des difficultés et pistes de remédiation</text:a></text:p>
              <text:p text:style-name="Normal"><text:a xlink:type="simple" xlink:href="https://hal.science/search/index/?q=*&amp;authFullName_s=Kirill Ganzha">Kirill Ganzha</text:a></text:p>
              <text:p text:style-name="Normal"><text:span>Revue du CEES : Centre européen d'études slaves</text:span><text:span>, 2024, Liminalité et médiation dans le monde slave. Liminalité dans le contexte linguistique et culturel des Slaves de l’Est., 8</text:span></text:p>
              <text:p text:style-name="Normal"><text:span>Article dans une revue</text:span></text:p>
              <text:p text:style-name="Normal"><text:a xlink:type="simple" xlink:href="https://hal.science/hal-04504600v1">hal-0450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407v1">ТРУДНОСТИ ФРАНКОГОВОРЯЩИХ СТУДЕНТОВ ПРИ РЕАЛИЗАЦИИ РУССКОГО СЛОВЕСНОГО УДАРЕНИЯ</text:a></text:p>
              <text:p text:style-name="Normal"><text:a xlink:type="simple" xlink:href="https://hal.science/search/index/?q=*&amp;authFullName_s=Kirill Ganzha">Kirill Ganzha</text:a></text:p>
              <text:p text:style-name="Normal"><text:span>ВЕСТНИК</text:span><text:span>, 2020, СОВРЕМЕННЫЙ РУССКИЙ ЯЗЫК: ФУНКЦИОНИРОВАНИЕ И ПРОБЛЕМЫ ПРЕПОДАВАНИЯ, № 34, https://www.elibrary.ru/item.asp?id=47490075</text:span></text:p>
              <text:p text:style-name="Normal"><text:span>Article dans une revue</text:span></text:p>
              <text:p text:style-name="Normal"><text:a xlink:type="simple" xlink:href="https://hal.science/hal-03602407v1">hal-0360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11v1">Об интонационных особенностях русского и французского слова и выражения: примеры просодических ошибок франкоговорящих студентов, изучающих русский язык</text:a></text:p>
              <text:p text:style-name="Normal"><text:a xlink:type="simple" xlink:href="https://hal.science/search/index/?q=*&amp;authFullName_s=Kirill Ganzha">Kirill Ganzha</text:a></text:p>
              <text:p text:style-name="Normal"><text:span>Русский язык за рубежом («Russkij jazyk za rubezhom»)</text:span><text:span>, 2016, Русистика во Франции (специальный выпуск журнала), pp.49-52</text:span></text:p>
              <text:p text:style-name="Normal"><text:span>Article dans une revue</text:span></text:p>
              <text:p text:style-name="Normal"><text:a xlink:type="simple" xlink:href="https://hal.science/hal-02141511v1">hal-02141511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88a87f" table:style-name="88a87f">
          <table:table-column table:style-name="88a87f.0"/>
          <table:table-row>
            <table:table-cell office:value-type="string">
              <text:p text:style-name="Normal"><text:a xlink:type="simple" xlink:href="https://hal.science/hal-04763665v1">Élaboration et paramétrage d’un corpus oral modélisé en LV2 russe : étude à des fins pédagogiques</text:a></text:p>
              <text:p text:style-name="Normal"><text:a xlink:type="simple" xlink:href="https://hal.science/search/index/?q=*&amp;authFullName_s=Ganzha Kirill">Ganzha Kirill</text:a></text:p>
              <text:p text:style-name="Normal"><text:span>La linguistique de l’oral spontané à travers les langues : création, annotation et analyse de corpus, segmentation du discours</text:span><text:span>, CEL; CREE; CRISCO; INALCO, May 2024, Paris, France</text:span></text:p>
              <text:p text:style-name="Normal"><text:span>Communication dans un congrès</text:span></text:p>
              <text:p text:style-name="Normal"><text:a xlink:type="simple" xlink:href="https://hal.science/hal-04763665v1">hal-04763665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471ac6" table:style-name="471ac6">
          <table:table-column table:style-name="471ac6.0"/>
          <table:table-row>
            <table:table-cell office:value-type="string">
              <text:p text:style-name="Normal"><text:a xlink:type="simple" xlink:href="https://hal.science/hal-02148888v1">Les Cahiers d'écriture - Le Russe pour les Nuls</text:a></text:p>
              <text:p text:style-name="Normal"><text:a xlink:type="simple" xlink:href="https://hal.science/search/index/?q=*&amp;authFullName_s=Valentina Chepiga">Valentina Chepiga</text:a><text:span>,</text:span><text:a xlink:type="simple" xlink:href="https://hal.science/search/index/?q=*&amp;authFullName_s=Kirill Ganzha">Kirill Ganzha</text:a><text:span>,</text:span><text:a xlink:type="simple" xlink:href="https://hal.science/search/index/?q=*&amp;authFullName_s=Galina Subbotina">Galina Subbotina</text:a></text:p>
              <text:p text:style-name="Normal"><text:a xlink:type="simple" xlink:href="https://www.pourlesnuls.fr/livres/culture-generale/les-cahiers-d-ecriture-pour-les-nuls-le-russe-9782754085250">Éditions First, un département d'Édi8</text:a><text:span>, 2016, 978-2-7540-8525-0</text:span></text:p>
              <text:p text:style-name="Normal"><text:span>Ouvrages</text:span></text:p>
              <text:p text:style-name="Normal"><text:a xlink:type="simple" xlink:href="https://hal.science/hal-02148888v1">hal-02148888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2e44a3" table:style-name="2e44a3">
          <table:table-column table:style-name="2e44a3.0"/>
          <table:table-row>
            <table:table-cell office:value-type="string">
              <text:p text:style-name="Normal"><text:a xlink:type="simple" xlink:href="https://hal.science/hal-05587128v1">Grammaire russe de base en 333 paragraphes</text:a></text:p>
              <text:p text:style-name="Normal"><text:a xlink:type="simple" xlink:href="https://hal.science/search/index/?q=*&amp;authFullName_s=Kirill Ganzha">Kirill Ganzha</text:a><text:span>,</text:span><text:a xlink:type="simple" xlink:href="https://hal.science/search/index/?q=*&amp;authFullName_s=Jean-Brice Hernu">Jean-Brice Hernu</text:a></text:p>
              <text:p text:style-name="Normal"><text:span>Armand Colin, Dunod Éditeur.<text:s/></text:span><text:span>Grammaire russe de base en 333 paragraphes</text:span><text:span>,<text:s/></text:span><text:a xlink:type="simple" xlink:href="https://www.dunod.com/lettres-et-arts/grammaire-russe-base-en-333-paragraphes">Armand Colin, Dunod Éditeur</text:a><text:span>, pp.224, 2026, Les Bases de la Grammaire, 978-2-200-64067-5</text:span></text:p>
              <text:p text:style-name="Normal"><text:span>Chapitre d'ouvrage</text:span></text:p>
              <text:p text:style-name="Normal"><text:a xlink:type="simple" xlink:href="https://hal.science/hal-05587128v1">hal-0558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04v1">Manuel pour l'étude de la langue russe</text:a></text:p>
              <text:p text:style-name="Normal"><text:a xlink:type="simple" xlink:href="https://hal.science/search/index/?q=*&amp;authFullName_s=Kirill Ganzha">Kirill Ganzha</text:a><text:span>,</text:span><text:a xlink:type="simple" xlink:href="https://hal.science/search/index/?q=*&amp;authFullName_s=Jean-Brice Hernu">Jean-Brice Hernu</text:a></text:p>
              <text:p text:style-name="Normal"><text:span>Kirill Ganzha; Jean-Brice Hernu.<text:s/></text:span><text:span>Manuel pour l'étude de la langue russe</text:span><text:span>,<text:s/></text:span><text:a xlink:type="simple" xlink:href="https://www.dunod.com/lettres-et-arts/manuel-pour-etude-langue-russe-30-textes-leon-tolstoi">Armand Colin</text:a><text:span>, pp.11-12, 2024, Grands Manuels de Langues, 2200635540</text:span></text:p>
              <text:p text:style-name="Normal"><text:span>Chapitre d'ouvrage</text:span></text:p>
              <text:p text:style-name="Normal"><text:a xlink:type="simple" xlink:href="https://hal.science/hal-04713304v1">hal-04713304v1</text:a></text:p>
            </table:table-cell>
          </table:table-row>
        </table:table>
        <text:p text:style-name="P31"/>
        <text:p text:style-name="Heading2"><text:span text:style-name="T13">Thèse (2)</text:span></text:p>
        <text:p text:style-name="P33"/>
        <table:table table:name="f4b984" table:style-name="f4b984">
          <table:table-column table:style-name="f4b984.0"/>
          <table:table-row>
            <table:table-cell office:value-type="string">
              <text:p text:style-name="Normal"><text:a xlink:type="simple" xlink:href="https://hal.science/tel-03973466v1">Production des accents lexical et nucléaire russes par les francophones : étude expérimentale descriptive et analytique</text:a></text:p>
              <text:p text:style-name="Normal"><text:a xlink:type="simple" xlink:href="https://hal.science/search/index/?q=*&amp;authFullName_s=Kirill Ganzha">Kirill Ganzha</text:a></text:p>
              <text:p text:style-name="Normal"><text:span>Linguistique. Institut national des langues et civilisations orientale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73466v1">tel-0397346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197315v1">Production des accents lexical et nucléaire russes par les francophones : étude expérimentale descriptive et analytique</text:a></text:p>
              <text:p text:style-name="Normal"><text:a xlink:type="simple" xlink:href="https://hal.science/search/index/?q=*&amp;authFullName_s=Kirill Ganzha">Kirill Ganzha</text:a></text:p>
              <text:p text:style-name="Normal"><text:span>Linguistique. Institut National des Langues et Civilisations Orientales- INALCO PARIS - LANGUES O', 2023. Français.<text:s/></text:span><text:a xlink:type="simple" xlink:href="https://www.theses.fr/2023INAL0003">⟨NNT : 2023INAL0003⟩</text:a></text:p>
              <text:p text:style-name="Normal"><text:span>Thèse</text:span></text:p>
              <text:p text:style-name="Normal"><text:a xlink:type="simple" xlink:href="https://theses.hal.science/tel-04197315v1">tel-04197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rill GANZHA</dc:title>
    <dc:subject/>
    <dc:description>CV</dc:description>
    <dc:creator/>
    <dc:date>2026-05-26T21:41:44.000</dc:date>
    <meta:generator>PHPWord</meta:generator>
    <meta:initial-creator>CCSD</meta:initial-creator>
    <meta:creation-date>2026-05-26T21:41:44.000</meta:creation-date>
    <meta:keyword/>
    <meta:user-defined meta:name="Category"/>
    <meta:user-defined meta:name="Company"/>
    <meta:user-defined meta:name="Manager"/>
  </office:meta>
</office:document-meta>
</file>