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11c2d2" style:family="table">
      <style:table-properties style:rel-width="100" table:align="center"/>
    </style:style>
    <style:style style:name="11c2d2.0" style:family="table-column">
      <style:table-column-properties style:column-width="0.00cm"/>
    </style:style>
    <style:style style:name="88cae1" style:family="table">
      <style:table-properties style:rel-width="100" table:align="center"/>
    </style:style>
    <style:style style:name="88cae1.0" style:family="table-column">
      <style:table-column-properties style:column-width="0.00cm"/>
    </style:style>
    <style:style style:name="4f5897" style:family="table">
      <style:table-properties style:rel-width="100" table:align="center"/>
    </style:style>
    <style:style style:name="4f5897.0" style:family="table-column">
      <style:table-column-properties style:column-width="0.00cm"/>
    </style:style>
    <style:style style:name="2621dd" style:family="table">
      <style:table-properties style:rel-width="100" table:align="center"/>
    </style:style>
    <style:style style:name="2621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izzi Edensor<text:s/></text:span><text:span text:style-name="T2">Maitre de Confer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izzi-edensor-costille">kizzi-edensor-costille</text:a></text:p>
          </text:list-item>
        </text:list>
        <text:list text:style-name="listStyle_0">
          <text:list-item>
            <text:p text:style-name="P9"><text:span text:style-name="T5"><text:s/>ORCID :<text:s/></text:span></text:p>
            <text:p><text:a xlink:type="simple" xlink:href="https://orcid.org/0000-0001-9439-3244">0000-0001-9439-3244</text:a></text:p>
          </text:list-item>
        </text:list>
        <text:p text:style-name="P10"/>
        <text:p text:style-name="Heading2"><text:span text:style-name="T6">Présentation</text:span></text:p>
        <text:p text:style-name="P12"/>
        <text:p text:style-name="P13"><text:span text:style-name="T7">Kizzi Edensor-Costille is a lecturer at the University of Caen, Normandy where she teaches in the Department of English and Language Sciences. She did her thesis at the Laboratoire Parole et Langage in Aix en Provence and specialised in regional accents in the UK and Ireland. She has also developed an interest in the field of L2 English learning, particularly in terms of perception and pronunciation. More recently, she has been working on the acquisition of prosody by non-native speakers. For this purpose, she developed a website called Englishville where L2 learners can visualise a real-time 3D spectrogram which allows them to practice different intonation patterns by actually seeing both the model and their own intonation.</text:span></text:p>
        <text:p text:style-name="P15"><text:span text:style-name="T8">Kizzi Edensor-Costille est Maitre de Conférence à l’université de Caen, Normandie où elle enseigne au département de l’Anglais et Sciences du Langage. Elle a fait sa thèse au Laboratoire Parole et Langage à Aix en Provence et s’est spécialisée dans les accents régionaux au Royaume-Uni et en Irlande. De sa thèse, est également né un intérêt pour l’apprentissage de l’anglais L2, notamment au niveau de la perception et la prononciation. Plus récemment, elle travail sur l’acquisition de la prosodie par des non-natifs.</text:span></text:p>
        <text:p text:style-name="P17"><text:span text:style-name="T9">Phonetics, phonology, perception, prosody, L2 acquisition</text:span></text:p>
        <text:p text:style-name="P19"/>
        <text:p text:style-name="Heading2"><text:span text:style-name="T10">Publications</text:span></text:p>
        <text:p text:style-name="P21"/>
        <text:p text:style-name="P22"/>
        <text:p text:style-name="Heading2"><text:span text:style-name="T11">Article dans une revue (5)</text:span></text:p>
        <text:p text:style-name="P24"/>
        <table:table table:name="11c2d2" table:style-name="11c2d2">
          <table:table-column table:style-name="11c2d2.0"/>
          <table:table-row>
            <table:table-cell office:value-type="string">
              <text:p text:style-name="Normal"><text:a xlink:type="simple" xlink:href="https://hal.science/hal-04931573v1">Quand l'accent standard n'est pas le plus facile à comprendre</text:a></text:p>
              <text:p text:style-name="Normal"><text:a xlink:type="simple" xlink:href="https://hal.science/search/index/?q=*&amp;authFullName_s=Kizzi Edensor Costille">Kizzi Edensor Costille</text:a></text:p>
              <text:p text:style-name="Normal"><text:span>La clé des langues</text:span><text:span>, 2024, Anglais / Langue(s) / Phonologie et Phonétique / Sens, Sens, objectifs, motivation.., [8 p.]</text:span></text:p>
              <text:p text:style-name="Normal"><text:span>Article dans une revue</text:span></text:p>
              <text:p text:style-name="Normal"><text:a xlink:type="simple" xlink:href="https://hal.science/hal-04931573v1">hal-04931573v1</text:a></text:p>
            </table:table-cell>
          </table:table-row>
          <table:table-row>
            <table:table-cell office:value-type="string">
              <text:p text:style-name="Normal"><text:a xlink:type="simple" xlink:href="https://hal.science/hal-04604772v1">Englishville: a Multi-Sensorial Tool for Prosody</text:a></text:p>
              <text:p text:style-name="Normal"><text:a xlink:type="simple" xlink:href="https://hal.science/search/index/?q=*&amp;authFullName_s=Kizzi Edensor Costille">Kizzi Edensor Costille</text:a></text:p>
              <text:p text:style-name="Normal"><text:span>Research in Language</text:span><text:span>, 2022, 20 (2), pp.179-195.<text:s/></text:span><text:a xlink:type="simple" xlink:href="https://dx.doi.org/10.18778/1731-7533.20.2.04">⟨10.18778/1731-7533.20.2.04⟩</text:a></text:p>
              <text:p text:style-name="Normal"><text:span>Article dans une revue</text:span></text:p>
              <text:p text:style-name="Normal"><text:a xlink:type="simple" xlink:href="https://hal.science/hal-04604772v1">hal-04604772v1</text:a></text:p>
            </table:table-cell>
          </table:table-row>
          <table:table-row>
            <table:table-cell office:value-type="string">
              <text:p text:style-name="Normal"><text:a xlink:type="simple" xlink:href="https://hal.science/hal-04611870v1">The impact of day-to-day use of multimedia by L2 learners of English on the comprehension of regional varieties</text:a></text:p>
              <text:p text:style-name="Normal"><text:a xlink:type="simple" xlink:href="https://hal.science/search/index/?q=*&amp;authFullName_s=Kizzi Edensor Costille">Kizzi Edensor Costille</text:a></text:p>
              <text:p text:style-name="Normal"><text:span>Recherches Anglaises et Nord Americaines</text:span><text:span>, 2022, (Pronunciation Matters), 55, pp.115-133.<text:s/></text:span><text:a xlink:type="simple" xlink:href="https://dx.doi.org/10.4000/ranam.359">⟨10.4000/ranam.359⟩</text:a></text:p>
              <text:p text:style-name="Normal"><text:span>Article dans une revue</text:span></text:p>
              <text:p text:style-name="Normal"><text:a xlink:type="simple" xlink:href="https://hal.science/hal-04611870v1">hal-04611870v1</text:a></text:p>
            </table:table-cell>
          </table:table-row>
          <table:table-row>
            <table:table-cell office:value-type="string">
              <text:p text:style-name="Normal"><text:a xlink:type="simple" xlink:href="https://hal.science/hal-04601315v1">Dialect in films: examples of south yorkshire grammatical and lexical features from ken loach films</text:a></text:p>
              <text:p text:style-name="Normal"><text:a xlink:type="simple" xlink:href="https://hal.science/search/index/?q=*&amp;authFullName_s=Kizzi Edensor Costille">Kizzi Edensor Costille</text:a></text:p>
              <text:p text:style-name="Normal"><text:span>Dialectologia</text:span><text:span>, 2009, 3, pp.1-21</text:span></text:p>
              <text:p text:style-name="Normal"><text:span>Article dans une revue</text:span></text:p>
              <text:p text:style-name="Normal"><text:a xlink:type="simple" xlink:href="https://hal.science/hal-04601315v1">hal-04601315v1</text:a></text:p>
            </table:table-cell>
          </table:table-row>
          <table:table-row>
            <table:table-cell office:value-type="string">
              <text:p text:style-name="Normal"><text:a xlink:type="simple" xlink:href="https://hal.science/hal-04601321v1">French comprehension of English regional accents: What do response times tell us?</text:a></text:p>
              <text:p text:style-name="Normal"><text:a xlink:type="simple" xlink:href="https://hal.science/search/index/?q=*&amp;authFullName_s=Kizzi Edensor Costille">Kizzi Edensor Costille</text:a></text:p>
              <text:p text:style-name="Normal"><text:span>Travaux Interdisciplinaires sur la Parole et le Langage</text:span><text:span>, 2008, Apprentissage et acquisition d’une langue seconde, 27, pp.51-62.<text:s/></text:span><text:a xlink:type="simple" xlink:href="https://dx.doi.org/10.4000/tipa.281">⟨10.4000/tipa.281⟩</text:a></text:p>
              <text:p text:style-name="Normal"><text:span>Article dans une revue</text:span></text:p>
              <text:p text:style-name="Normal"><text:a xlink:type="simple" xlink:href="https://hal.science/hal-04601321v1">hal-04601321v1</text:a></text:p>
            </table:table-cell>
          </table:table-row>
        </table:table>
        <text:p text:style-name="P25"/>
        <text:p text:style-name="Heading2"><text:span text:style-name="T12">Communication dans un congrès (4)</text:span></text:p>
        <text:p text:style-name="P27"/>
        <table:table table:name="88cae1" table:style-name="88cae1">
          <table:table-column table:style-name="88cae1.0"/>
          <table:table-row>
            <table:table-cell office:value-type="string">
              <text:p text:style-name="Normal"><text:a xlink:type="simple" xlink:href="https://hal.science/hal-04931537v1">Enhancing lexical stress accuracy in L2 Learners: A pilot study using 3D spectrogram visualization in computer-assisted language learning (CALL)</text:a></text:p>
              <text:p text:style-name="Normal"><text:a xlink:type="simple" xlink:href="https://hal.science/search/index/?q=*&amp;authFullName_s=Kizzi Edensor Costille">Kizzi Edensor Costille</text:a></text:p>
              <text:p text:style-name="Normal"><text:span>International conference EuroCALL2024 : CALL for humanity</text:span><text:span>, European Association for Computer Assisted Language Learning (EUROCALL); University of Trnava, Slovakia, Aug 2024, Trnava, Slovenia. pp.240-250,<text:s/></text:span><text:a xlink:type="simple" xlink:href="https://dx.doi.org/10.4995/eurocall2024.2024.19083">⟨10.4995/eurocall2024.2024.19083⟩</text:a></text:p>
              <text:p text:style-name="Normal"><text:span>Communication dans un congrès</text:span></text:p>
              <text:p text:style-name="Normal"><text:a xlink:type="simple" xlink:href="https://hal.science/hal-04931537v1">hal-04931537v1</text:a></text:p>
            </table:table-cell>
          </table:table-row>
          <table:table-row>
            <table:table-cell office:value-type="string">
              <text:p text:style-name="Normal"><text:a xlink:type="simple" xlink:href="https://hal.science/hal-04604779v1">Investigating lexical stress accuracy in non-native speech through real-time speech visualization: a pilot study</text:a></text:p>
              <text:p text:style-name="Normal"><text:a xlink:type="simple" xlink:href="https://hal.science/search/index/?q=*&amp;authFullName_s=Kizzi Edensor Costille">Kizzi Edensor Costille</text:a></text:p>
              <text:p text:style-name="Normal"><text:span>Speech Prosody (SP2024)</text:span><text:span>, Jul 2024, Leiden (Netherlands), Netherlands. pp.245-249,<text:s/></text:span><text:a xlink:type="simple" xlink:href="https://dx.doi.org/10.21437/SpeechProsody.2024-50">⟨10.21437/SpeechProsody.2024-50⟩</text:a></text:p>
              <text:p text:style-name="Normal"><text:span>Communication dans un congrès</text:span></text:p>
              <text:p text:style-name="Normal"><text:a xlink:type="simple" xlink:href="https://hal.science/hal-04604779v1">hal-04604779v1</text:a></text:p>
            </table:table-cell>
          </table:table-row>
          <table:table-row>
            <table:table-cell office:value-type="string">
              <text:p text:style-name="Normal"><text:a xlink:type="simple" xlink:href="https://hal.science/hal-05582901v1">The Role of Code-Switching in Bilingual First Language Acquisition: The Case of le in Two French-English Bilingual Children</text:a></text:p>
              <text:p text:style-name="Normal"><text:a xlink:type="simple" xlink:href="https://hal.science/search/index/?q=*&amp;authFullName_s=Suzanne Patzschke">Suzanne Patzschke</text:a><text:span>,</text:span><text:a xlink:type="simple" xlink:href="https://hal.science/search/index/?q=*&amp;authFullName_s=Kizzi Edensor Costille">Kizzi Edensor Costille</text:a></text:p>
              <text:p text:style-name="Normal"><text:span>UniKon International PhD Conference on Multilingual Acquisition 2023</text:span><text:span>, Oct 2023, Konstanz, Germany</text:span></text:p>
              <text:p text:style-name="Normal"><text:span>Communication dans un congrès</text:span></text:p>
              <text:p text:style-name="Normal"><text:a xlink:type="simple" xlink:href="https://hal.science/hal-05582901v1">hal-05582901v1</text:a></text:p>
            </table:table-cell>
          </table:table-row>
          <table:table-row>
            <table:table-cell office:value-type="string">
              <text:p text:style-name="Normal"><text:a xlink:type="simple" xlink:href="https://hal.science/hal-04604811v1">French Identification and Comprehension of British Regional Accents</text:a></text:p>
              <text:p text:style-name="Normal"><text:a xlink:type="simple" xlink:href="https://hal.science/search/index/?q=*&amp;authFullName_s=Kizzi Edensor">Kizzi Edensor</text:a></text:p>
              <text:p text:style-name="Normal"><text:span>Journées d'Études Linguistiques de Nantes (JEL'2009)</text:span><text:span>, l'université de Nantes, Jun 2009, Nantes, France</text:span></text:p>
              <text:p text:style-name="Normal"><text:span>Communication dans un congrès</text:span></text:p>
              <text:p text:style-name="Normal"><text:a xlink:type="simple" xlink:href="https://hal.science/hal-04604811v1">hal-04604811v1</text:a></text:p>
            </table:table-cell>
          </table:table-row>
        </table:table>
        <text:p text:style-name="P28"/>
        <text:p text:style-name="Heading2"><text:span text:style-name="T13">Chapitre d'ouvrage (2)</text:span></text:p>
        <text:p text:style-name="P30"/>
        <table:table table:name="4f5897" table:style-name="4f5897">
          <table:table-column table:style-name="4f5897.0"/>
          <table:table-row>
            <table:table-cell office:value-type="string">
              <text:p text:style-name="Normal"><text:a xlink:type="simple" xlink:href="https://hal.science/hal-04168824v1">Englishville: A new way of practising prosody</text:a></text:p>
              <text:p text:style-name="Normal"><text:a xlink:type="simple" xlink:href="https://hal.science/search/index/?q=*&amp;authFullName_s=Kizzi Edensor Costille">Kizzi Edensor Costille</text:a></text:p>
              <text:p text:style-name="Normal"><text:span>Alice Henderson; Anastazija Kirkova-Naskova.<text:s/></text:span><text:span>Proceedings of the 7th International Conference on English Pronunciation: Issues and Practices</text:span><text:span>, , pp.61-69, 2023,<text:s/></text:span><text:a xlink:type="simple" xlink:href="https://dx.doi.org/10.5281/zenodo.8173981">⟨10.5281/zenodo.8173981⟩</text:a></text:p>
              <text:p text:style-name="Normal"><text:span>Chapitre d'ouvrage</text:span></text:p>
              <text:p text:style-name="Normal"><text:a xlink:type="simple" xlink:href="https://hal.science/hal-04168824v1">hal-04168824v1</text:a></text:p>
            </table:table-cell>
          </table:table-row>
          <table:table-row>
            <table:table-cell office:value-type="string">
              <text:p text:style-name="Normal"><text:a xlink:type="simple" xlink:href="https://hal.science/hal-04600313v1">Testing an idea: from conceptualisation to implementation</text:a></text:p>
              <text:p text:style-name="Normal"><text:a xlink:type="simple" xlink:href="https://hal.science/search/index/?q=*&amp;authFullName_s=Kizzi Edensor Costille">Kizzi Edensor Costille</text:a></text:p>
              <text:p text:style-name="Normal"><text:span>Raúl Ruiz-Cecilia; Juan Ramón; Guijarro Ojeda.<text:s/></text:span><text:span>Investigación e innovación en lengua extranjera: Una perspectiva global = Research and Innovation in Foreign Language Teaching: A Global Perspective</text:span><text:span>, Tirant lo Blanch, pp.751-771, 2022, (Plural), 9788419071880</text:span></text:p>
              <text:p text:style-name="Normal"><text:span>Chapitre d'ouvrage</text:span></text:p>
              <text:p text:style-name="Normal"><text:a xlink:type="simple" xlink:href="https://hal.science/hal-04600313v1">hal-04600313v1</text:a></text:p>
            </table:table-cell>
          </table:table-row>
        </table:table>
        <text:p text:style-name="P31"/>
        <text:p text:style-name="Heading2"><text:span text:style-name="T14">Thèse (1)</text:span></text:p>
        <text:p text:style-name="P33"/>
        <table:table table:name="2621dd" table:style-name="2621dd">
          <table:table-column table:style-name="2621dd.0"/>
          <table:table-row>
            <table:table-cell office:value-type="string">
              <text:p text:style-name="Normal"><text:a xlink:type="simple" xlink:href="https://hal.science/tel-04600204v1">L'influence des accents régionaux sur la compréhension de l'anglais britannique contemporain chez les sujets francophones</text:a></text:p>
              <text:p text:style-name="Normal"><text:a xlink:type="simple" xlink:href="https://hal.science/search/index/?q=*&amp;authFullName_s=Kizzi Edensor Costille">Kizzi Edensor Costille</text:a></text:p>
              <text:p text:style-name="Normal"><text:span>Sciences de l'Homme et Société. Université de Provence - Aix-Marseille I, 2010. Français.<text:s/></text:span><text:a xlink:type="simple" xlink:href="https://www.theses.fr/2010AIX10077">⟨NNT : 2010AIX10077⟩</text:a></text:p>
              <text:p text:style-name="Normal"><text:span>Thèse</text:span></text:p>
              <text:p text:style-name="Normal"><text:a xlink:type="simple" xlink:href="https://hal.science/tel-04600204v1">tel-046002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zzi Edensor</dc:title>
    <dc:subject/>
    <dc:description>CV</dc:description>
    <dc:creator/>
    <dc:date>2026-05-18T06:33:57.000</dc:date>
    <meta:generator>PHPWord</meta:generator>
    <meta:initial-creator>CCSD</meta:initial-creator>
    <meta:creation-date>2026-05-18T06:33:57.000</meta:creation-date>
    <meta:keyword/>
    <meta:user-defined meta:name="Category"/>
    <meta:user-defined meta:name="Company"/>
    <meta:user-defined meta:name="Manager"/>
  </office:meta>
</office:document-meta>
</file>