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4a2" style:family="table">
      <style:table-properties style:rel-width="100" table:align="center"/>
    </style:style>
    <style:style style:name="b0c4a2.0" style:family="table-column">
      <style:table-column-properties style:column-width="0.00cm"/>
    </style:style>
    <style:style style:name="e9607e" style:family="table">
      <style:table-properties style:rel-width="100" table:align="center"/>
    </style:style>
    <style:style style:name="e9607e.0" style:family="table-column">
      <style:table-column-properties style:column-width="0.00cm"/>
    </style:style>
    <style:style style:name="b1c664" style:family="table">
      <style:table-properties style:rel-width="100" table:align="center"/>
    </style:style>
    <style:style style:name="b1c664.0" style:family="table-column">
      <style:table-column-properties style:column-width="0.00cm"/>
    </style:style>
    <style:style style:name="1ce551" style:family="table">
      <style:table-properties style:rel-width="100" table:align="center"/>
    </style:style>
    <style:style style:name="1ce551.0" style:family="table-column">
      <style:table-column-properties style:column-width="0.00cm"/>
    </style:style>
    <style:style style:name="9209e2" style:family="table">
      <style:table-properties style:rel-width="100" table:align="center"/>
    </style:style>
    <style:style style:name="9209e2.0" style:family="table-column">
      <style:table-column-properties style:column-width="0.00cm"/>
    </style:style>
    <style:style style:name="daa8c0" style:family="table">
      <style:table-properties style:rel-width="100" table:align="center"/>
    </style:style>
    <style:style style:name="daa8c0.0" style:family="table-column">
      <style:table-column-properties style:column-width="0.00cm"/>
    </style:style>
    <style:style style:name="53441a" style:family="table">
      <style:table-properties style:rel-width="100" table:align="center"/>
    </style:style>
    <style:style style:name="53441a.0" style:family="table-column">
      <style:table-column-properties style:column-width="0.00cm"/>
    </style:style>
    <style:style style:name="cd9f28" style:family="table">
      <style:table-properties style:rel-width="100" table:align="center"/>
    </style:style>
    <style:style style:name="cd9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JAFFRES-RUNS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</text:span></text:p>
        <text:p text:style-name="P8"><text:span text:style-name="T4">Laboratoire IRIT, Toulouse INP ENSEEIHT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b0c4a2" table:style-name="b0c4a2">
          <table:table-column table:style-name="b0c4a2.0"/>
          <table:table-row>
            <table:table-cell office:value-type="string">
              <text:p text:style-name="Normal"><text:a xlink:type="simple" xlink:href="https://hal.science/hal-05501529v1">Emergence of nestedness in the public internet peering ecosystem</text:a></text:p>
              <text:p text:style-name="Normal"><text:a xlink:type="simple" xlink:href="https://hal.science/search/index/?q=*&amp;authFullName_s=Justin Loye">Justin Loye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Katia Jaffrès-Runser">Katia Jaffrès-Runser</text:a></text:p>
              <text:p text:style-name="Normal"><text:span>Applied Network Science</text:span><text:span>, 2025, 10 (1), pp.56.<text:s/></text:span><text:a xlink:type="simple" xlink:href="https://dx.doi.org/10.1007/s41109-025-00746-3">⟨10.1007/s41109-025-00746-3⟩</text:a></text:p>
              <text:p text:style-name="Normal"><text:span>Article dans une revue</text:span></text:p>
              <text:p text:style-name="Normal"><text:a xlink:type="simple" xlink:href="https://hal.science/hal-05501529v1">hal-055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18v1">Time-triggered scheduling of mixed-critical flows at end-system in asynchronous AFDX avionic network</text:a></text:p>
              <text:p text:style-name="Normal"><text:a xlink:type="simple" xlink:href="https://hal.science/search/index/?q=*&amp;authFullName_s=Oana Hotescu">Oana Hotesc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/text:p>
              <text:p text:style-name="Normal"><text:span>Computer Networks</text:span><text:span>, 2024, 246, pp.110427.<text:s/></text:span><text:a xlink:type="simple" xlink:href="https://dx.doi.org/10.1016/j.comnet.2024.110427">⟨10.1016/j.comnet.2024.110427⟩</text:a></text:p>
              <text:p text:style-name="Normal"><text:span>Article dans une revue</text:span></text:p>
              <text:p text:style-name="Normal"><text:a xlink:type="simple" xlink:href="https://hal.science/hal-04712418v1">hal-0471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49v1">QMR:Q-learning based Multi-objective optimization Routing protocol for Flying Ad Hoc Networks</text:a></text:p>
              <text:p text:style-name="Normal"><text:a xlink:type="simple" xlink:href="https://hal.science/search/index/?q=*&amp;authFullName_s=Jianmin Liu">Jianmin Liu</text:a><text:span>,</text:span><text:a xlink:type="simple" xlink:href="https://hal.science/search/index/?q=*&amp;authFullName_s=Qi Wang">Qi Wang</text:a><text:span>,</text:span><text:a xlink:type="simple" xlink:href="https://hal.science/search/index/?q=*&amp;authFullName_s=Chentao He">Chentao H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Yida Xu">Yida Xu</text:a><text:span>et al.</text:span></text:p>
              <text:p text:style-name="Normal"><text:span>Computer Communications</text:span><text:span>, 2020, 150, pp.304-316.<text:s/></text:span><text:a xlink:type="simple" xlink:href="https://dx.doi.org/10.1016/j.comcom.2019.11.011">⟨10.1016/j.comcom.2019.11.011⟩</text:a></text:p>
              <text:p text:style-name="Normal"><text:span>Article dans une revue</text:span></text:p>
              <text:p text:style-name="Normal"><text:a xlink:type="simple" xlink:href="https://hal.science/hal-02970649v1">hal-0297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80v1">Interactions and influence of world painters from the reduced Google matrix of Wikipedia networks</text:a></text:p>
              <text:p text:style-name="Normal"><text:a xlink:type="simple" xlink:href="https://hal.science/search/index/?q=*&amp;authFullName_s=Samer El Zant">Samer El Zan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Klaus M. Frahm">Klaus M. Frahm</text:a><text:span>,</text:span><text:a xlink:type="simple" xlink:href="https://hal.science/search/index/?q=*&amp;authFullName_s=Dima Shepelyansky">Dima Shepelyansky</text:a></text:p>
              <text:p text:style-name="Normal"><text:span>IEEE Access</text:span><text:span>, 2018,<text:s/></text:span><text:a xlink:type="simple" xlink:href="https://dx.doi.org/10.1109/ACCESS.2018.2867327">⟨10.1109/ACCESS.2018.2867327⟩</text:a></text:p>
              <text:p text:style-name="Normal"><text:span>Article dans une revue</text:span></text:p>
              <text:p text:style-name="Normal"><text:a xlink:type="simple" xlink:href="https://hal.science/hal-01829380v1">hal-018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41v1">N-TWR: An Accurate Time-of-flight-based N-ary Ranging Protocol for Ultra-Wide Band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Thierry Val">Thierry Val</text:a></text:p>
              <text:p text:style-name="Normal"><text:span>Ad Hoc Networks</text:span><text:span>, 2018, 79, pp.1-19.<text:s/></text:span><text:a xlink:type="simple" xlink:href="https://dx.doi.org/10.1016/j.adhoc.2018.05.016">⟨10.1016/j.adhoc.2018.05.016⟩</text:a></text:p>
              <text:p text:style-name="Normal"><text:span>Article dans une revue</text:span></text:p>
              <text:p text:style-name="Normal"><text:a xlink:type="simple" xlink:href="https://hal.science/hal-02316841v1">hal-023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820v1">Analysis of world terror networks from the reduced Google matrix of Wikipedia</text:a></text:p>
              <text:p text:style-name="Normal"><text:a xlink:type="simple" xlink:href="https://hal.science/search/index/?q=*&amp;authFullName_s=Samer El Zant">Samer El Zant</text:a><text:span>,</text:span><text:a xlink:type="simple" xlink:href="https://hal.science/search/index/?q=*&amp;authFullName_s=Klaus M. Frahm">Klaus M. Frahm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The European Physical Journal B: Condensed Matter and Complex Systems</text:span><text:span>, 2018, 91, pp.7.<text:s/></text:span><text:a xlink:type="simple" xlink:href="https://dx.doi.org/10.1140/epjb/e2017-80570-0">⟨10.1140/epjb/e2017-80570-0⟩</text:a></text:p>
              <text:p text:style-name="Normal"><text:span>Article dans une revue</text:span></text:p>
              <text:p text:style-name="Normal"><text:a xlink:type="simple" xlink:href="https://hal.science/hal-01614820v1">hal-016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72v1">Capturing the influence of geopolitical ties from Wikipedia with reduced Google matrix</text:a></text:p>
              <text:p text:style-name="Normal"><text:a xlink:type="simple" xlink:href="https://hal.science/search/index/?q=*&amp;authFullName_s=Samer El Zant">Samer El Zan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PLoS ONE</text:span><text:span>, 2018, 13 (8), pp.e0201397.<text:s/></text:span><text:a xlink:type="simple" xlink:href="https://dx.doi.org/10.1371/journal.pone.0201397">⟨10.1371/journal.pone.0201397⟩</text:a></text:p>
              <text:p text:style-name="Normal"><text:span>Article dans une revue</text:span></text:p>
              <text:p text:style-name="Normal"><text:a xlink:type="simple" xlink:href="https://hal.science/hal-01735172v1">hal-0173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86v1">Multi-cultural Wikipedia mining of geopolitics interactions leveraging reduced Google matrix analysis</text:a></text:p>
              <text:p text:style-name="Normal"><text:a xlink:type="simple" xlink:href="https://hal.science/search/index/?q=*&amp;authFullName_s=Klaus M. Frahm">Klaus M. Frahm</text:a><text:span>,</text:span><text:a xlink:type="simple" xlink:href="https://hal.science/search/index/?q=*&amp;authFullName_s=Samer El Zant">Samer El Zan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Physics Letters A</text:span><text:span>, 2017, 381 (33), pp.2677-2685.<text:s/></text:span><text:a xlink:type="simple" xlink:href="https://dx.doi.org/10.1016/j.physleta.2017.06.021">⟨10.1016/j.physleta.2017.06.021⟩</text:a></text:p>
              <text:p text:style-name="Normal"><text:span>Article dans une revue</text:span></text:p>
              <text:p text:style-name="Normal"><text:a xlink:type="simple" xlink:href="https://hal.science/hal-01422586v1">hal-014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81v1">TDMA versus CSMA/CA for wireless multi-hop communications: a stochastic worst-case delay analysi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Yongjun Xu">Yongjun Xu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Zhulin An">Zhulin An</text:a><text:span>et al.</text:span></text:p>
              <text:p text:style-name="Normal"><text:span>IEEE Transactions on Industrial Informatics</text:span><text:span>, 2017, vol. 13 (n° 2), pp. 877-887.<text:s/></text:span><text:a xlink:type="simple" xlink:href="https://dx.doi.org/10.1109/TII.2016.2620121">⟨10.1109/TII.2016.2620121⟩</text:a></text:p>
              <text:p text:style-name="Normal"><text:span>Article dans une revue</text:span></text:p>
              <text:p text:style-name="Normal"><text:a xlink:type="simple" xlink:href="https://hal.science/hal-01787381v1">hal-0178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54v1">10 Years of Networking Networking Women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Sami Rollins">Sami Rollins</text:a><text:span>,</text:span><text:a xlink:type="simple" xlink:href="https://hal.science/search/index/?q=*&amp;authFullName_s=Tracy Kay Camp">Tracy Kay Camp</text:a><text:span>,</text:span><text:a xlink:type="simple" xlink:href="https://hal.science/search/index/?q=*&amp;authFullName_s=Wendi Heinzelman">Wendi Heinzelman</text:a></text:p>
              <text:p text:style-name="Normal"><text:span>GetMobile: Mobile Computing and Communications</text:span><text:span>, 2017, 20 (4), pp.12-16.<text:s/></text:span><text:a xlink:type="simple" xlink:href="https://dx.doi.org/10.1145/3081016.3081022">⟨10.1145/3081016.3081022⟩</text:a></text:p>
              <text:p text:style-name="Normal"><text:span>Article dans une revue</text:span></text:p>
              <text:p text:style-name="Normal"><text:a xlink:type="simple" xlink:href="https://hal.science/hal-02970654v1">hal-0297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29v1">Wikipedia mining of hidden links between political leaders</text:a></text:p>
              <text:p text:style-name="Normal"><text:a xlink:type="simple" xlink:href="https://hal.science/search/index/?q=*&amp;authFullName_s=Klaus M. Frahm">Klaus M. Frahm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The European Physical Journal B: Condensed Matter and Complex Systems</text:span><text:span>, 2016, 89, pp.269.<text:s/></text:span><text:a xlink:type="simple" xlink:href="https://dx.doi.org/10.1140/epjb/e2016-70526-3">⟨10.1140/epjb/e2016-70526-3⟩</text:a></text:p>
              <text:p text:style-name="Normal"><text:span>Article dans une revue</text:span></text:p>
              <text:p text:style-name="Normal"><text:a xlink:type="simple" xlink:href="https://hal.science/hal-01362129v1">hal-01362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819v1">Spectral and Energy Efficiency Trade-Offs in Cellular Networks</text:a></text:p>
              <text:p text:style-name="Normal"><text:a xlink:type="simple" xlink:href="https://hal.science/search/index/?q=*&amp;authFullName_s=Dimitrios Tsilimantos">Dimitrios Tsilimantos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H. Vincent Poor">H. Vincent Poor</text:a></text:p>
              <text:p text:style-name="Normal"><text:span>IEEE Transactions on Wireless Communications</text:span><text:span>, 2016, 15 (1), pp.54--66.<text:s/></text:span><text:a xlink:type="simple" xlink:href="https://dx.doi.org/10.1109/TWC.2015.2466541">⟨10.1109/TWC.2015.2466541⟩</text:a></text:p>
              <text:p text:style-name="Normal"><text:span>Article dans une revue</text:span></text:p>
              <text:p text:style-name="Normal"><text:a xlink:type="simple" xlink:href="https://inria.hal.science/hal-01231819v1">hal-012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33v1">A thorough analysis of the performance of delay distribution models for IEEE 802.11 DCF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text:span>,</text:span><text:a xlink:type="simple" xlink:href="https://hal.science/search/index/?q=*&amp;authFullName_s=Yi Sun">Yi Sun</text:a><text:span>et al.</text:span></text:p>
              <text:p text:style-name="Normal"><text:span>Ad Hoc Networks</text:span><text:span>, 2015, vol. 24 (Part B), pp. 21-33.<text:s/></text:span><text:a xlink:type="simple" xlink:href="https://dx.doi.org/10.1016/j.adhoc.2014.07.027">⟨10.1016/j.adhoc.2014.07.027⟩</text:a></text:p>
              <text:p text:style-name="Normal"><text:span>Article dans une revue</text:span></text:p>
              <text:p text:style-name="Normal"><text:a xlink:type="simple" xlink:href="https://hal.science/hal-01290133v1">hal-0129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969v1">RECAST: Telling Apart Social and Random Relationships in Dynamic Networks</text:a></text:p>
              <text:p text:style-name="Normal"><text:a xlink:type="simple" xlink:href="https://hal.science/search/index/?q=*&amp;authFullName_s=Pedro Olmo Vaz de Melo">Pedro Olmo Vaz de Melo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Frédéric Le Mouël">Frédéric Le Mouël</text:a><text:span>et al.</text:span></text:p>
              <text:p text:style-name="Normal"><text:span>Performance Evaluation</text:span><text:span>, 2015, 87, pp.19-36.<text:s/></text:span><text:a xlink:type="simple" xlink:href="https://dx.doi.org/10.1016/j.peva.2015.01.005">⟨10.1016/j.peva.2015.01.005⟩</text:a></text:p>
              <text:p text:style-name="Normal"><text:span>Article dans une revue</text:span></text:p>
              <text:p text:style-name="Normal"><text:a xlink:type="simple" xlink:href="https://inria.hal.science/hal-01109969v1">hal-011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11v1">A Cross-layer Framework for Multiobjective Performance Evaluation of Wireless Ad Hoc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Mary Schurgot">Mary Schurgot</text:a><text:span>,</text:span><text:a xlink:type="simple" xlink:href="https://hal.science/search/index/?q=*&amp;authFullName_s=Qi Wang">Qi Wang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Ad Hoc Networks</text:span><text:span>, 2013, vol. 11 (n° 8), pp. 2147-2171.<text:s/></text:span><text:a xlink:type="simple" xlink:href="https://dx.doi.org/10.1016/j.adhoc.2013.04.006">⟨10.1016/j.adhoc.2013.04.006⟩</text:a></text:p>
              <text:p text:style-name="Normal"><text:span>Article dans une revue</text:span></text:p>
              <text:p text:style-name="Normal"><text:a xlink:type="simple" xlink:href="https://hal.science/hal-01130011v1">hal-011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27v1">An Auction-based Mechanism for Cooperative Sensing in Cognitive Networks</text:a></text:p>
              <text:p text:style-name="Normal"><text:a xlink:type="simple" xlink:href="https://hal.science/search/index/?q=*&amp;authFullName_s=Qiong Shi">Qiong Shi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Katia Jaffrès-Runser">Katia Jaffrès-Runser</text:a></text:p>
              <text:p text:style-name="Normal"><text:span>IEEE Transactions on Wireless Communications</text:span><text:span>, 2013, vol. 12 (n° 8), pp. 3649-3661.<text:s/></text:span><text:a xlink:type="simple" xlink:href="https://dx.doi.org/10.1109/TWC.2013.051413.121209">⟨10.1109/TWC.2013.051413.121209⟩</text:a></text:p>
              <text:p text:style-name="Normal"><text:span>Article dans une revue</text:span></text:p>
              <text:p text:style-name="Normal"><text:a xlink:type="simple" xlink:href="https://hal.science/hal-01131127v1">hal-011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52v1">Beyond traditional DTN routing: social networks for opportunistic communication</text:a></text:p>
              <text:p text:style-name="Normal"><text:a xlink:type="simple" xlink:href="https://hal.science/search/index/?q=*&amp;authFullName_s=Schurgot Mary R.">Schurgot Mary R.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Katia Jaffrès-Runser">Katia Jaffrès-Runser</text:a></text:p>
              <text:p text:style-name="Normal"><text:span>IEEE Communications Magazine</text:span><text:span>, 2012, 50 (7), pp.155-162.<text:s/></text:span><text:a xlink:type="simple" xlink:href="https://dx.doi.org/10.1109/MCOM.2012.6231292">⟨10.1109/MCOM.2012.6231292⟩</text:a></text:p>
              <text:p text:style-name="Normal"><text:span>Article dans une revue</text:span></text:p>
              <text:p text:style-name="Normal"><text:a xlink:type="simple" xlink:href="https://hal.science/hal-02970652v1">hal-02970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484v1">Energy Efficient Authentication Strategies for Network Coding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Wassim Znaidi">Wassim Znaidi</text:a><text:span>,</text:span><text:a xlink:type="simple" xlink:href="https://hal.science/search/index/?q=*&amp;authFullName_s=Antoine Fraboulet">Antoine Fraboule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et al.</text:span></text:p>
              <text:p text:style-name="Normal"><text:span>Concurrency and Computation: Practice and Experience</text:span><text:span>, 2012, 24 (10), pp.1086-1107.<text:s/></text:span><text:a xlink:type="simple" xlink:href="https://dx.doi.org/10.1002/cpe.1767">⟨10.1002/cpe.1767⟩</text:a></text:p>
              <text:p text:style-name="Normal"><text:span>Article dans une revue</text:span></text:p>
              <text:p text:style-name="Normal"><text:a xlink:type="simple" xlink:href="https://api.istex.fr/document/BA0C855BF31DBD94E35DD1AF5E010E4DA59151FB/fulltext/pdf?sid=hal">istex</text:a></text:p>
              <text:p text:style-name="Normal"><text:a xlink:type="simple" xlink:href="https://inria.hal.science/hal-00644484v1">hal-006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009v1">Toward Increasing Packet Diversity for Relaying LT Fountain Codes in Wireless Sensor Networks</text:a></text:p>
              <text:p text:style-name="Normal"><text:a xlink:type="simple" xlink:href="https://hal.science/search/index/?q=*&amp;authFullName_s=Apavatjrut Anya">Apavatjrut Anya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IEEE Communications Letters</text:span><text:span>, 2011, pp.CL2010-1692.<text:s/></text:span><text:a xlink:type="simple" xlink:href="https://dx.doi.org/10.1109/LCOMM.2010.111910.101692">⟨10.1109/LCOMM.2010.111910.101692⟩</text:a></text:p>
              <text:p text:style-name="Normal"><text:span>Article dans une revue</text:span></text:p>
              <text:p text:style-name="Normal"><text:a xlink:type="simple" xlink:href="https://hal.science/hal-00542009v1">hal-00542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66v1">Mono- and multiobjective formulations for the indoor wireless LAN planning problem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Stéphane Ubéda">Stéphane Ubéda</text:a></text:p>
              <text:p text:style-name="Normal"><text:span>Computers and Operations Research</text:span><text:span>, 2008, 35 (12), pp.123885-3901</text:span></text:p>
              <text:p text:style-name="Normal"><text:span>Article dans une revue</text:span></text:p>
              <text:p text:style-name="Normal"><text:a xlink:type="simple" xlink:href="https://inria.hal.science/inria-00404266v1">inria-00404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857v1">On predicting in-building WiFi coverage with a fast discrete approach</text:a></text:p>
              <text:p text:style-name="Normal"><text:a xlink:type="simple" xlink:href="https://hal.science/search/index/?q=*&amp;authFullName_s=Guillaume de La Roche">Guillaume de La Roche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Katia Jaffrès-Runser">Katia Jaffrès-Runser</text:a></text:p>
              <text:p text:style-name="Normal"><text:span>International Journal of Mobile Network Design and Innovation</text:span><text:span>, 2007</text:span></text:p>
              <text:p text:style-name="Normal"><text:span>Article dans une revue</text:span></text:p>
              <text:p text:style-name="Normal"><text:a xlink:type="simple" xlink:href="https://inria.hal.science/inria-00404857v1">inria-00404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836v1">Deterministic Approach for Fast Simulations of Indoor Radio Wave Propagation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Guillaume de La Roche">Guillaume de La Roche</text:a></text:p>
              <text:p text:style-name="Normal"><text:span>IEEE Transactions on Antennas and Propagation</text:span><text:span>, 2007, 55 (3), pp.938-948.<text:s/></text:span><text:a xlink:type="simple" xlink:href="https://dx.doi.org/10.1109/TAP.2007.891811">⟨10.1109/TAP.2007.891811⟩</text:a></text:p>
              <text:p text:style-name="Normal"><text:span>Article dans une revue</text:span></text:p>
              <text:p text:style-name="Normal"><text:a xlink:type="simple" xlink:href="https://inria.hal.science/inria-00404836v1">inria-00404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67v1">QoS constrained wireless LAN optimization within a multiobjective framework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Stéphane Ubéda">Stéphane Ubéda</text:a></text:p>
              <text:p text:style-name="Normal"><text:span>IEEE Wireless Communications</text:span><text:span>, 2006, 6 (13), pp.26-33</text:span></text:p>
              <text:p text:style-name="Normal"><text:span>Article dans une revue</text:span></text:p>
              <text:p text:style-name="Normal"><text:a xlink:type="simple" xlink:href="https://inria.hal.science/inria-00404267v1">inria-00404267v1</text:a></text:p>
            </table:table-cell>
          </table:table-row>
        </table:table>
        <text:p text:style-name="P16"/>
        <text:p text:style-name="Heading2"><text:span text:style-name="T7">Communication dans un congrès (56)</text:span></text:p>
        <text:p text:style-name="P18"/>
        <table:table table:name="e9607e" table:style-name="e9607e">
          <table:table-column table:style-name="e9607e.0"/>
          <table:table-row>
            <table:table-cell office:value-type="string">
              <text:p text:style-name="Normal"><text:a xlink:type="simple" xlink:href="https://hal.science/hal-04933542v2">TAYLORS: A fasT, scAlable Yet Lightweight prOtocol for Resilient Synchronization of WSN</text:a></text:p>
              <text:p text:style-name="Normal"><text:a xlink:type="simple" xlink:href="https://hal.science/search/index/?q=*&amp;authFullName_s=Benoît Perroux">Benoît Perroux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Katia Jaffrès-Runser">Katia Jaffrès-Runser</text:a></text:p>
              <text:p text:style-name="Normal"><text:span>MSWiM 2025 - 27th International Conference on Modeling, Analysis and Simulation of Wireless and Mobile Systems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4933542v2">hal-04933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75v1">TAYLORS : Converger plus vite vers un état synchrone résilient</text:a></text:p>
              <text:p text:style-name="Normal"><text:a xlink:type="simple" xlink:href="https://hal.science/search/index/?q=*&amp;authFullName_s=Benoît Perroux">Benoît Perroux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Katia Jaffrès-Runser">Katia Jaffrès-Runser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27375v1">hal-050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87v2">Emergence of Nestedness in the Public Internet Peering Ecosystem</text:a></text:p>
              <text:p text:style-name="Normal"><text:a xlink:type="simple" xlink:href="https://hal.science/search/index/?q=*&amp;authFullName_s=Justin Loye">Justin Loye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Katia Jaffrès-Runser">Katia Jaffrès-Runser</text:a></text:p>
              <text:p text:style-name="Normal"><text:span>Proceedings of Complex Networks 2024</text:span><text:span>, Dec 2024, Istanbul, Turkey. pp.324-336,<text:s/></text:span><text:a xlink:type="simple" xlink:href="https://dx.doi.org/10.1007/978-3-031-82427-2_27">⟨10.1007/978-3-031-82427-2_27⟩</text:a></text:p>
              <text:p text:style-name="Normal"><text:span>Communication dans un congrès</text:span></text:p>
              <text:p text:style-name="Normal"><text:a xlink:type="simple" xlink:href="https://hal.science/hal-04733587v2">hal-04733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68v1">Worst-case synchronization precision of IEEE802.1AS</text:a></text:p>
              <text:p text:style-name="Normal"><text:a xlink:type="simple" xlink:href="https://hal.science/search/index/?q=*&amp;authFullName_s=Quentin Bailleul">Quentin Bailleul</text:a><text:span>,</text:span><text:a xlink:type="simple" xlink:href="https://hal.science/search/index/?q=*&amp;authFullName_s=Philippe Cuenot">Philippe Cueno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/text:p>
              <text:p text:style-name="Normal"><text:span>28th International Conference on Emerging Technologies and Factory Automation (ETFA 2023)</text:span><text:span>, IEEE, Sep 2023, Sinaia, Romania. pp.1--8,<text:s/></text:span><text:a xlink:type="simple" xlink:href="https://dx.doi.org/10.1109/etfa54631.2023.10275375">⟨10.1109/etfa54631.2023.10275375⟩</text:a></text:p>
              <text:p text:style-name="Normal"><text:span>Communication dans un congrès</text:span></text:p>
              <text:p text:style-name="Normal"><text:a xlink:type="simple" xlink:href="https://hal.science/hal-04276768v1">hal-0427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67v1">Emergence de l'imbrication dans l'écosystème du peering public d'Internet</text:a></text:p>
              <text:p text:style-name="Normal"><text:a xlink:type="simple" xlink:href="https://hal.science/search/index/?q=*&amp;authFullName_s=Justin Loye">Justin Loye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Katia Jaffrès-Runser">Katia Jaffrès-Runser</text:a></text:p>
              <text:p text:style-name="Normal"><text:span>25èmes Rencontres Francophones sur les Aspects Algorithmiques des Télécommunications (AlgoTel 2023)</text:span><text:span>, CNRS GdR RSD; INRIA; I3S Sophia Antipolis; Université Côte d'Azur, May 2023, Cargese (Corse), France. à paraître</text:span></text:p>
              <text:p text:style-name="Normal"><text:span>Communication dans un congrès</text:span></text:p>
              <text:p text:style-name="Normal"><text:a xlink:type="simple" xlink:href="https://hal.science/hal-04092067v1">hal-040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25v1">Timely-throughput Optimal Scheduling for Wireless Flows with Deep Reinforcement Learning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Chentao He">Chentao H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ianhui Huang">Jianhui Huang</text:a><text:span>,</text:span><text:a xlink:type="simple" xlink:href="https://hal.science/search/index/?q=*&amp;authFullName_s=Yongjun Xu">Yongjun Xu</text:a></text:p>
              <text:p text:style-name="Normal"><text:span>2022 IEEE/ACM 30th International Symposium on Quality of Service (IWQoS)</text:span><text:span>, Jun 2022, Oslo, Norway.<text:s/></text:span><text:a xlink:type="simple" xlink:href="https://dx.doi.org/10.1109/IWQoS54832.2022.9812916">⟨10.1109/IWQoS54832.2022.9812916⟩</text:a></text:p>
              <text:p text:style-name="Normal"><text:span>Communication dans un congrès</text:span></text:p>
              <text:p text:style-name="Normal"><text:a xlink:type="simple" xlink:href="https://hal.science/hal-04276725v1">hal-042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29v1">TSN network example with a hot-standby grandmaster for critical embedded applications.</text:a></text:p>
              <text:p text:style-name="Normal"><text:a xlink:type="simple" xlink:href="https://hal.science/search/index/?q=*&amp;authFullName_s=Quentin Bailleul">Quentin Bailleul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Marcus Pietzsch">Marcus Pietzsch</text:a></text:p>
              <text:p text:style-name="Normal"><text:span>Time Sensitive Networks and Applications</text:span><text:span>, Sep 2022, Stuttgart (Germany), Germany</text:span></text:p>
              <text:p text:style-name="Normal"><text:span>Communication dans un congrès</text:span></text:p>
              <text:p text:style-name="Normal"><text:a xlink:type="simple" xlink:href="https://hal.science/hal-04913129v1">hal-049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81v1">Assessing a precise gPTP simulator with IEEE802.1AS hardware measurements</text:a></text:p>
              <text:p text:style-name="Normal"><text:a xlink:type="simple" xlink:href="https://hal.science/search/index/?q=*&amp;authFullName_s=Quentin Bailleul">Quentin Bailleul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Philippe Cuenot">Philippe Cuenot</text:a></text:p>
              <text:p text:style-name="Normal"><text:span>11th European Congress on Embedded Real-Time Systems (ERTS 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620481v1">hal-036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36v1">Mesure de l'influence d'une pandémie sur l'écosystème de peering Internet</text:a></text:p>
              <text:p text:style-name="Normal"><text:a xlink:type="simple" xlink:href="https://hal.science/search/index/?q=*&amp;authFullName_s=Justin Loye">Justin Loye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Katia Jaffrès-Runser">Katia Jaffrès-Runser</text:a></text:p>
              <text:p text:style-name="Normal"><text:span>23èmes Rencontres Francophones sur les Aspects Algorithmiques des Télécommunications (AlgoTel 2021)</text:span><text:span>, Université de La Rochelle, May 2021, La Rochelle, France</text:span></text:p>
              <text:p text:style-name="Normal"><text:span>Communication dans un congrès</text:span></text:p>
              <text:p text:style-name="Normal"><text:a xlink:type="simple" xlink:href="https://hal.science/hal-03211336v1">hal-032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05v1">INCdeep: Intelligent Network Coding with Deep Reinforcement Learning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Jianmin Liu">Jianmin Li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Yongqing Wang">Yongqing Wang</text:a><text:span>,</text:span><text:a xlink:type="simple" xlink:href="https://hal.science/search/index/?q=*&amp;authFullName_s=Chentao He">Chentao He</text:a><text:span>et al.</text:span></text:p>
              <text:p text:style-name="Normal"><text:span>IEEE Conference on Computer Communications (IEEE INFOCOM 2021)</text:span><text:span>, IEEE ComSoc, May 2021, Vancouver (virtual), Canada. pp.1-10,<text:s/></text:span><text:a xlink:type="simple" xlink:href="https://dx.doi.org/10.1109/INFOCOM42981.2021.9488770">⟨10.1109/INFOCOM42981.2021.9488770⟩</text:a></text:p>
              <text:p text:style-name="Normal"><text:span>Communication dans un congrès</text:span></text:p>
              <text:p text:style-name="Normal"><text:a xlink:type="simple" xlink:href="https://hal.science/hal-03315805v1">hal-0331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804v1">Post-Brexit Power of European Union From the World Trade Network Analysis</text:a></text:p>
              <text:p text:style-name="Normal"><text:a xlink:type="simple" xlink:href="https://hal.science/search/index/?q=*&amp;authFullName_s=Justin Loye">Justin Loy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24th International Conference on Business Information Systems (BIS 2021)</text:span><text:span>, Jun 2021, Hannover, Germany. pp.39-47,<text:s/></text:span><text:a xlink:type="simple" xlink:href="https://dx.doi.org/10.52825/bis.v1i.48">⟨10.52825/bis.v1i.48⟩</text:a></text:p>
              <text:p text:style-name="Normal"><text:span>Communication dans un congrès</text:span></text:p>
              <text:p text:style-name="Normal"><text:a xlink:type="simple" xlink:href="https://hal.science/hal-03315804v1">hal-033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56v1">Multiplexing Avionics and additional flows on a QoS-aware AFDX network</text:a></text:p>
              <text:p text:style-name="Normal"><text:a xlink:type="simple" xlink:href="https://hal.science/search/index/?q=*&amp;authFullName_s=Oana Andreea Hotescu">Oana Andreea Hotesc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24th IEEE International Conference on Emerging Technologies and Factory Automation (ETFA 2019)</text:span><text:span>, Sep 2019, Zaragoza, Spain. pp.282-289,<text:s/></text:span><text:a xlink:type="simple" xlink:href="https://dx.doi.org/10.1109/ETFA.2019.8869506">⟨10.1109/ETFA.2019.8869506⟩</text:a></text:p>
              <text:p text:style-name="Normal"><text:span>Communication dans un congrès</text:span></text:p>
              <text:p text:style-name="Normal"><text:a xlink:type="simple" xlink:href="https://hal.science/hal-02970656v1">hal-029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55v1">Impact of source scheduling on end-to-end latencies in a QoS-aware avionics network</text:a></text:p>
              <text:p text:style-name="Normal"><text:a xlink:type="simple" xlink:href="https://hal.science/search/index/?q=*&amp;authFullName_s=Oana Andreea Hotescu">Oana Andreea Hotesc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34th ACM/SIGAPP Symposium on Applied Computing - SAC 2019</text:span><text:span>, Apr 2019, Limassol, Cyprus. pp.643-646,<text:s/></text:span><text:a xlink:type="simple" xlink:href="https://dx.doi.org/10.1145/3297280.3297553">⟨10.1145/3297280.3297553⟩</text:a></text:p>
              <text:p text:style-name="Normal"><text:span>Communication dans un congrès</text:span></text:p>
              <text:p text:style-name="Normal"><text:a xlink:type="simple" xlink:href="https://hal.science/hal-02970655v1">hal-029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09v1">PCach: The Case for Pre-Caching your Mobile Data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/text:p>
              <text:p text:style-name="Normal"><text:span>43rd IEEE Conference on Local Computer Networks (LCN)</text:span><text:span>, IEEE, Oct 2018, Chicago, United States. pp.465-468,<text:s/></text:span><text:a xlink:type="simple" xlink:href="https://dx.doi.org/10.1109/LCN.2018.8638100">⟨10.1109/LCN.2018.8638100⟩</text:a></text:p>
              <text:p text:style-name="Normal"><text:span>Communication dans un congrès</text:span></text:p>
              <text:p text:style-name="Normal"><text:a xlink:type="simple" xlink:href="https://hal.science/hal-02891609v1">hal-0289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28v1">Geopolitical interactions from reduced Google matrix analysis of Wikipedia</text:a></text:p>
              <text:p text:style-name="Normal"><text:a xlink:type="simple" xlink:href="https://hal.science/search/index/?q=*&amp;authFullName_s=Samer El Zant">Samer El Zan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IEEE Middle East and North Africa Communications Conference (MENACOMM 2018)</text:span><text:span>, Apr 2018, Jounieh, Lebanon.<text:s/></text:span><text:a xlink:type="simple" xlink:href="https://dx.doi.org/10.1109/MENACOMM.2018.8371037">⟨10.1109/MENACOMM.2018.8371037⟩</text:a></text:p>
              <text:p text:style-name="Normal"><text:span>Communication dans un congrès</text:span></text:p>
              <text:p text:style-name="Normal"><text:a xlink:type="simple" xlink:href="https://hal.science/hal-02064228v1">hal-020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68v1">The Sticking Heartbeat Aperture Resynchronization Protocol</text:a></text:p>
              <text:p text:style-name="Normal"><text:a xlink:type="simple" xlink:href="https://hal.science/search/index/?q=*&amp;authFullName_s=Santiago Gonzalez">Santiago Gonzalez</text:a><text:span>,</text:span><text:a xlink:type="simple" xlink:href="https://hal.science/search/index/?q=*&amp;authFullName_s=Tracy Kay Camp">Tracy Kay Camp</text:a><text:span>,</text:span><text:a xlink:type="simple" xlink:href="https://hal.science/search/index/?q=*&amp;authFullName_s=Katia Jaffrès-Runser">Katia Jaffrès-Runser</text:a></text:p>
              <text:p text:style-name="Normal"><text:span>26th International Conference on Computer Communications and Networks (ICCCN 2017)</text:span><text:span>, Jul 2017, Vancouver, Canada. pp.1-8</text:span></text:p>
              <text:p text:style-name="Normal"><text:span>Communication dans un congrès</text:span></text:p>
              <text:p text:style-name="Normal"><text:a xlink:type="simple" xlink:href="https://hal.science/hal-01919068v1">hal-019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44v1">Synchronizing Tiny Sensors with SISP: a Convergence Study</text:a></text:p>
              <text:p text:style-name="Normal"><text:a xlink:type="simple" xlink:href="https://hal.science/search/index/?q=*&amp;authFullName_s=Oana Andreea Hotescu">Oana Andreea Hotesc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Thierry Val">Thierry Val</text:a></text:p>
              <text:p text:style-name="Normal"><text:span>MSWiM '17: 20th ACM Int'l Conference on Modelling, Analysis and Simulation of Wireless and Mobile Systems</text:span><text:span>, Nov 2017, Miami, United States. pp.279-287</text:span></text:p>
              <text:p text:style-name="Normal"><text:span>Communication dans un congrès</text:span></text:p>
              <text:p text:style-name="Normal"><text:a xlink:type="simple" xlink:href="https://hal.science/hal-03624144v1">hal-036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58v1">Synchronizing Tiny Sensors with SISP: A Convergence Study</text:a></text:p>
              <text:p text:style-name="Normal"><text:a xlink:type="simple" xlink:href="https://hal.science/search/index/?q=*&amp;authFullName_s=Oana Andreea Hotescu">Oana Andreea Hotesc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Thierry Val">Thierry Val</text:a></text:p>
              <text:p text:style-name="Normal"><text:span>20th ACM Int'l Conference on Modelling, Analysis and Simulation of Wireless and Mobile Systems - MSWiM 2017</text:span><text:span>, Nov 2017, Miami, Florida, United States. pp.279-287,<text:s/></text:span><text:a xlink:type="simple" xlink:href="https://dx.doi.org/10.1145/3127540.3127564">⟨10.1145/3127540.3127564⟩</text:a></text:p>
              <text:p text:style-name="Normal"><text:span>Communication dans un congrès</text:span></text:p>
              <text:p text:style-name="Normal"><text:a xlink:type="simple" xlink:href="https://hal.science/hal-02970658v1">hal-029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88v1">Crowdsensing Mobile Content and Context Data: Lessons Learned in the Wild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Tao Peng">Tao Peng</text:a><text:span>,</text:span><text:a xlink:type="simple" xlink:href="https://hal.science/search/index/?q=*&amp;authFullName_s=Vlad-Tiberiu Nitu">Vlad-Tiberiu Nitu</text:a></text:p>
              <text:p text:style-name="Normal"><text:span>IEEE International Conference on Pervasive Computing and Communications Workshops: Workshop on Data Analytics for Mobile Networking (PerCom Workshops 2017)</text:span><text:span>, Mar 2017, Kona, Hawai, United States. pp. 1-4</text:span></text:p>
              <text:p text:style-name="Normal"><text:span>Communication dans un congrès</text:span></text:p>
              <text:p text:style-name="Normal"><text:a xlink:type="simple" xlink:href="https://hal.science/hal-01787388v1">hal-017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92v1">Analyse des interactions géopolitiques par la matrice de Google réduite</text:a></text:p>
              <text:p text:style-name="Normal"><text:a xlink:type="simple" xlink:href="https://hal.science/search/index/?q=*&amp;authFullName_s=Samer El Zant">Samer El Zant</text:a><text:span>,</text:span><text:a xlink:type="simple" xlink:href="https://hal.science/search/index/?q=*&amp;authFullName_s=Klaus M. Frahm">Klaus M. Frahm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Dima Shepelyansky">Dima Shepelyansky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092v1">hal-015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72v1">Towards Quality of Service Provision with Avionics Full Duplex Switching</text:a></text:p>
              <text:p text:style-name="Normal"><text:a xlink:type="simple" xlink:href="https://hal.science/search/index/?q=*&amp;authFullName_s=Oana Andreea Hotescu">Oana Andreea Hotesc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29th Euromicro Conference on Real-Time Systems (ECRTS 2017)</text:span><text:span>, Jun 2017, Dubrovnik, Croatia. pp.1-3</text:span></text:p>
              <text:p text:style-name="Normal"><text:span>Communication dans un congrès</text:span></text:p>
              <text:p text:style-name="Normal"><text:a xlink:type="simple" xlink:href="https://hal.science/hal-01919072v1">hal-019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79v1">A certifiable resource allocation for real-time multi-hop 6TiSCH wireless network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Yongjun Xu">Yongjun Xu</text:a><text:span>,</text:span><text:a xlink:type="simple" xlink:href="https://hal.science/search/index/?q=*&amp;authFullName_s=Jean-Luc Scharbarg">Jean-Luc Scharbarg</text:a></text:p>
              <text:p text:style-name="Normal"><text:span>13th IEEE International Workshop on Factory Communication Systems (WFCS 2017)</text:span><text:span>, May 2017, Trondheim, Norway. pp.1-9</text:span></text:p>
              <text:p text:style-name="Normal"><text:span>Communication dans un congrès</text:span></text:p>
              <text:p text:style-name="Normal"><text:a xlink:type="simple" xlink:href="https://hal.science/hal-01919079v1">hal-019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36v1">Accurate and Platform-agnostic Time-of-flight Estimation in Ultra-Wide Band</text:a></text:p>
              <text:p text:style-name="Normal"><text:a xlink:type="simple" xlink:href="https://hal.science/search/index/?q=*&amp;authFullName_s=Francois Despaux">Francois Despaux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Thierry Val">Thierry Val</text:a></text:p>
              <text:p text:style-name="Normal"><text:span>27th annual IEEE International Conference on Personal, Indoor and Mobile Radio Communications (PIMRC 2016)</text:span><text:span>, Sep 2016, Valence, Spain.<text:s/></text:span><text:a xlink:type="simple" xlink:href="https://dx.doi.org/10.1109/PIMRC.2016.7794820">⟨10.1109/PIMRC.2016.7794820⟩</text:a></text:p>
              <text:p text:style-name="Normal"><text:span>Communication dans un congrès</text:span></text:p>
              <text:p text:style-name="Normal"><text:a xlink:type="simple" xlink:href="https://hal.science/hal-01514636v1">hal-0151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26v1">An Efficient Content Delivery Infrastructure Leveraging the Public Transportation Network</text:a></text:p>
              <text:p text:style-name="Normal"><text:a xlink:type="simple" xlink:href="https://hal.science/search/index/?q=*&amp;authFullName_s=Qiankun Su">Qiankun S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Charly Poulliat">Charly Poulliat</text:a></text:p>
              <text:p text:style-name="Normal"><text:span>19th ACM International Conference on Modeling, Analysis and Simulation of Wireless and Mobile Systems (MSWIM 2016)</text:span><text:span>, Nov 2016, Malta, Malta. pp.338-347</text:span></text:p>
              <text:p text:style-name="Normal"><text:span>Communication dans un congrès</text:span></text:p>
              <text:p text:style-name="Normal"><text:a xlink:type="simple" xlink:href="https://hal.science/hal-03625926v1">hal-036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83v1">TDMA versus CSMA/CA for wireless multi-hop communications: a comparison for soft real-time networking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Yongjun Xu">Yongjun Xu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Zhulin An">Zhulin An</text:a><text:span>et al.</text:span></text:p>
              <text:p text:style-name="Normal"><text:span>12th IEEE World Conference on Factory Communication Systems (WFCS 2016)</text:span><text:span>, May 2016, Aveiro, Portugal. pp. 1-4</text:span></text:p>
              <text:p text:style-name="Normal"><text:span>Communication dans un congrès</text:span></text:p>
              <text:p text:style-name="Normal"><text:a xlink:type="simple" xlink:href="https://hal.science/hal-01787383v1">hal-0178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10v1">XOR Network Coding for Data Mule Delay Tolerant Networks</text:a></text:p>
              <text:p text:style-name="Normal"><text:a xlink:type="simple" xlink:href="https://hal.science/search/index/?q=*&amp;authFullName_s=Qiankun Su">Qiankun S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text:span>,</text:span><text:a xlink:type="simple" xlink:href="https://hal.science/search/index/?q=*&amp;authFullName_s=Charly Poulliat">Charly Poulliat</text:a></text:p>
              <text:p text:style-name="Normal"><text:span>IEEE/CIC International Conference on Communications in China (ICCC 2015)</text:span><text:span>, Nov 2015, Shenzhen, China. pp.1-7</text:span></text:p>
              <text:p text:style-name="Normal"><text:span>Communication dans un congrès</text:span></text:p>
              <text:p text:style-name="Normal"><text:a xlink:type="simple" xlink:href="https://hal.science/hal-01287710v1">hal-012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95v1">Managing temporal allocation in Integrated Modular Avionics</text:a></text:p>
              <text:p text:style-name="Normal"><text:a xlink:type="simple" xlink:href="https://hal.science/search/index/?q=*&amp;authFullName_s=Nesrine Badache">Nesrine Badach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19th IEEE International Conference on Emerging Technologies and Factory Automation (ETFA 2014)</text:span><text:span>, Sep 2014, Barcelone, Spain. pp. 1-8,<text:s/></text:span><text:a xlink:type="simple" xlink:href="https://dx.doi.org/10.1109/ETFA.2014.7005225">⟨10.1109/ETFA.2014.7005225⟩</text:a></text:p>
              <text:p text:style-name="Normal"><text:span>Communication dans un congrès</text:span></text:p>
              <text:p text:style-name="Normal"><text:a xlink:type="simple" xlink:href="https://hal.science/hal-01359995v1">hal-013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91v1">Delay Distribution of IEEE802.11 DCF: a Comparative Study under Saturated Condition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text:span>,</text:span><text:a xlink:type="simple" xlink:href="https://hal.science/search/index/?q=*&amp;authFullName_s=Yi Sun">Yi Sun</text:a><text:span>et al.</text:span></text:p>
              <text:p text:style-name="Normal"><text:span>10th International Symposium on Performance Evaluation of Wireless Ad Hoc, Sensor, and Ubiquitous Networks (PE-WASUN 2013)</text:span><text:span>, ACM, Nov 2013, Barcelone, Spain. pp.41-48,<text:s/></text:span><text:a xlink:type="simple" xlink:href="https://dx.doi.org/10.1145/2507248.2507268">⟨10.1145/2507248.2507268⟩</text:a></text:p>
              <text:p text:style-name="Normal"><text:span>Communication dans un congrès</text:span></text:p>
              <text:p text:style-name="Normal"><text:a xlink:type="simple" xlink:href="https://hal.science/hal-04083191v1">hal-040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11v1">Extending CAN over the air: an interconnection study through IEEE802.11</text:a></text:p>
              <text:p text:style-name="Normal"><text:a xlink:type="simple" xlink:href="https://hal.science/search/index/?q=*&amp;authFullName_s=Tony Flores Pulgar">Tony Flores Pulga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hristian Fraboul">Christian Fraboul</text:a></text:p>
              <text:p text:style-name="Normal"><text:span>Emerging Technologies and Factory Automation - ETFA 2013</text:span><text:span>, Sep 2013, Cagliari, Italy. pp. 1-8</text:span></text:p>
              <text:p text:style-name="Normal"><text:span>Communication dans un congrès</text:span></text:p>
              <text:p text:style-name="Normal"><text:a xlink:type="simple" xlink:href="https://hal.science/hal-01147311v1">hal-011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03v1">Deriving Pareto-optimal performance bounds for 1 and 2-relay wireless network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IEEE International Conference on Computer Communications and Networks - ICCCN 2013</text:span><text:span>, Jul 2013, Nassau, Bahamas. pp. 1-17</text:span></text:p>
              <text:p text:style-name="Normal"><text:span>Communication dans un congrès</text:span></text:p>
              <text:p text:style-name="Normal"><text:a xlink:type="simple" xlink:href="https://hal.science/hal-01148403v1">hal-01148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804v1">RECAST: Telling Apart Social and Random Relationships in Dynamic Networks</text:a></text:p>
              <text:p text:style-name="Normal"><text:a xlink:type="simple" xlink:href="https://hal.science/search/index/?q=*&amp;authFullName_s=Pedro O.S. Vaz de Melo">Pedro O.S. Vaz de Melo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Frédéric Le Mouël">Frédéric Le Mouël</text:a><text:span>et al.</text:span></text:p>
              <text:p text:style-name="Normal"><text:span>16th ACM International Conference on Modeling, Analysis and Simulation of Wireless and Mobile Systems (MSWiM '13)</text:span><text:span>, Nov 2013, Barcelona, Spain. pp.327-334,<text:s/></text:span><text:a xlink:type="simple" xlink:href="https://dx.doi.org/10.1145/2507924.2507950">⟨10.1145/2507924.2507950⟩</text:a></text:p>
              <text:p text:style-name="Normal"><text:span>Communication dans un congrès</text:span></text:p>
              <text:p text:style-name="Normal"><text:a xlink:type="simple" xlink:href="https://inria.hal.science/hal-00881804v1">hal-008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48v1">End-to-end delay analysis in an Integrated Modular Avionics architecture</text:a></text:p>
              <text:p text:style-name="Normal"><text:a xlink:type="simple" xlink:href="https://hal.science/search/index/?q=*&amp;authFullName_s=Nesrine Badache">Nesrine Badach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18th Conference on Emerging Technologies and Factory Automation (ETFA 2013)</text:span><text:span>, Sep 2013, Cagliari, Italy. pp. 1-4</text:span></text:p>
              <text:p text:style-name="Normal"><text:span>Communication dans un congrès</text:span></text:p>
              <text:p text:style-name="Normal"><text:a xlink:type="simple" xlink:href="https://hal.science/hal-01212948v1">hal-0121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65v1">Extending real-time networks over WiFi: related issues and first developments</text:a></text:p>
              <text:p text:style-name="Normal"><text:a xlink:type="simple" xlink:href="https://hal.science/search/index/?q=*&amp;authFullName_s=Toni Fernando Flores Pulgar">Toni Fernando Flores Pulga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hristian Fraboul">Christian Fraboul</text:a></text:p>
              <text:p text:style-name="Normal"><text:span>25th Euromicro Conference on Real-Time Systems (ECRTS13)</text:span><text:span>, Jul 2013, Paris, France. pp.0</text:span></text:p>
              <text:p text:style-name="Normal"><text:span>Communication dans un congrès</text:span></text:p>
              <text:p text:style-name="Normal"><text:a xlink:type="simple" xlink:href="https://hal.science/hal-01143765v1">hal-011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3v1">Strategies for the Interconnection of CAN buses through an Ethernet switch</text:a></text:p>
              <text:p text:style-name="Normal"><text:a xlink:type="simple" xlink:href="https://hal.science/search/index/?q=*&amp;authFullName_s=Abdelaziz Ahmed-Nacer">Abdelaziz Ahmed-Nacer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IEEE International Symposium on Industrial Embedded Systems - SIES 2013</text:span><text:span>, Jun 2013, Porto, Portugal. pp.77-80</text:span></text:p>
              <text:p text:style-name="Normal"><text:span>Communication dans un congrès</text:span></text:p>
              <text:p text:style-name="Normal"><text:a xlink:type="simple" xlink:href="https://hal.science/hal-01150343v1">hal-0115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19v1">Impact of intra-ﬂow network coding on the relay channel performance: an analytical study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WiMob 2012</text:span><text:span>, Oct 2012, Barcelone, Spain. pp.1569627651</text:span></text:p>
              <text:p text:style-name="Normal"><text:span>Communication dans un congrès</text:span></text:p>
              <text:p text:style-name="Normal"><text:a xlink:type="simple" xlink:href="https://hal.science/hal-00739119v1">hal-00739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80v1">Combining LT codes and XOR network coding for reliable and energy efficient transmissions in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35th IEEE Sarnoff symposium</text:span><text:span>, May 2012, Newark, United States</text:span></text:p>
              <text:p text:style-name="Normal"><text:span>Communication dans un congrès</text:span></text:p>
              <text:p text:style-name="Normal"><text:a xlink:type="simple" xlink:href="https://inria.hal.science/hal-00758580v1">hal-007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68v1">Modeling Opportunistic Data Delivery in Dynamic Wireless Networks</text:a></text:p>
              <text:p text:style-name="Normal"><text:a xlink:type="simple" xlink:href="https://hal.science/search/index/?q=*&amp;authFullName_s=Mary R. Schurgot">Mary R. Schurgot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Katia Jaffrès-Runser">Katia Jaffrès-Runser</text:a></text:p>
              <text:p text:style-name="Normal"><text:span>2012 IEEE Global Communications Conference (GLOBECOM 2012)</text:span><text:span>, Dec 2012, Anaheim, CA, United States. pp.5272-5278,<text:s/></text:span><text:a xlink:type="simple" xlink:href="https://dx.doi.org/10.1109/GLOCOM.2012.6503958">⟨10.1109/GLOCOM.2012.6503958⟩</text:a></text:p>
              <text:p text:style-name="Normal"><text:span>Communication dans un congrès</text:span></text:p>
              <text:p text:style-name="Normal"><text:a xlink:type="simple" xlink:href="https://hal.science/hal-02970668v1">hal-02970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422v1">Usando Redes Aleatorias na Analise de Mobilidade</text:a></text:p>
              <text:p text:style-name="Normal"><text:a xlink:type="simple" xlink:href="https://hal.science/search/index/?q=*&amp;authFullName_s=Pedro O.S. Vaz de Melo">Pedro O.S. Vaz de Melo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Frédéric Le Mouël">Frédéric Le Mouël</text:a><text:span>et al.</text:span></text:p>
              <text:p text:style-name="Normal"><text:span>30th Brazilian Symposium on Computer Networks and Distributed Systems (SBRC)</text:span><text:span>, Apr 2012, Ouro Preto, Brazil</text:span></text:p>
              <text:p text:style-name="Normal"><text:span>Communication dans un congrès</text:span></text:p>
              <text:p text:style-name="Normal"><text:a xlink:type="simple" xlink:href="https://inria.hal.science/hal-00701422v1">hal-007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13v1">An Auction-based Mechanism for Cooperative Sensing in Cognitive Networks</text:a></text:p>
              <text:p text:style-name="Normal"><text:a xlink:type="simple" xlink:href="https://hal.science/search/index/?q=*&amp;authFullName_s=Qiong Shi">Qiong Shi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Katia Jaffrès-Runser">Katia Jaffrès-Runser</text:a></text:p>
              <text:p text:style-name="Normal"><text:span>4th International Conference on Cognitive Radio and Advanced Spectrum Management (CogART 2011)</text:span><text:span>, Oct 2011, Barcelone, Spain. pp.1-5</text:span></text:p>
              <text:p text:style-name="Normal"><text:span>Communication dans un congrès</text:span></text:p>
              <text:p text:style-name="Normal"><text:a xlink:type="simple" xlink:href="https://hal.science/hal-04087613v1">hal-04087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799v1">Authentication planning for XOR network coding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Cédric Lauradoux">Cédric Lauradoux</text:a></text:p>
              <text:p text:style-name="Normal"><text:span>International Symposium on Network Coding</text:span><text:span>, Jul 2011, Pékin, China. pp.17</text:span></text:p>
              <text:p text:style-name="Normal"><text:span>Communication dans un congrès</text:span></text:p>
              <text:p text:style-name="Normal"><text:a xlink:type="simple" xlink:href="https://inria.hal.science/inria-00574799v1">inria-0057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1824v1">Authentication planning for XOR network coding in wireless sensor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Cédric Lauradoux">Cédric Lauradoux</text:a></text:p>
              <text:p text:style-name="Normal"><text:span>International Symposium on Network Coding (NetCod2011)</text:span><text:span>, IEEE, Jul 2011, Beijing, China</text:span></text:p>
              <text:p text:style-name="Normal"><text:span>Communication dans un congrès</text:span></text:p>
              <text:p text:style-name="Normal"><text:a xlink:type="simple" xlink:href="https://inria.hal.science/inria-00611824v1">inria-00611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445v1">Overflow of Fountain Codes in Multi-hop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Katia Jaffres-Runser">Katia Jaffre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Cédric Lauradoux">Cédric Lauradoux</text:a></text:p>
              <text:p text:style-name="Normal"><text:span>IEEE 22nd Personal, Indoor and Mobile Radio Conference (PIMRC)</text:span><text:span>, IEEE, Sep 2011, Toromto, Canada</text:span></text:p>
              <text:p text:style-name="Normal"><text:span>Communication dans un congrès</text:span></text:p>
              <text:p text:style-name="Normal"><text:a xlink:type="simple" xlink:href="https://inria.hal.science/hal-00644445v1">hal-00644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780v1">A Multiobjective Performance Evaluation Framework for Routing in Wireless Ad Hoc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Mary R. Schurgot">Mary R. Schurgot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IEEE 8th International Symposium on Modeling and Optimization in Mobile, Ad Hoc, and Wireless Networks (WiOpt) 2010</text:span><text:span>, IEEE, May 2010, Avignon, France. pp.1</text:span></text:p>
              <text:p text:style-name="Normal"><text:span>Communication dans un congrès</text:span></text:p>
              <text:p text:style-name="Normal"><text:a xlink:type="simple" xlink:href="https://inria.hal.science/inria-00485780v1">inria-00485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411v1">Energy, latency and capacity Trade-offs in wireless multi-hop networks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Ruifeng Zhang">Ruifeng Zh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/text:p>
              <text:p text:style-name="Normal"><text:span>21st Annual IEEE International Symposium on Personal, Indoor and Mobile Radio Communications</text:span><text:span>, IEEE, Sep 2010, Istanbul, Turkey. pp.2755--2760</text:span></text:p>
              <text:p text:style-name="Normal"><text:span>Communication dans un congrès</text:span></text:p>
              <text:p text:style-name="Normal"><text:a xlink:type="simple" xlink:href="https://inria.hal.science/inria-00518411v1">inria-00518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9520v1">Exploitation de la diversité par relayage dans les réseaux de capteurs sans fil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12èmes Rencontres Francophones sur les Aspects Algorithmiques de Télécommunications (AlgoTel)</text:span><text:span>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9520v1">inria-00479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342v1">Optimisation multiobjectif des performances d'un réseau sans fil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Mary Schurgot">Mary Schurgot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12èmes Rencontres Francophones sur les Aspects Algorithmiques de Télécommunications (AlgoTel)</text:span><text:span>, 2010, Belle Dune, France. pp.1</text:span></text:p>
              <text:p text:style-name="Normal"><text:span>Communication dans un congrès</text:span></text:p>
              <text:p text:style-name="Normal"><text:a xlink:type="simple" xlink:href="https://inria.hal.science/inria-00477342v1">inria-00477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50v1">U-GRAB: A Utility-based Gradient Broadcasting Algorithm for Wireless Sensor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Ruifeng Zhang">Ruifeng Zhang</text:a></text:p>
              <text:p text:style-name="Normal"><text:span>IEEE Military Communications (MILCOM)</text:span><text:span>, General Dynamics, Oct 2009, Boston, MA, United States</text:span></text:p>
              <text:p text:style-name="Normal"><text:span>Communication dans un congrès</text:span></text:p>
              <text:p text:style-name="Normal"><text:a xlink:type="simple" xlink:href="https://inria.hal.science/inria-00406350v1">inria-00406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198v1">Low Bound of Energy-Latency Trade-off of Opportunistic Routing in Multi-hop Networks</text:a></text:p>
              <text:p text:style-name="Normal"><text:a xlink:type="simple" xlink:href="https://hal.science/search/index/?q=*&amp;authFullName_s=Ruifeng Zhang">Ruifeng Zhang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Katia Jaffrès-Runser">Katia Jaffrès-Runser</text:a></text:p>
              <text:p text:style-name="Normal"><text:span>IEEE International Conference on Communications (ICC)</text:span><text:span>, IEEE, Jun 2009, Dresde, Germany</text:span></text:p>
              <text:p text:style-name="Normal"><text:span>Communication dans un congrès</text:span></text:p>
              <text:p text:style-name="Normal"><text:a xlink:type="simple" xlink:href="https://inria.hal.science/inria-00405198v1">inria-00405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196v1">Energy Efficiency of Opportunistic Routing with Unreliable Links</text:a></text:p>
              <text:p text:style-name="Normal"><text:a xlink:type="simple" xlink:href="https://hal.science/search/index/?q=*&amp;authFullName_s=Ruifeng Zhang">Ruifeng Zhang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Rong Ping Dong">Rong Ping Dong</text:a><text:span>,</text:span><text:a xlink:type="simple" xlink:href="https://hal.science/search/index/?q=*&amp;authFullName_s=Katia Jaffrès-Runser">Katia Jaffrès-Runser</text:a></text:p>
              <text:p text:style-name="Normal"><text:span>IEEE Wireless Communications and Networking Conference (WCNC)</text:span><text:span>, IEEE, Apr 2009, Budapest, Hungary</text:span></text:p>
              <text:p text:style-name="Normal"><text:span>Communication dans un congrès</text:span></text:p>
              <text:p text:style-name="Normal"><text:a xlink:type="simple" xlink:href="https://inria.hal.science/inria-00405196v1">inria-00405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52v1">On Modeling Energy-Security Trade-offs for Distributed Monitoring in Wireless Ad hoc Networks</text:a></text:p>
              <text:p text:style-name="Normal"><text:a xlink:type="simple" xlink:href="https://hal.science/search/index/?q=*&amp;authFullName_s=Seyhun M. Futaci">Seyhun M. Futaci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/text:p>
              <text:p text:style-name="Normal"><text:span>IEEE Military Communications (MILCOM)</text:span><text:span>, Nov 2008, San Diego, California, United States</text:span></text:p>
              <text:p text:style-name="Normal"><text:span>Communication dans un congrès</text:span></text:p>
              <text:p text:style-name="Normal"><text:a xlink:type="simple" xlink:href="https://inria.hal.science/inria-00406352v1">inria-0040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53v1">A Probabilistic Interference and Energy Aware Gradient Broadcasting Algorithm for Wireless Sensor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/text:p>
              <text:p text:style-name="Normal"><text:span>International Symposium on Wireless Pervasive Communications</text:span><text:span>, May 2008, Santorini, Greece</text:span></text:p>
              <text:p text:style-name="Normal"><text:span>Communication dans un congrès</text:span></text:p>
              <text:p text:style-name="Normal"><text:a xlink:type="simple" xlink:href="https://inria.hal.science/inria-00406353v1">inria-00406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065v1">Multiobjective QoS-Oriented Planning for Indoor Wireless LAN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Stéphane Ubéda">Stéphane Ubéda</text:a></text:p>
              <text:p text:style-name="Normal"><text:span>IEEE 64th Vehicular Technology Conference (VTC)</text:span><text:span>, IEEE, Sep 2006, Montreal, Canada.<text:s/></text:span><text:a xlink:type="simple" xlink:href="https://dx.doi.org/10.1109/VTCF.2006.487">⟨10.1109/VTCF.2006.487⟩</text:a></text:p>
              <text:p text:style-name="Normal"><text:span>Communication dans un congrès</text:span></text:p>
              <text:p text:style-name="Normal"><text:a xlink:type="simple" xlink:href="https://inria.hal.science/inria-00405065v1">inria-0040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082v1">Indoor wLAN Planning with a QoS constraint based on a Markovian Performance Evaluation Model</text:a></text:p>
              <text:p text:style-name="Normal"><text:a xlink:type="simple" xlink:href="https://hal.science/search/index/?q=*&amp;authFullName_s=Jia-Liang Lu">Jia-Liang Lu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Fabrice Valois">Fabrice Valois</text:a></text:p>
              <text:p text:style-name="Normal"><text:span>IEEE International Conference on Wireless and Mobile Computing, Networking and Communications (WiMob)</text:span><text:span>, IEEE, Jun 2006, Montreal, Canada.<text:s/></text:span><text:a xlink:type="simple" xlink:href="https://dx.doi.org/10.1109/WIMOB.2006.1696372">⟨10.1109/WIMOB.2006.1696372⟩</text:a></text:p>
              <text:p text:style-name="Normal"><text:span>Communication dans un congrès</text:span></text:p>
              <text:p text:style-name="Normal"><text:a xlink:type="simple" xlink:href="https://inria.hal.science/inria-00405082v1">inria-00405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190v1">A QOS-based FAP criterion for indoor 802.11 wireless LAN optimization</text:a></text:p>
              <text:p text:style-name="Normal"><text:a xlink:type="simple" xlink:href="https://hal.science/search/index/?q=*&amp;authFullName_s=Guillaume de La Roche">Guillaume de La Roche</text:a><text:span>,</text:span><text:a xlink:type="simple" xlink:href="https://hal.science/search/index/?q=*&amp;authFullName_s=Raphael Rebeyrortte">Raphael Rebeyrortt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IEEE International Conference on Communications (ICC)</text:span><text:span>, 2006, Istanbul, Turkey</text:span></text:p>
              <text:p text:style-name="Normal"><text:span>Communication dans un congrès</text:span></text:p>
              <text:p text:style-name="Normal"><text:a xlink:type="simple" xlink:href="https://inria.hal.science/inria-00405190v1">inria-00405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194v1">Assessment of a new indoor propagation prediction method based on a multi-resolution algorithm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IEEE 61st Vehicular Technology Conference (VTC)</text:span><text:span>, IEEE, Jun 2005, Stockohlm, Sweden.<text:s/></text:span><text:a xlink:type="simple" xlink:href="https://dx.doi.org/10.1109/VETECS.2005.1543244">⟨10.1109/VETECS.2005.1543244⟩</text:a></text:p>
              <text:p text:style-name="Normal"><text:span>Communication dans un congrès</text:span></text:p>
              <text:p text:style-name="Normal"><text:a xlink:type="simple" xlink:href="https://inria.hal.science/inria-00405194v1">inria-00405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192v1">A New Strategy for Indoor Propagation Fast Computation with MR-FDPF Algorithm</text:a></text:p>
              <text:p text:style-name="Normal"><text:a xlink:type="simple" xlink:href="https://hal.science/search/index/?q=*&amp;authFullName_s=Guillaume de La Roche">Guillaume de La Roche</text:a><text:span>,</text:span><text:a xlink:type="simple" xlink:href="https://hal.science/search/index/?q=*&amp;authFullName_s=Raphael Rebeyrortte">Raphael Rebeyrortt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Antennas, Radar and Wave Propagation</text:span><text:span>, IASTED, Jul 2005, Banff, Canada</text:span></text:p>
              <text:p text:style-name="Normal"><text:span>Communication dans un congrès</text:span></text:p>
              <text:p text:style-name="Normal"><text:a xlink:type="simple" xlink:href="https://inria.hal.science/inria-00405192v1">inria-00405192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b1c664" table:style-name="b1c664">
          <table:table-column table:style-name="b1c664.0"/>
          <table:table-row>
            <table:table-cell office:value-type="string">
              <text:p text:style-name="Normal"><text:a xlink:type="simple" xlink:href="https://inria.hal.science/hal-00741695v1">Fountain codes and network coding for WSN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Khaldoun Al Agha.<text:s/></text:span><text:span>Network coding</text:span><text:span>, Wiley, pp.27-72, 2012, ISTE</text:span></text:p>
              <text:p text:style-name="Normal"><text:span>Chapitre d'ouvrage</text:span></text:p>
              <text:p text:style-name="Normal"><text:a xlink:type="simple" xlink:href="https://inria.hal.science/hal-00741695v1">hal-00741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45v1">A multiobjective Tabu framework for the optimization and evaluation of wireless system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ristina Comaniciu">Cristina Comaniciu</text:a></text:p>
              <text:p text:style-name="Normal"><text:span>Wassim Jaziri,.<text:s/></text:span><text:span>Local Search Techniques: Focus on Tabu Search</text:span><text:span>, I-Tech Education and Publishing, 2008, 978-3-902613-34-9</text:span></text:p>
              <text:p text:style-name="Normal"><text:span>Chapitre d'ouvrage</text:span></text:p>
              <text:p text:style-name="Normal"><text:a xlink:type="simple" xlink:href="https://inria.hal.science/inria-00406345v1">inria-00406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49v1">On the Trade-offs of Cross-Layer Protocols for Cognitive Radio Networks</text:a></text:p>
              <text:p text:style-name="Normal"><text:a xlink:type="simple" xlink:href="https://hal.science/search/index/?q=*&amp;authFullName_s=Nie Nie">Nie Ni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/text:p>
              <text:p text:style-name="Normal"><text:span>Yang Xiao and Fei Hu.<text:s/></text:span><text:span>Cognitive Radio Networks</text:span><text:span>, Auerbach Publications, CRC Press, Taylor &amp; Francis Group, 2008, 142-0-064-20-7</text:span></text:p>
              <text:p text:style-name="Normal"><text:span>Chapitre d'ouvrage</text:span></text:p>
              <text:p text:style-name="Normal"><text:a xlink:type="simple" xlink:href="https://inria.hal.science/inria-00406349v1">inria-0040634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ce551" table:style-name="1ce551">
          <table:table-column table:style-name="1ce551.0"/>
          <table:table-row>
            <table:table-cell office:value-type="string">
              <text:p text:style-name="Normal"><text:a xlink:type="simple" xlink:href="https://hal.science/hal-03116281v1">BREVET : Méthode de synchronisation de noeuds dans un réseau de capteurs sans fil</text:a></text:p>
              <text:p text:style-name="Normal"><text:a xlink:type="simple" xlink:href="https://hal.science/search/index/?q=*&amp;authFullName_s=Adrien van den Bossche">Adrien van den Bossche</text:a><text:span>,</text:span><text:a xlink:type="simple" xlink:href="https://hal.science/search/index/?q=*&amp;authFullName_s=Réjane Dalcé">Réjane Dalcé</text:a><text:span>,</text:span><text:a xlink:type="simple" xlink:href="https://hal.science/search/index/?q=*&amp;authFullName_s=Francois Despaux">Francois Despaux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Ludovic Tancerel">Ludovic Tancere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16281v1">hal-03116281v1</text:a></text:p>
            </table:table-cell>
          </table:table-row>
        </table:table>
        <text:p text:style-name="P25"/>
        <text:p text:style-name="Heading2"><text:span text:style-name="T10">Pré-publication, Document de travail (3)</text:span></text:p>
        <text:p text:style-name="P27"/>
        <table:table table:name="9209e2" table:style-name="9209e2">
          <table:table-column table:style-name="9209e2.0"/>
          <table:table-row>
            <table:table-cell office:value-type="string">
              <text:p text:style-name="Normal"><text:a xlink:type="simple" xlink:href="https://hal.science/hal-04733595v1">Global Internet public peering capacity of interconnection: a complex network analysis</text:a></text:p>
              <text:p text:style-name="Normal"><text:a xlink:type="simple" xlink:href="https://hal.science/search/index/?q=*&amp;authFullName_s=Justin Loye">Justin Loye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Marc Bruyère">Marc Bruyère</text:a><text:span>,</text:span><text:a xlink:type="simple" xlink:href="https://hal.science/search/index/?q=*&amp;authFullName_s=Katia Jaffrès-Runser">Katia Jaffrès-Runs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595v1">hal-0473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57v1">PCach: The Case for Pre-Caching your Mobile Data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Gentian Jakllari">Gentian Jaklla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0657v1">hal-02970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4733v1">Accurately Inferring Personality Traits from the Use of Mobile Technology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Adriano Di Luzio">Adriano Di Luzio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Alessandro Mei">Alessandro Mei</text:a><text:span>,</text:span><text:a xlink:type="simple" xlink:href="https://hal.science/search/index/?q=*&amp;authFullName_s=Julinda Stefa">Julinda Stef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54733v1">hal-01954733v1</text:a></text:p>
            </table:table-cell>
          </table:table-row>
        </table:table>
        <text:p text:style-name="P28"/>
        <text:p text:style-name="Heading2"><text:span text:style-name="T11">Rapport (10)</text:span></text:p>
        <text:p text:style-name="P30"/>
        <table:table table:name="daa8c0" table:style-name="daa8c0">
          <table:table-column table:style-name="daa8c0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661v1">Fundamental limits of wireless ad hoc networks: lower MO bound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[Research Report] RR-7905, INRIA. 2012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8661v1">hal-00678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3998v1">Adding Network Coding Capabilities to the WSNet Simulator</text:a></text:p>
              <text:p text:style-name="Normal"><text:a xlink:type="simple" xlink:href="https://hal.science/search/index/?q=*&amp;authFullName_s=Wei Liang Choo">Wei Liang Choo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Marco Fiore">Marco Fiore</text:a></text:p>
              <text:p text:style-name="Normal"><text:span>[Technical Report] RT-0405, INRIA. 2011, pp.2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73998v1">inria-00573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089v2">Fundamental limits of wireless ad hoc networks: upper MO bound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Qi Wang">Qi Wang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ristina Comaniciu">Cristina Comaniciu</text:a></text:p>
              <text:p text:style-name="Normal"><text:span>[Research Report] RR-779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1089v2">hal-006410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010v1">A Multiobjective Optimization Framework for Routing in Wireless Ad Hoc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Schurgot Mary R.">Schurgot Mary R.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[Research Report] RR-7180, INRIA. 201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9010v1">inria-00449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079v1">Towards increasing packet diversity for relaying LT Fountain Codes in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[Research Report] RR-7231, INRIA. 2010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4079v1">inria-00464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961v1">A model for Pareto-optimal performance evaluation of wireless ad hoc network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ristina Comaniciu">Cristina Comaniciu</text:a></text:p>
              <text:p text:style-name="Normal"><text:span>[Research Report] RR-7379, INRIA. 201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6961v1">inria-00516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326v1">On the Flooding Overhead of Fountain Codes in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Cédric Lauradoux">Cédric Lauradoux</text:a></text:p>
              <text:p text:style-name="Normal"><text:span>[Research Report] RR-7397, INRIA.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1326v1">inria-00521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6697v1">Energy-delay bounds analysis in wireless multi-hop networks with unreliable radio links</text:a></text:p>
              <text:p text:style-name="Normal"><text:a xlink:type="simple" xlink:href="https://hal.science/search/index/?q=*&amp;authFullName_s=Ruifeng Zhang">Ruifeng Zhang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Katia Jaffrès-Runser">Katia Jaffrès-Runser</text:a></text:p>
              <text:p text:style-name="Normal"><text:span>[Research Report] RR-6598, INRIA. 2008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6697v1">inria-0030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78v1">The Adaptive Multi-Resolution Frequency-Domain ParFlow (MR-FDPF) Method for Indoor Radio Wave Propagation Simulation. Part I : Theory and Algorithms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Guillaume de La Roche">Guillaume de La Roche</text:a></text:p>
              <text:p text:style-name="Normal"><text:span>RR-5740, INRIA. 2005, pp.57</text:span></text:p>
              <text:p text:style-name="Normal"><text:span>Rapport</text:span></text:p>
              <text:p text:style-name="Normal"><text:a xlink:type="simple" xlink:href="https://inria.hal.science/inria-00070278v1">inria-00070278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53441a" table:style-name="53441a">
          <table:table-column table:style-name="53441a.0"/>
          <table:table-row>
            <table:table-cell office:value-type="string">
              <text:p text:style-name="Normal"><text:a xlink:type="simple" xlink:href="https://theses.hal.science/tel-00406342v1">Méthodologies pour la planification de réseaux locaux sans-fil</text:a></text:p>
              <text:p text:style-name="Normal"><text:a xlink:type="simple" xlink:href="https://hal.science/search/index/?q=*&amp;authFullName_s=Katia Jaffrès-Runser">Katia Jaffrès-Runser</text:a></text:p>
              <text:p text:style-name="Normal"><text:span>Réseaux et télécommunications [cs.NI]. INSA de Lyo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6342v1">tel-00406342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cd9f28" table:style-name="cd9f28">
          <table:table-column table:style-name="cd9f28.0"/>
          <table:table-row>
            <table:table-cell office:value-type="string">
              <text:p text:style-name="Normal"><text:a xlink:type="simple" xlink:href="https://hal.science/tel-02410867v1">Modélisations et Optimisation Multicritère de Réseaux</text:a></text:p>
              <text:p text:style-name="Normal"><text:a xlink:type="simple" xlink:href="https://hal.science/search/index/?q=*&amp;authFullName_s=Katia Jaffrès-Runser">Katia Jaffrès-Runser</text:a></text:p>
              <text:p text:style-name="Normal"><text:span>Réseaux et télécommunications [cs.NI]. Institut national polytechnique de Toulouse (INPT), 2019</text:span></text:p>
              <text:p text:style-name="Normal"><text:span>HDR</text:span></text:p>
              <text:p text:style-name="Normal"><text:a xlink:type="simple" xlink:href="https://hal.science/tel-02410867v1">tel-02410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JAFFRES-RUNSER</dc:title>
    <dc:subject/>
    <dc:description>CV</dc:description>
    <dc:creator/>
    <dc:date>2026-05-26T06:11:34.000</dc:date>
    <meta:generator>PHPWord</meta:generator>
    <meta:initial-creator>CCSD</meta:initial-creator>
    <meta:creation-date>2026-05-26T06:11:34.000</meta:creation-date>
    <meta:keyword/>
    <meta:user-defined meta:name="Category"/>
    <meta:user-defined meta:name="Company"/>
    <meta:user-defined meta:name="Manager"/>
  </office:meta>
</office:document-meta>
</file>