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a22f" style:family="table">
      <style:table-properties style:rel-width="100" table:align="center"/>
    </style:style>
    <style:style style:name="29a2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laus FRUCHTNIS DU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29a22f" table:style-name="29a22f">
          <table:table-column table:style-name="29a22f.0"/>
          <table:table-row>
            <table:table-cell office:value-type="string">
              <text:p text:style-name="Normal"><text:a xlink:type="simple" xlink:href="https://shs.hal.science/halshs-04322394v1">L’art comme instrument de consolidation sociale</text:a></text:p>
              <text:p text:style-name="Normal"><text:a xlink:type="simple" xlink:href="https://hal.science/search/index/?q=*&amp;authFullName_s=Sabine Forero Mendoza">Sabine Forero Mendoza</text:a><text:span>,</text:span><text:a xlink:type="simple" xlink:href="https://hal.science/search/index/?q=*&amp;authFullName_s=Pascale Peyraga">Pascale Peyraga</text:a><text:span>,</text:span><text:a xlink:type="simple" xlink:href="https://hal.science/search/index/?q=*&amp;authFullName_s=Marion Hohlfeldt">Marion Hohlfeldt</text:a><text:span>,</text:span><text:a xlink:type="simple" xlink:href="https://hal.science/search/index/?q=*&amp;authFullName_s=Klaus Fruchtnis">Klaus Fruchtnis</text:a></text:p>
              <text:p text:style-name="Normal"><text:span>Forero-Mendoza, Sabine; Hohlfeldt, Marion; Peyraga, Pascale.<text:s/></text:span><text:span>L’art en partage citoyen</text:span><text:span>, LXXII,<text:s/></text:span><text:a xlink:type="simple" xlink:href="https://editionsorbistertius.com/universitas/260-lart-en-partage-citoyen.html">Orbis Tertius</text:a><text:span>, 2023, Universitas, 978-2-36783-300-2</text:span></text:p>
              <text:p text:style-name="Normal"><text:span>Chapitre d'ouvrage</text:span></text:p>
              <text:p text:style-name="Normal"><text:a xlink:type="simple" xlink:href="https://shs.hal.science/halshs-04322394v1">halshs-04322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aus FRUCHTNIS DURAN</dc:title>
    <dc:subject/>
    <dc:description>CV</dc:description>
    <dc:creator/>
    <dc:date>2026-05-03T11:43:57.000</dc:date>
    <meta:generator>PHPWord</meta:generator>
    <meta:initial-creator>CCSD</meta:initial-creator>
    <meta:creation-date>2026-05-03T11:43:57.000</meta:creation-date>
    <meta:keyword/>
    <meta:user-defined meta:name="Category"/>
    <meta:user-defined meta:name="Company"/>
    <meta:user-defined meta:name="Manager"/>
  </office:meta>
</office:document-meta>
</file>