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5b73" style:family="table">
      <style:table-properties style:rel-width="100" table:align="center"/>
    </style:style>
    <style:style style:name="515b73.0" style:family="table-column">
      <style:table-column-properties style:column-width="0.00cm"/>
    </style:style>
    <style:style style:name="8c33e2" style:family="table">
      <style:table-properties style:rel-width="100" table:align="center"/>
    </style:style>
    <style:style style:name="8c33e2.0" style:family="table-column">
      <style:table-column-properties style:column-width="0.00cm"/>
    </style:style>
    <style:style style:name="8c6e9b" style:family="table">
      <style:table-properties style:rel-width="100" table:align="center"/>
    </style:style>
    <style:style style:name="8c6e9b.0" style:family="table-column">
      <style:table-column-properties style:column-width="0.00cm"/>
    </style:style>
    <style:style style:name="51854e" style:family="table">
      <style:table-properties style:rel-width="100" table:align="center"/>
    </style:style>
    <style:style style:name="51854e.0" style:family="table-column">
      <style:table-column-properties style:column-width="0.00cm"/>
    </style:style>
    <style:style style:name="bdad8b" style:family="table">
      <style:table-properties style:rel-width="100" table:align="center"/>
    </style:style>
    <style:style style:name="bdad8b.0" style:family="table-column">
      <style:table-column-properties style:column-width="0.00cm"/>
    </style:style>
    <style:style style:name="d1491a" style:family="table">
      <style:table-properties style:rel-width="100" table:align="center"/>
    </style:style>
    <style:style style:name="d14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écile Le Ribe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15b73" table:style-name="515b73">
          <table:table-column table:style-name="515b73.0"/>
          <table:table-row>
            <table:table-cell office:value-type="string">
              <text:p text:style-name="Normal"><text:a xlink:type="simple" xlink:href="https://hal.science/hal-02941972v1">Le Moyen Âge mort-vivant. Introduction</text:a></text:p>
              <text:p text:style-name="Normal"><text:a xlink:type="simple" xlink:href="https://hal.science/search/index/?q=*&amp;authFullName_s=Anne-Cécile Le Ribeuz-Koenig">Anne-Cécile Le Ribeuz-Koenig</text:a><text:span>,</text:span><text:a xlink:type="simple" xlink:href="https://hal.science/search/index/?q=*&amp;authFullName_s=Marc Arino">Marc Arino</text:a></text:p>
              <text:p text:style-name="Normal"><text:span>TrOPICS</text:span><text:span>, 2020, n 9, p. 1-3</text:span></text:p>
              <text:p text:style-name="Normal"><text:span>Article dans une revue</text:span></text:p>
              <text:p text:style-name="Normal"><text:a xlink:type="simple" xlink:href="https://hal.science/hal-02941972v1">hal-029419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49786v1">&amp;lt;i&amp;gt;Le Lai de l’oiselet&amp;lt;/i&amp;gt;. Itinéraire d’une fable animalière au moyen âge : Du monde indien à la civilisation européenne médiéval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Revue historique de l'océan Indien</text:span><text:span>, 2018, L’animal en Indianocéanie : De l’Antiquité à nos jours, 15, pp.220-228</text:span></text:p>
              <text:p text:style-name="Normal"><text:span>Article dans une revue</text:span></text:p>
              <text:p text:style-name="Normal"><text:a xlink:type="simple" xlink:href="https://univ-reunion.hal.science/hal-03249786v1">hal-032497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5348v1">Le laüstic oci et envolupé : enchâssement et thésaurisation de la voix dans les Lais de Marie de Franc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TrOPICS</text:span><text:span>, 2018, Supplément : autour du programme de l'agrégation de Lettres 2019, 5, pp.203-215</text:span></text:p>
              <text:p text:style-name="Normal"><text:span>Article dans une revue</text:span></text:p>
              <text:p text:style-name="Normal"><text:a xlink:type="simple" xlink:href="https://univ-reunion.hal.science/hal-01955348v1">hal-019553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5334v1">De Bohort à Marc l'essilié : exil et aventure dans le roman arthurien tardif Ysaÿe le trist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TrOPICS</text:span><text:span>, 2018, Itinéraires : littératures du voyage, de la migration et de l'exil, 5, pp.111-122</text:span></text:p>
              <text:p text:style-name="Normal"><text:span>Article dans une revue</text:span></text:p>
              <text:p text:style-name="Normal"><text:a xlink:type="simple" xlink:href="https://univ-reunion.hal.science/hal-01955334v1">hal-0195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37v1">« Figures du Salut et voies du divertissement dans Ysaïe le Triste, roman arthurien tardif (fin du XIVème siècle)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Travaux et Recherches de l'UMLV</text:span><text:span>, 2006, n°12, p. 85-115</text:span></text:p>
              <text:p text:style-name="Normal"><text:span>Article dans une revue</text:span></text:p>
              <text:p text:style-name="Normal"><text:a xlink:type="simple" xlink:href="https://hal.science/hal-01120437v1">hal-0112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948v1">« Humour et transgression des interdits dans Ysaïe le Triste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Questes : revue pluridisciplinaire d’études médiévales</text:span><text:span>, 2004, n° 7, p. 11-16</text:span></text:p>
              <text:p text:style-name="Normal"><text:span>Article dans une revue</text:span></text:p>
              <text:p text:style-name="Normal"><text:a xlink:type="simple" xlink:href="https://hal.science/hal-01126948v1">hal-0112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934v1">«Le Petit Artus de Bretagne ou la nuit féconde en romanesque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Questes : revue pluridisciplinaire d’études médiévales</text:span><text:span>, 2004, n° 6, p. 9-14</text:span></text:p>
              <text:p text:style-name="Normal"><text:span>Article dans une revue</text:span></text:p>
              <text:p text:style-name="Normal"><text:a xlink:type="simple" xlink:href="https://hal.science/hal-01126934v1">hal-01126934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c33e2" table:style-name="8c33e2">
          <table:table-column table:style-name="8c33e2.0"/>
          <table:table-row>
            <table:table-cell office:value-type="string">
              <text:p text:style-name="Normal"><text:a xlink:type="simple" xlink:href="https://univ-reunion.hal.science/hal-04224338v1">Practising the European Middle Ages from the Indian Ocean: from a colonial culture to a global culture / Pratiquer le Moyen Âge européen depuis l’océan indien: d’une culture coloniale à une culture global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Summmer School. Medievalisms from around the world: the middle ages, vector of cultural domination or mirror of cultural diversity?</text:span><text:span>, Doudet Estelle, Fonio Filippo, Sep 2023, Université de Lausanne (UNIL), Switzerland</text:span></text:p>
              <text:p text:style-name="Normal"><text:span>Communication dans un congrès</text:span></text:p>
              <text:p text:style-name="Normal"><text:a xlink:type="simple" xlink:href="https://univ-reunion.hal.science/hal-04224338v1">hal-042243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4335v1">The Middle Ages, vector of cultural domination or mirror of cultural diversity?</text:a></text:p>
              <text:p text:style-name="Normal"><text:a xlink:type="simple" xlink:href="https://hal.science/search/index/?q=*&amp;authFullName_s=Anne-Cécile Le Ribeuz-Koenig">Anne-Cécile Le Ribeuz-Koenig</text:a><text:span>,</text:span><text:a xlink:type="simple" xlink:href="https://hal.science/search/index/?q=*&amp;authFullName_s=Taku Kuroiwa">Taku Kuroiwa</text:a><text:span>,</text:span><text:a xlink:type="simple" xlink:href="https://hal.science/search/index/?q=*&amp;authFullName_s=Laurent Di Filippo">Laurent Di Filippo</text:a></text:p>
              <text:p text:style-name="Normal"><text:span>Experts' round-table : Summmer School Medievalisms from around the world: The middle ages, vector of cultural domination or mirror of cultural diversity?</text:span><text:span>, Université de Lausanne; Université Grenoble Alpes, Sep 2023, Lausanne, Switzerland</text:span></text:p>
              <text:p text:style-name="Normal"><text:span>Communication dans un congrès</text:span></text:p>
              <text:p text:style-name="Normal"><text:a xlink:type="simple" xlink:href="https://univ-reunion.hal.science/hal-04224335v1">hal-042243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50889v1">L’objet de recherche « Le Moyen Age » depuis l’océan indien : enjeux de dépolitisation et de repolitisation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Séminaire doctoral "Le politique et la politique dans la recherche réunionnaise et dans l’Océan Indien"</text:span><text:span>, Laboratoire LCF-OIES, Oct 2023, Saint-Denis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4250889v1">hal-0425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10v1">« Genres de l’imaginaire, fantasy et utopie / écotopie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De l'utopie à la science-fiction. Imaginaire et fantasmatique</text:span><text:span>, dir. Anne-Cécile Le Ribeuz - Koenig, Françoise Sylvos, Natacha Vas-Deyres, May 2021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3254210v1">hal-032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02v1">Genres de l'imaginaire et utopie : quelques pistes de recherch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Journée de recherche : De l'utopie à la science-fiction</text:span><text:span>, dir. Françoise Sylvos, Nov 2020, Université de La Réunion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3001102v1">hal-030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40v1">De quelques armures, prothèses et visions dans Games of Thrones : le corps augmenté en fantasy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Séminaire méthodologique "La réalité du corps augmenté"</text:span><text:span>, Nov 2020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3028140v1">hal-030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03v1">L’aventure dans le Chevalier au Lion de Chrétien de Troyes et dans les romans arthuriens après Chrétien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Conférence dans le cours-séminaire sur le roman arthurien</text:span><text:span>, Université de Lausanne, Apr 2019, Lausanne, Suisse</text:span></text:p>
              <text:p text:style-name="Normal"><text:span>Communication dans un congrès</text:span></text:p>
              <text:p text:style-name="Normal"><text:a xlink:type="simple" xlink:href="https://hal.science/hal-02280603v1">hal-022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26v1">De quelques media morts-vivants. Littérature médiévale et archéologie des media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« L’archéologie des media et le Moyen Âge. Pour une nouvelle approche de nos cultures médiatiques » débat avec Estelle Doudet (université de Lausanne) :</text:span><text:span>, Université de Lausanne, May 2019, Lausanne, Suisse</text:span></text:p>
              <text:p text:style-name="Normal"><text:span>Communication dans un congrès</text:span></text:p>
              <text:p text:style-name="Normal"><text:a xlink:type="simple" xlink:href="https://hal.science/hal-02280626v1">hal-022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89v1">Ovide au Moyen Age : transposer / allégoriser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« Restituer les Anciens dans la France d’Ancien Régime »</text:span><text:span>, Université de La Réunion; Université de Saint Andrews, May 2019, Saint-Denis, La Réunion</text:span></text:p>
              <text:p text:style-name="Normal"><text:span>Communication dans un congrès</text:span></text:p>
              <text:p text:style-name="Normal"><text:a xlink:type="simple" xlink:href="https://hal.science/hal-02280589v1">hal-0228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98v1">Tronc et le Papegau : compagnonnage chevaleresque et figures de la création littéraire dans deux romans arthuriens tardifs, Le Conte du Papegau et Ysaÿe le Trist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Conférence dans le cours-séminaire sur le roman arthurien</text:span><text:span>, Université de Lausanne, Apr 2019, Lausanne, Suisse</text:span></text:p>
              <text:p text:style-name="Normal"><text:span>Communication dans un congrès</text:span></text:p>
              <text:p text:style-name="Normal"><text:a xlink:type="simple" xlink:href="https://hal.science/hal-02280598v1">hal-0228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07v1">De la lyrique occitane aux Lais de Marie de France. Vocalité / scripturalité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Conférence dans le cours-séminaire "Initiation à l'ancien provençal"</text:span><text:span>, Université de Lausanne, May 2019, Lausanne, Suisse</text:span></text:p>
              <text:p text:style-name="Normal"><text:span>Communication dans un congrès</text:span></text:p>
              <text:p text:style-name="Normal"><text:a xlink:type="simple" xlink:href="https://hal.science/hal-02280607v1">hal-022806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20374v1">Poétique de l'enchâssement dans le 'Laüstic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Journée d’études autour du programme de l’agrégation de lettres 2019, Université de La Réunion, UFR LSH</text:span><text:span>, Nov 2018, Saint Denis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920374v1">hal-0192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028v1">Le Lai de l’oiselet. Itinéraire d’une fable animalière au Moyen Age : du monde indien à la civilisation européenne médiéval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Semaine de l'Histoire de l'Indianocéanie</text:span><text:span>, Nov 2017, Saint -Denis de La Réunion, France. p. 220-229</text:span></text:p>
              <text:p text:style-name="Normal"><text:span>Communication dans un congrès</text:span></text:p>
              <text:p text:style-name="Normal"><text:a xlink:type="simple" xlink:href="https://shs.hal.science/halshs-01590028v1">halshs-015900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7558v1">« Itinéraire d'un nom, de L’Estoire de Merlin (Suite Vulgate) et de la Chanson du chevalier au cygne ou Godefroid de Bouillon jusqu’au Roman d’Ysaÿe le Triste : Troncelon, Marc de Saint-Trond, Tronc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« L'onomastique dans la littérature médiévale », séminaire du CELLAM</text:span><text:span>, Christine Ferlampin-Acher, 2018, Université de Rennes 2, France</text:span></text:p>
              <text:p text:style-name="Normal"><text:span>Communication dans un congrès</text:span></text:p>
              <text:p text:style-name="Normal"><text:a xlink:type="simple" xlink:href="https://univ-reunion.hal.science/hal-01697558v1">hal-016975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20388v1">Objet, image et voix de l’amour, le miroir parlant dans 'L’Espinette amoureuse' de Jean Froissart (1369)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« Du gage d’affection à l’archive : culture matérielle et domaine de l’intime dans les sociétés de l’océan Indien », Université de La Réunion</text:span><text:span>, Nov 2018, Saint-Denis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920388v1">hal-0192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015v1">Figuration et défiguration d'Orphée à la fin du Moyen Age. Le Roman d'Ysaÿe le Trist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Journée de l’Antiquité et des Temps Anciens 2016-2017</text:span><text:span>, Université de La Réunion, Apr 2017, Saint-Denis, La Réunion. pp.177-189</text:span></text:p>
              <text:p text:style-name="Normal"><text:span>Communication dans un congrès</text:span></text:p>
              <text:p text:style-name="Normal"><text:a xlink:type="simple" xlink:href="https://hal.science/hal-01546015v1">hal-015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47v1">« L'essilié : exil et aventure dans le roman arthurien tardif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« Voyage, parcours initiatique, exil » (université de La Réunion, DIRE, dir. Corinne Duboin)</text:span><text:span>, Feb 2017, Saint -Denis de La Réunion, France</text:span></text:p>
              <text:p text:style-name="Normal"><text:span>Communication dans un congrès</text:span></text:p>
              <text:p text:style-name="Normal"><text:a xlink:type="simple" xlink:href="https://hal.science/hal-01545947v1">hal-01545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985v1">Rhétorique et roman arthurien : l’onomastique historique dans Ysaÿe le Triste – Arthur, Clovis et Legier de Boulogne-, creuset inventif du romanesqu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XXVème congrès de la société internationale arthurienne</text:span><text:span>, Jul 2017, Würzburg, Allemagne</text:span></text:p>
              <text:p text:style-name="Normal"><text:span>Communication dans un congrès</text:span></text:p>
              <text:p text:style-name="Normal"><text:a xlink:type="simple" xlink:href="https://shs.hal.science/halshs-01589985v1">halshs-0158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86v1">« Guerre et mer dans Ysaïe le Triste, roman arthurien tardif, entre enjeu littéraire et enjeu historique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Arthur, la mer et la guerre</text:span><text:span>, Université de la côte d'Opale, May 2014, Boulogne-sur-mer, France. p. 155-171</text:span></text:p>
              <text:p text:style-name="Normal"><text:span>Communication dans un congrès</text:span></text:p>
              <text:p text:style-name="Normal"><text:a xlink:type="simple" xlink:href="https://hal.science/hal-01120386v1">hal-011203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7438v1">Quelques ballades au XIVème siècle : ballades chantées et ballades lues dans 'Ysaïe le Triste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« La ballade, métamorphoses d’un genre du Moyen Age à nos jours » (30 nov. – 1er et 2 déc. 2016)</text:span><text:span>, Université d'Arras, Nov 2016, Arras, France</text:span></text:p>
              <text:p text:style-name="Normal"><text:span>Communication dans un congrès</text:span></text:p>
              <text:p text:style-name="Normal"><text:a xlink:type="simple" xlink:href="https://univ-reunion.hal.science/hal-01447438v1">hal-014474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8816v1">« La créativité : une propédeutique à l’entretien de recrutement – un compte rendu d’expérience pédagogique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«S’entre-tenir en contextes professionnels : rencontre ou mise en boite ? »</text:span><text:span>, Apr 2016, Grenoble, France</text:span></text:p>
              <text:p text:style-name="Normal"><text:span>Communication dans un congrès</text:span></text:p>
              <text:p text:style-name="Normal"><text:a xlink:type="simple" xlink:href="https://univ-reunion.hal.science/hal-01368816v1">hal-013688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932v1">Mise en page et en image du Petit Artus de Bretagne dans le manuscrit 34, collection Spencer, New York Public Library : une esthétique de la prolifération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Artus de Bretagne, du manuscrit à l'imprimé ( XIVe - XIXe siècle)</text:span><text:span>, Université de Rennes 2; Institut universitaire de France, Oct 2013, Rennes, France. pp.107-117</text:span></text:p>
              <text:p text:style-name="Normal"><text:span>Communication dans un congrès</text:span></text:p>
              <text:p text:style-name="Normal"><text:a xlink:type="simple" xlink:href="https://univ-reunion.hal.science/hal-01456932v1">hal-014569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990v1">Le programme iconographique du manuscrit 2524 de Darmstadt (1449) : interprétation singulière du texte romanesque Ysaïe le Triste et résurgences mythologiques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Dixième rencontres du Groupe de recherches en iconographie médiévale</text:span><text:span>, Institut nationale de l'histoire de l'art, Jun 2013, Paris, France</text:span></text:p>
              <text:p text:style-name="Normal"><text:span>Communication dans un congrès</text:span></text:p>
              <text:p text:style-name="Normal"><text:a xlink:type="simple" xlink:href="https://univ-reunion.hal.science/hal-01456990v1">hal-0145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71v1">« Les nains dans Ysaïe Le Triste, esthétique de la confluence et résurgences mythologiques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Séminaire de master, prof. Philippe Walter (université Stendhal)</text:span><text:span>, Oct 2012, Grenoble, France</text:span></text:p>
              <text:p text:style-name="Normal"><text:span>Communication dans un congrès</text:span></text:p>
              <text:p text:style-name="Normal"><text:a xlink:type="simple" xlink:href="https://hal.science/hal-03844771v1">hal-03844771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8c6e9b" table:style-name="8c6e9b">
          <table:table-column table:style-name="8c6e9b.0"/>
          <table:table-row>
            <table:table-cell office:value-type="string">
              <text:p text:style-name="Normal"><text:a xlink:type="simple" xlink:href="https://hal.science/hal-02941920v1">Voies/ voix de la médialité médiévale dans L'Espinette amoureuse de Jean Froissart : poésie et miroir parlant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Florence Pellegry, Sandra Saayman, Françoise Sylvos.<text:s/></text:span><text:span>Du gage d'affection à l'archive</text:span><text:span>, Presses universitaires indianocéaniques, p.267-281, 2021</text:span></text:p>
              <text:p text:style-name="Normal"><text:span>Chapitre d'ouvrage</text:span></text:p>
              <text:p text:style-name="Normal"><text:a xlink:type="simple" xlink:href="https://hal.science/hal-02941920v1">hal-0294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47v1">Les ballades chantées et lues dans le roman d'Ysaÿe le Triste, de la circonstance musicale à l'insertion poétique&amp;quot;, p. 73-88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Brigitte Buffard-Moret, Mireille Demaules.<text:s/></text:span><text:span>La Ballade, histoire et avatars d’une forme poétique</text:span><text:span>, N° 27, Honoré Champion, p. 73-88, 2020, Colloques, congrès et conférences sur le Moyen Âge, 978-2-7453-5364-1</text:span></text:p>
              <text:p text:style-name="Normal"><text:span>Chapitre d'ouvrage</text:span></text:p>
              <text:p text:style-name="Normal"><text:a xlink:type="simple" xlink:href="https://hal.science/hal-02941847v1">hal-029418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673v1">« Guerre et mer dans Ysaïe le Triste, roman arthurien tardif, entre enjeu littéraire et enjeu historique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M. Szkilnik; M. Rolland; A. Gautier.<text:s/></text:span><text:span>Arthur, la mer et la guerre</text:span><text:span>, Garnier, pp. 155-171, 2017</text:span></text:p>
              <text:p text:style-name="Normal"><text:span>Chapitre d'ouvrage</text:span></text:p>
              <text:p text:style-name="Normal"><text:a xlink:type="simple" xlink:href="https://univ-reunion.hal.science/hal-01461673v1">hal-0146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64v1">« De la bouche à l’œil, le lyrisme désenchanté dans le roman d’Ysaïe le Triste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Sens, Rhétorique et Musique. Etudes réunies en hommage à Jacqueline Cerquiglini-Toulet, dir. Sophie Albert, Mireille Demaules, Estelle Doudet, Sylvie Lefèvre, Christopher Lucken et Agathe Sultan, Paris : Honoré Champion</text:span><text:span>, p. 647-660, 2015</text:span></text:p>
              <text:p text:style-name="Normal"><text:span>Chapitre d'ouvrage</text:span></text:p>
              <text:p text:style-name="Normal"><text:a xlink:type="simple" xlink:href="https://hal.science/hal-03844764v1">hal-038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16v1">« Des manuscrits aux imprimés d’Ysaïe Le Triste : le romanesque à l’épreuve de la mise en pages et en images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Le Romanesque à la fin du Moyen Age, dir. Danièle Régnier-Bohler, Bordeaux : Presses universitaires de Bordeaux, 2009 (collection Eidolon)</text:span><text:span>, p. 243-256, 2009</text:span></text:p>
              <text:p text:style-name="Normal"><text:span>Chapitre d'ouvrage</text:span></text:p>
              <text:p text:style-name="Normal"><text:a xlink:type="simple" xlink:href="https://hal.science/hal-01120416v1">hal-011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918v1">Les clefs dans le texte et les miniatures des manuscrits d’Ysaïe le Triste, clef du romanesque ?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Fabienne Pomel.<text:s/></text:span><text:span>Les Clefs des textes médiévaux. Pouvoir, savoir et interprétation</text:span><text:span>, Presses universitaires de Rennes, p.113-131, 2006</text:span></text:p>
              <text:p text:style-name="Normal"><text:span>Chapitre d'ouvrage</text:span></text:p>
              <text:p text:style-name="Normal"><text:a xlink:type="simple" xlink:href="https://hal.science/hal-01126918v1">hal-0112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45v1">« Morts et maladies dans Ysaïe le Triste, la conversion du tragique en romanesque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Danielle Buschinger.<text:s/></text:span><text:span>La Maladie et la mort au Moyen Age, Actes du colloque d'Amiens</text:span><text:span>, Médiévales (30), Presses du centre d’études médiévales, p. 94-105, 2004, La Maladie et la mort au Moyen Age, Actes du colloque d’Amiens</text:span></text:p>
              <text:p text:style-name="Normal"><text:span>Chapitre d'ouvrage</text:span></text:p>
              <text:p text:style-name="Normal"><text:a xlink:type="simple" xlink:href="https://hal.science/hal-01120445v1">hal-0112044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51854e" table:style-name="51854e">
          <table:table-column table:style-name="51854e.0"/>
          <table:table-row>
            <table:table-cell office:value-type="string">
              <text:p text:style-name="Normal"><text:a xlink:type="simple" xlink:href="https://hal.science/hal-03254663v1">Séminaire Archives et pratiques créatives n°1 : conférence d'Estelle Doudet ( université de Lausanne) &amp;quot;Recherche créative et réalité virtuelle: une nouvelle approche de l'histoire du théâtre&amp;quot;; répondant Tristan Alonge (Maison française d'Oxford)</text:a></text:p>
              <text:p text:style-name="Normal"><text:a xlink:type="simple" xlink:href="https://hal.science/search/index/?q=*&amp;authFullName_s=Anne-Cécile Le Ribeuz-Koenig">Anne-Cécile Le Ribeuz-Koenig</text:a><text:span>,</text:span><text:a xlink:type="simple" xlink:href="https://hal.science/search/index/?q=*&amp;authFullName_s=Tristan Alonge">Tristan Along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4663v1">hal-032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68v1">Séminaire Archives et pratiques créatives n° 2 : conférence de Maroua Mannai (EMMA / Université de Paul Valéry Montpellier 3) &amp;quot;Digital Reinvention of Archives in M. Nourbese Philip Zong ! (2008) and Lubaina Himid's visual art&amp;quot;; répondante Corinne Duboin (Université de La Réunion)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4668v1">hal-0325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73v1">Séminaire Archives et pratiques créatives n° 3 : conférence de Sandie Attia (université de La Réunion) &amp;quot;Histoire et mémoire : les archives littéraires et personnelles d'Ilse Aichinger (1921-2016) et le défi de la transmission&amp;quot; ; répondante : Catherine Mazellier-Lajarrige (Université de Toulouse 2 Jean Jaurès, CREG)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4673v1">hal-03254673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bdad8b" table:style-name="bdad8b">
          <table:table-column table:style-name="bdad8b.0"/>
          <table:table-row>
            <table:table-cell office:value-type="string">
              <text:p text:style-name="Normal"><text:a xlink:type="simple" xlink:href="https://univ-reunion.hal.science/hal-01920455v1">Communication, séminaire de J. Cerquiglini-Toulet « Les noms dans la littérature médiévale » à l’Université de Paris IV-Sorbonne : « Les noms dans les récits en vers de Tristan et dans Ysaïe le Triste », janvier 1999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reunion.hal.science/hal-01920455v1">hal-019204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20468v1">Conférence, Saint-Barthélémy-de-Vals (26), Centre de Culture Scientifique, Technique et Industrielle (CCSTI) de la Drôme: « Folklore et croyances autour des mégalithes dans la littérature arthurienne », juin 2012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reunion.hal.science/hal-01920468v1">hal-019204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8811v1">« Ecriture et lecture du romanesque à la fin du Moyen Age. Le Petit Artus de Bretagne. Ysaïe le Triste. Meliador »</text:a></text:p>
              <text:p text:style-name="Normal"><text:a xlink:type="simple" xlink:href="https://hal.science/search/index/?q=*&amp;authFullName_s=Anne-Cécile Le Ribeuz-Koenig">Anne-Cécile Le Ribeuz-Koenig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univ-reunion.hal.science/hal-01368811v1">hal-01368811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d1491a" table:style-name="d1491a">
          <table:table-column table:style-name="d1491a.0"/>
          <table:table-row>
            <table:table-cell office:value-type="string">
              <text:p text:style-name="Normal"><text:a xlink:type="simple" xlink:href="https://hal.science/hal-02941965v1">Le Moyen Âge mort-vivant</text:a></text:p>
              <text:p text:style-name="Normal"><text:a xlink:type="simple" xlink:href="https://hal.science/search/index/?q=*&amp;authFullName_s=Anne-Cécile Le Ribeuz-Koenig">Anne-Cécile Le Ribeuz-Koenig</text:a><text:span>,</text:span><text:a xlink:type="simple" xlink:href="https://hal.science/search/index/?q=*&amp;authFullName_s=Marc Arino">Marc Arino</text:a></text:p>
              <text:p text:style-name="Normal"><text:span>TrOPICS</text:span><text:span>, 9, 2020</text:span></text:p>
              <text:p text:style-name="Normal"><text:span>N°spécial de revue/special issue</text:span></text:p>
              <text:p text:style-name="Normal"><text:a xlink:type="simple" xlink:href="https://hal.science/hal-02941965v1">hal-0294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écile Le Ribeuz</dc:title>
    <dc:subject/>
    <dc:description>CV</dc:description>
    <dc:creator/>
    <dc:date>2026-05-25T03:14:43.000</dc:date>
    <meta:generator>PHPWord</meta:generator>
    <meta:initial-creator>CCSD</meta:initial-creator>
    <meta:creation-date>2026-05-25T03:14:43.000</meta:creation-date>
    <meta:keyword/>
    <meta:user-defined meta:name="Category"/>
    <meta:user-defined meta:name="Company"/>
    <meta:user-defined meta:name="Manager"/>
  </office:meta>
</office:document-meta>
</file>