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d09e" style:family="table">
      <style:table-properties style:rel-width="100" table:align="center"/>
    </style:style>
    <style:style style:name="73d0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ffi Djagnikpo KPEDEN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73d09e" table:style-name="73d09e">
          <table:table-column table:style-name="73d09e.0"/>
          <table:table-row>
            <table:table-cell office:value-type="string">
              <text:p text:style-name="Normal"><text:a xlink:type="simple" xlink:href="https://hal.science/hal-02446404v1">Cartographie et analyse spatiale de la dégradation des terres dans le sud-est du Togo : une approche basée sur la télédétection</text:a></text:p>
              <text:p text:style-name="Normal"><text:a xlink:type="simple" xlink:href="https://hal.science/search/index/?q=*&amp;authFullName_s=Koffi Djagnikpo Kpedenou">Koffi Djagnikpo Kpedenou</text:a><text:span>,</text:span><text:a xlink:type="simple" xlink:href="https://hal.science/search/index/?q=*&amp;authFullName_s=Zakariyao Koumoi">Zakariyao Koumoi</text:a></text:p>
              <text:p text:style-name="Normal"><text:span>Annales de l'Université de Parakou, Série Science Naturelle et Agronomie</text:span><text:span>, 2019, 9 (1), pp.67-78</text:span></text:p>
              <text:p text:style-name="Normal"><text:span>Article dans une revue</text:span></text:p>
              <text:p text:style-name="Normal"><text:a xlink:type="simple" xlink:href="https://hal.science/hal-02446404v1">hal-024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62v1">DYNAMIQUE SPATIO-TEMPORELLE DE L’OCCUPATION DU SOL DANS LES SITES D’EXPLOITATION DE CALCAIRES AU SUD-EST DU TOGO</text:a></text:p>
              <text:p text:style-name="Normal"><text:a xlink:type="simple" xlink:href="https://hal.science/search/index/?q=*&amp;authFullName_s=Aboudala Sidi Issah">Aboudala Sidi Issah</text:a><text:span>,</text:span><text:a xlink:type="simple" xlink:href="https://hal.science/search/index/?q=*&amp;authFullName_s=Minkilabe Djangbedja">Minkilabe Djangbedja</text:a><text:span>,</text:span><text:a xlink:type="simple" xlink:href="https://hal.science/search/index/?q=*&amp;authFullName_s=Koffi Djagnikpo Kpedenou">Koffi Djagnikpo Kpedenou</text:a><text:span>,</text:span><text:a xlink:type="simple" xlink:href="https://hal.science/search/index/?q=*&amp;authFullName_s=Thiou Tanzidani K. Tchamie">Thiou Tanzidani K. Tchamie</text:a></text:p>
              <text:p text:style-name="Normal"><text:span>Revue Ivoirienne de Géographie des Savanes (RIGES)</text:span><text:span>, 2018, 4, pp.180-200</text:span></text:p>
              <text:p text:style-name="Normal"><text:span>Article dans une revue</text:span></text:p>
              <text:p text:style-name="Normal"><text:a xlink:type="simple" xlink:href="https://hal.science/hal-01832662v1">hal-0183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76v1">ANALYSE DE L'OCCUPATION DU SOL POUR LE SUIVI DE L'EVOLUTION DU PAYSAGE DU TERRITOIRE OUATCHI AU SUD-EST TOGO ENTRE 1958 ET 2015</text:a></text:p>
              <text:p text:style-name="Normal"><text:a xlink:type="simple" xlink:href="https://hal.science/search/index/?q=*&amp;authFullName_s=Koffi Djagnikpo Kpedenou">Koffi Djagnikpo Kpedenou</text:a><text:span>,</text:span><text:a xlink:type="simple" xlink:href="https://hal.science/search/index/?q=*&amp;authFullName_s=Ousmane Drabo">Ousmane Drabo</text:a><text:span>,</text:span><text:a xlink:type="simple" xlink:href="https://hal.science/search/index/?q=*&amp;authFullName_s=Awa Pounyala Ouoba">Awa Pounyala Ouoba</text:a><text:span>,</text:span><text:a xlink:type="simple" xlink:href="https://hal.science/search/index/?q=*&amp;authFullName_s=Dapola Constant E. Da">Dapola Constant E. Da</text:a><text:span>,</text:span><text:a xlink:type="simple" xlink:href="https://hal.science/search/index/?q=*&amp;authFullName_s=Thiou Tanzidani K. Tchamie">Thiou Tanzidani K. Tchamie</text:a></text:p>
              <text:p text:style-name="Normal"><text:span>CAHIERS DU CERLESHS</text:span><text:span>, 2017, XXXI (55), pp.203-228</text:span></text:p>
              <text:p text:style-name="Normal"><text:span>Article dans une revue</text:span></text:p>
              <text:p text:style-name="Normal"><text:a xlink:type="simple" xlink:href="https://hal.science/hal-01701176v1">hal-017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84v1">PRINCIPAUX FACTEURS EXPLICATIFS DE LA DYNAMIQUE DE L’OCCUPATION DU SOL DANS LE CENTRE-TOGO : APPORT DES SIG ET DES STATISTIQUES SPATIALES</text:a></text:p>
              <text:p text:style-name="Normal"><text:a xlink:type="simple" xlink:href="https://hal.science/search/index/?q=*&amp;authFullName_s=Zakariyao Koumoi">Zakariyao Koumoi</text:a><text:span>,</text:span><text:a xlink:type="simple" xlink:href="https://hal.science/search/index/?q=*&amp;authFullName_s=Tchaa Boukpessi">Tchaa Boukpessi</text:a><text:span>,</text:span><text:a xlink:type="simple" xlink:href="https://hal.science/search/index/?q=*&amp;authFullName_s=Koffi Djagnikpo Kpedenou">Koffi Djagnikpo Kpedenou</text:a></text:p>
              <text:p text:style-name="Normal"><text:span>Revue Ivoirienne de Géographie des Savanes (RIGES)</text:span><text:span>, 2017, 3, pp.252-273</text:span></text:p>
              <text:p text:style-name="Normal"><text:span>Article dans une revue</text:span></text:p>
              <text:p text:style-name="Normal"><text:a xlink:type="simple" xlink:href="https://hal.science/hal-01672684v1">hal-016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18v1">QUANTIFICATION DES CHANGEMENTS DE L’OCCUPATION DU SOL DANS LA PREFECTURE DE YOTO (SUD-EST TOGO) A L’AIDE DE L’IMAGERIE SATELLITAIRE LANDSAT</text:a></text:p>
              <text:p text:style-name="Normal"><text:a xlink:type="simple" xlink:href="https://hal.science/search/index/?q=*&amp;authFullName_s=Koffi Djagnikpo Kpedenou">Koffi Djagnikpo Kpedenou</text:a><text:span>,</text:span><text:a xlink:type="simple" xlink:href="https://hal.science/search/index/?q=*&amp;authFullName_s=Tchaa Boukpessi">Tchaa Boukpessi</text:a><text:span>,</text:span><text:a xlink:type="simple" xlink:href="https://hal.science/search/index/?q=*&amp;authFullName_s=Thiou Tanzidani K. Tchamie">Thiou Tanzidani K. Tchamie</text:a></text:p>
              <text:p text:style-name="Normal"><text:span>Sciences de l'Environnement</text:span><text:span>, 2016, 13, pp.137-156</text:span></text:p>
              <text:p text:style-name="Normal"><text:span>Article dans une revue</text:span></text:p>
              <text:p text:style-name="Normal"><text:a xlink:type="simple" xlink:href="https://hal.science/hal-01409418v1">hal-014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929v1">DYNAMIQUE SPATIO-TEMPORELLE DE L’OCCUPATION/UTILISATION DES TERRES DANS LE SUD-EST TOGO : ESSAI DE CARTOGRAPHIE A L’AIDE DE LA TELEDETECTION SPATIALE</text:a></text:p>
              <text:p text:style-name="Normal"><text:a xlink:type="simple" xlink:href="https://hal.science/search/index/?q=*&amp;authFullName_s=Koffi Djagnikpo Kpedenou">Koffi Djagnikpo Kpedenou</text:a><text:span>,</text:span><text:a xlink:type="simple" xlink:href="https://hal.science/search/index/?q=*&amp;authFullName_s=Pèhèzounam Ahe">Pèhèzounam Ahe</text:a><text:span>,</text:span><text:a xlink:type="simple" xlink:href="https://hal.science/search/index/?q=*&amp;authFullName_s=Tchaa Boukpessi">Tchaa Boukpessi</text:a></text:p>
              <text:p text:style-name="Normal"><text:span>Ahoho</text:span><text:span>, 2016, 16, pp.131-143</text:span></text:p>
              <text:p text:style-name="Normal"><text:span>Article dans une revue</text:span></text:p>
              <text:p text:style-name="Normal"><text:a xlink:type="simple" xlink:href="https://hal.science/hal-01422929v1">hal-01422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 Djagnikpo KPEDENOU</dc:title>
    <dc:subject/>
    <dc:description>CV</dc:description>
    <dc:creator/>
    <dc:date>2026-05-19T20:41:16.000</dc:date>
    <meta:generator>PHPWord</meta:generator>
    <meta:initial-creator>CCSD</meta:initial-creator>
    <meta:creation-date>2026-05-19T20:41:16.000</meta:creation-date>
    <meta:keyword/>
    <meta:user-defined meta:name="Category"/>
    <meta:user-defined meta:name="Company"/>
    <meta:user-defined meta:name="Manager"/>
  </office:meta>
</office:document-meta>
</file>