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9f62" style:family="table">
      <style:table-properties style:rel-width="100" table:align="center"/>
    </style:style>
    <style:style style:name="689f62.0" style:family="table-column">
      <style:table-column-properties style:column-width="0.00cm"/>
    </style:style>
    <style:style style:name="8d9aca" style:family="table">
      <style:table-properties style:rel-width="100" table:align="center"/>
    </style:style>
    <style:style style:name="8d9aca.0" style:family="table-column">
      <style:table-column-properties style:column-width="0.00cm"/>
    </style:style>
    <style:style style:name="b8a93f" style:family="table">
      <style:table-properties style:rel-width="100" table:align="center"/>
    </style:style>
    <style:style style:name="b8a93f.0" style:family="table-column">
      <style:table-column-properties style:column-width="0.00cm"/>
    </style:style>
    <style:style style:name="59d167" style:family="table">
      <style:table-properties style:rel-width="100" table:align="center"/>
    </style:style>
    <style:style style:name="59d1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ffi Fafadji AHANOGB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ffi-fafadji-ahanogbe">koffi-fafadji-ahanog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780-7429">0000-0003-4780-742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689f62" table:style-name="689f62">
          <table:table-column table:style-name="689f62.0"/>
          <table:table-row>
            <table:table-cell office:value-type="string">
              <text:p text:style-name="Normal"><text:a xlink:type="simple" xlink:href="https://centralesupelec.hal.science/hal-03739827v1">Electroluminescence analysis of silicon interdigitated back contact solar cells with a front surface selective band offset barrier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EPJ Photovoltaics</text:span><text:span>, 2022, Recent Advances in Spectroscopy and Microscopy of Thin-films Materials, Interfaces, and Solar Cells 2021', 13, pp.16.<text:s/></text:span><text:a xlink:type="simple" xlink:href="https://dx.doi.org/10.1051/epjpv/2022015">⟨10.1051/epjpv/2022015⟩</text:a></text:p>
              <text:p text:style-name="Normal"><text:span>Article dans une revue</text:span></text:p>
              <text:p text:style-name="Normal"><text:a xlink:type="simple" xlink:href="https://centralesupelec.hal.science/hal-03739827v1">hal-037398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53511v1">Séchage solaire de céréales : cinétiques, évaluations thermo-hygrométrique et énergétique</text:a></text:p>
              <text:p text:style-name="Normal"><text:a xlink:type="simple" xlink:href="https://hal.science/search/index/?q=*&amp;authFullName_s=Tchamye Tcha-Esso Boroze">Tchamye Tcha-Esso Boroze</text:a><text:span>,</text:span><text:a xlink:type="simple" xlink:href="https://hal.science/search/index/?q=*&amp;authFullName_s=Yaovi Ouézou Azouma">Yaovi Ouézou Azouma</text:a><text:span>,</text:span><text:a xlink:type="simple" xlink:href="https://hal.science/search/index/?q=*&amp;authFullName_s=Koffi Ahanogbe">Koffi Ahanogbe</text:a><text:span>,</text:span><text:a xlink:type="simple" xlink:href="https://hal.science/search/index/?q=*&amp;authFullName_s=Mohamed Barate">Mohamed Barate</text:a></text:p>
              <text:p text:style-name="Normal"><text:span>Journal de la Société Ouest-Africaine de Chimie</text:span><text:span>, 2018, 46, pp.41-49</text:span></text:p>
              <text:p text:style-name="Normal"><text:span>Article dans une revue</text:span></text:p>
              <text:p text:style-name="Normal"><text:a xlink:type="simple" xlink:href="https://centralesupelec.hal.science/hal-03353511v1">hal-0335351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8d9aca" table:style-name="8d9aca">
          <table:table-column table:style-name="8d9aca.0"/>
          <table:table-row>
            <table:table-cell office:value-type="string">
              <text:p text:style-name="Normal"><text:a xlink:type="simple" xlink:href="https://hal.science/hal-04894602v1">Transient currents produced by mobile ions in thick Metal-Semiconductor-Metal devices</text:a></text:p>
              <text:p text:style-name="Normal"><text:a xlink:type="simple" xlink:href="https://hal.science/search/index/?q=*&amp;authFullName_s=Leonardo Kopprio">Leonardo Kopprio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Koffi Ahanogbe">Koffi Ahanogbe</text:a><text:span>,</text:span><text:a xlink:type="simple" xlink:href="https://hal.science/search/index/?q=*&amp;authFullName_s=Pilar Lopez-Varo">Pilar Lopez-Varo</text:a><text:span>et al.</text:span></text:p>
              <text:p text:style-name="Normal"><text:span>41th European Photovoltaic Solar Energy Conference and Exhibition</text:span><text:span>, Sep 2024, Vienna, Austria</text:span></text:p>
              <text:p text:style-name="Normal"><text:span>Communication dans un congrès</text:span></text:p>
              <text:p text:style-name="Normal"><text:a xlink:type="simple" xlink:href="https://hal.science/hal-04894602v1">hal-048946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2357v1">Electroluminescence analysis of Silicon Interdigitated Back Contact for three-terminal tandem applications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James P Connolly">James P Connolly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Journées Nationales de Photovoltaïque</text:span><text:span>, Nov 2022, Dourdan,, France</text:span></text:p>
              <text:p text:style-name="Normal"><text:span>Communication dans un congrès</text:span></text:p>
              <text:p text:style-name="Normal"><text:a xlink:type="simple" xlink:href="https://centralesupelec.hal.science/hal-03712357v1">hal-037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627v1">Recent results on carrier selective three terminal perovskite on silicon-IBC tandem solar cells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Koffi Ahanogbe">Koffi Ahanogbe</text:a><text:span>,</text:span><text:a xlink:type="simple" xlink:href="https://hal.science/search/index/?q=*&amp;authFullName_s=Jean-Paul P Kleider">Jean-Paul P Kleider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Hiroyuki Kanda">Hiroyuki Kanda</text:a><text:span>et al.</text:span></text:p>
              <text:p text:style-name="Normal"><text:span>37th European Photovoltaic Solar Energy Conference and Exhibition (EU PVSEC 2020)</text:span><text:span>, Sep 2020, Lisbon, Portugal</text:span></text:p>
              <text:p text:style-name="Normal"><text:span>Communication dans un congrès</text:span></text:p>
              <text:p text:style-name="Normal"><text:a xlink:type="simple" xlink:href="https://hal.science/hal-02943627v1">hal-02943627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b8a93f" table:style-name="b8a93f">
          <table:table-column table:style-name="b8a93f.0"/>
          <table:table-row>
            <table:table-cell office:value-type="string">
              <text:p text:style-name="Normal"><text:a xlink:type="simple" xlink:href="https://hal.science/hal-03288829v1">Band offset barrier tandem solar cell multiscale design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Koffi Ahanogbe">Koffi Ahanogb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Hiroyuki Kanda">Hiroyuki Kanda</text:a><text:span>et al.</text:span></text:p>
              <text:p text:style-name="Normal"><text:span>10èmes Journées Nationales du Photovoltaic (JNPV 2020)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8829v1">hal-0328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391v1">Realistic limits of perovskite solar cell efficiency</text:a></text:p>
              <text:p text:style-name="Normal"><text:a xlink:type="simple" xlink:href="https://hal.science/search/index/?q=*&amp;authFullName_s=J.P. Connolly">J.P. Connolly</text:a><text:span>,</text:span><text:a xlink:type="simple" xlink:href="https://hal.science/search/index/?q=*&amp;authFullName_s=J Alvarez">J Alvarez</text:a><text:span>,</text:span><text:a xlink:type="simple" xlink:href="https://hal.science/search/index/?q=*&amp;authFullName_s=Koffi Ahanogbe">Koffi Ahanogbe</text:a><text:span>,</text:span><text:a xlink:type="simple" xlink:href="https://hal.science/search/index/?q=*&amp;authFullName_s=Jean-Paul Kleider">Jean-Paul Kleider</text:a><text:span>,</text:span><text:a xlink:type="simple" xlink:href="https://hal.science/search/index/?q=*&amp;authFullName_s=Zakaria Djebbour">Zakaria Djebbour</text:a><text:span>et al.</text:span></text:p>
              <text:p text:style-name="Normal"><text:span>Journées Nationales du Photovoltaïque</text:span><text:span>, Nov 2021, Dourdan, France</text:span></text:p>
              <text:p text:style-name="Normal"><text:span>Poster de conférence</text:span></text:p>
              <text:p text:style-name="Normal"><text:a xlink:type="simple" xlink:href="https://hal.science/hal-03413391v1">hal-034133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262583v1">Récentes études d'optimisation de cellules solaires tandem à trois terminaux à base de pérovskite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ames P Connolly">James P Connolly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,</text:span><text:a xlink:type="simple" xlink:href="https://hal.science/search/index/?q=*&amp;authFullName_s=Solenn Berson">Solenn Berson</text:a><text:span>et al.</text:span></text:p>
              <text:p text:style-name="Normal"><text:span>Journées Nationales de PhotoVoltaîque 2020</text:span><text:span>, Jan 2021, En visio, France</text:span></text:p>
              <text:p text:style-name="Normal"><text:span>Poster de conférence</text:span></text:p>
              <text:p text:style-name="Normal"><text:a xlink:type="simple" xlink:href="https://centralesupelec.hal.science/hal-03262583v1">hal-0326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43v1">New results on Three terminal Perovskite/Silicon Tandem solar Cells optimization: Selective Band Offset Barrier Design for better integration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M.E. Gueunier-Farret">M.E. Gueunier-Farret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Solenn Berson">Solenn Berson</text:a><text:span>et al.</text:span></text:p>
              <text:p text:style-name="Normal"><text:span>Journées Nationales du Photovoltaïque - JNPV 2020</text:span><text:span>, Jan 2021, Dourdan, France</text:span></text:p>
              <text:p text:style-name="Normal"><text:span>Poster de conférence</text:span></text:p>
              <text:p text:style-name="Normal"><text:a xlink:type="simple" xlink:href="https://hal.science/hal-03288843v1">hal-032888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344117v1">Optimisation de cellules solaires tandem à trois terminaux à base de pérovskites</text:a></text:p>
              <text:p text:style-name="Normal"><text:a xlink:type="simple" xlink:href="https://hal.science/search/index/?q=*&amp;authFullName_s=Koffi Ahanogbe">Koffi Ahanogbe</text:a><text:span>,</text:span><text:a xlink:type="simple" xlink:href="https://hal.science/search/index/?q=*&amp;authFullName_s=J.P. Connolly">J.P. Connolly</text:a><text:span>,</text:span><text:a xlink:type="simple" xlink:href="https://hal.science/search/index/?q=*&amp;authFullName_s=Cyril Léon">Cyril Léon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Marie-Estelle Gueunier-Farret">Marie-Estelle Gueunier-Farret</text:a><text:span>et al.</text:span></text:p>
              <text:p text:style-name="Normal"><text:span>JNPV 2019</text:span><text:span>, Dec 2019, Dourdan, France</text:span></text:p>
              <text:p text:style-name="Normal"><text:span>Poster de conférence</text:span></text:p>
              <text:p text:style-name="Normal"><text:a xlink:type="simple" xlink:href="https://centralesupelec.hal.science/hal-02344117v1">hal-02344117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59d167" table:style-name="59d167">
          <table:table-column table:style-name="59d167.0"/>
          <table:table-row>
            <table:table-cell office:value-type="string">
              <text:p text:style-name="Normal"><text:a xlink:type="simple" xlink:href="https://centralesupelec.hal.science/tel-04561201v1">Optimisation de cellules solaires tandem à trois terminaux à base de pérovskites</text:a></text:p>
              <text:p text:style-name="Normal"><text:a xlink:type="simple" xlink:href="https://hal.science/search/index/?q=*&amp;authFullName_s=Koffi Ahanogbe">Koffi Ahanogbe</text:a></text:p>
              <text:p text:style-name="Normal"><text:span>Sciences de l'ingénieur [physics]. Université paris-saclay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centralesupelec.hal.science/tel-04561201v1">tel-04561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ffi Fafadji AHANOGBE</dc:title>
    <dc:subject/>
    <dc:description>CV</dc:description>
    <dc:creator/>
    <dc:date>2026-05-15T18:28:22.000</dc:date>
    <meta:generator>PHPWord</meta:generator>
    <meta:initial-creator>CCSD</meta:initial-creator>
    <meta:creation-date>2026-05-15T18:28:22.000</meta:creation-date>
    <meta:keyword/>
    <meta:user-defined meta:name="Category"/>
    <meta:user-defined meta:name="Company"/>
    <meta:user-defined meta:name="Manager"/>
  </office:meta>
</office:document-meta>
</file>