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56ae" style:family="table">
      <style:table-properties style:rel-width="100" table:align="center"/>
    </style:style>
    <style:style style:name="4d56ae.0" style:family="table-column">
      <style:table-column-properties style:column-width="0.00cm"/>
    </style:style>
    <style:style style:name="fafbb4" style:family="table">
      <style:table-properties style:rel-width="100" table:align="center"/>
    </style:style>
    <style:style style:name="fafbb4.0" style:family="table-column">
      <style:table-column-properties style:column-width="0.00cm"/>
    </style:style>
    <style:style style:name="1a4e89" style:family="table">
      <style:table-properties style:rel-width="100" table:align="center"/>
    </style:style>
    <style:style style:name="1a4e89.0" style:family="table-column">
      <style:table-column-properties style:column-width="0.00cm"/>
    </style:style>
    <style:style style:name="479259" style:family="table">
      <style:table-properties style:rel-width="100" table:align="center"/>
    </style:style>
    <style:style style:name="479259.0" style:family="table-column">
      <style:table-column-properties style:column-width="0.00cm"/>
    </style:style>
    <style:style style:name="299041" style:family="table">
      <style:table-properties style:rel-width="100" table:align="center"/>
    </style:style>
    <style:style style:name="299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hei K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d56ae" table:style-name="4d56ae">
          <table:table-column table:style-name="4d56ae.0"/>
          <table:table-row>
            <table:table-cell office:value-type="string">
              <text:p text:style-name="Normal"><text:a xlink:type="simple" xlink:href="https://shs.hal.science/halshs-01511849v1">L’anaphore conceptuelle au prisme de la « théorie des blocs sémantiques »</text:a></text:p>
              <text:p text:style-name="Normal"><text:a xlink:type="simple" xlink:href="https://hal.science/search/index/?q=*&amp;authFullName_s=Kohei Kida">Kohei Kida</text:a></text:p>
              <text:p text:style-name="Normal"><text:span>Discours - Revue de linguistique, psycholinguistique et informatique</text:span><text:span>, 2016,<text:s/></text:span><text:a xlink:type="simple" xlink:href="https://dx.doi.org/10.4000/discours.9217">⟨10.4000/discours.9217⟩</text:a></text:p>
              <text:p text:style-name="Normal"><text:span>Article dans une revue</text:span></text:p>
              <text:p text:style-name="Normal"><text:a xlink:type="simple" xlink:href="https://shs.hal.science/halshs-01511849v1">halshs-01511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860v1">Prédicat argumentatif et concept ad hoc</text:a></text:p>
              <text:p text:style-name="Normal"><text:a xlink:type="simple" xlink:href="https://hal.science/search/index/?q=*&amp;authFullName_s=Kohei Kida">Kohei Kida</text:a></text:p>
              <text:p text:style-name="Normal"><text:span>Travaux de Linguistique : Revue Internationale de Linguistique Française</text:span><text:span>, 2015,<text:s/></text:span><text:a xlink:type="simple" xlink:href="https://dx.doi.org/10.3917/tl.070.0121">⟨10.3917/tl.070.0121⟩</text:a></text:p>
              <text:p text:style-name="Normal"><text:span>Article dans une revue</text:span></text:p>
              <text:p text:style-name="Normal"><text:a xlink:type="simple" xlink:href="https://shs.hal.science/halshs-01511860v1">halshs-0151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844v1">Des paradoxaux aux schémas argumentatifs</text:a></text:p>
              <text:p text:style-name="Normal"><text:a xlink:type="simple" xlink:href="https://hal.science/search/index/?q=*&amp;authFullName_s=Kohei Kida">Kohei Kida</text:a></text:p>
              <text:p text:style-name="Normal"><text:span>CORELA - COgnition, REprésentation, LAngage</text:span><text:span>, 2014,<text:s/></text:span><text:a xlink:type="simple" xlink:href="https://dx.doi.org/10.4000/corela.3630">⟨10.4000/corela.3630⟩</text:a></text:p>
              <text:p text:style-name="Normal"><text:span>Article dans une revue</text:span></text:p>
              <text:p text:style-name="Normal"><text:a xlink:type="simple" xlink:href="https://shs.hal.science/halshs-01511844v1">halshs-0151184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afbb4" table:style-name="fafbb4">
          <table:table-column table:style-name="fafbb4.0"/>
          <table:table-row>
            <table:table-cell office:value-type="string">
              <text:p text:style-name="Normal"><text:a xlink:type="simple" xlink:href="https://shs.hal.science/halshs-03372621v1">L’argumentation, entre langue et texte</text:a></text:p>
              <text:p text:style-name="Normal"><text:a xlink:type="simple" xlink:href="https://hal.science/search/index/?q=*&amp;authFullName_s=Kohei Kida">Kohei Kida</text:a></text:p>
              <text:p text:style-name="Normal"><text:span>Énonciation et Argumentation</text:span><text:span>, Université de Passo Fundo; Université Fédérale de Santa Catarina; Ecole des Hautes Etudes en Sciences Sociales, Oct 2021, Paris, France</text:span></text:p>
              <text:p text:style-name="Normal"><text:span>Communication dans un congrès</text:span></text:p>
              <text:p text:style-name="Normal"><text:a xlink:type="simple" xlink:href="https://shs.hal.science/halshs-03372621v1">halshs-0337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444v1">L'inscription de l'argumentation dans le langage : le cas de la Théorie des Blocs Sémantiques</text:a></text:p>
              <text:p text:style-name="Normal"><text:a xlink:type="simple" xlink:href="https://hal.science/search/index/?q=*&amp;authFullName_s=Kohei Kida">Kohei Kida</text:a></text:p>
              <text:p text:style-name="Normal"><text:span>Argumentation &amp; Langage</text:span><text:span>, Université de Lausanne, Sep 2015, Lausanne, Suisse</text:span></text:p>
              <text:p text:style-name="Normal"><text:span>Communication dans un congrès</text:span></text:p>
              <text:p text:style-name="Normal"><text:a xlink:type="simple" xlink:href="https://shs.hal.science/halshs-01512444v1">halshs-0151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049v1">Quelle sémantique pour les implicites ?</text:a></text:p>
              <text:p text:style-name="Normal"><text:a xlink:type="simple" xlink:href="https://hal.science/search/index/?q=*&amp;authFullName_s=Kohei Kida">Kohei Kida</text:a></text:p>
              <text:p text:style-name="Normal"><text:span>Colloque international AFI 2014 "Autour des formes implicites"</text:span><text:span>, Nov 2014, Limoges, France</text:span></text:p>
              <text:p text:style-name="Normal"><text:span>Communication dans un congrès</text:span></text:p>
              <text:p text:style-name="Normal"><text:a xlink:type="simple" xlink:href="https://shs.hal.science/halshs-01515049v1">halshs-0151504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a4e89" table:style-name="1a4e89">
          <table:table-column table:style-name="1a4e89.0"/>
          <table:table-row>
            <table:table-cell office:value-type="string">
              <text:p text:style-name="Normal"><text:a xlink:type="simple" xlink:href="https://shs.hal.science/halshs-01511628v1">川口順二教授退任記念論集</text:a></text:p>
              <text:p text:style-name="Normal"><text:a xlink:type="simple" xlink:href="https://hal.science/search/index/?q=*&amp;authFullName_s=Hiroshi Abe">Hiroshi Abe</text:a><text:span>,</text:span><text:a xlink:type="simple" xlink:href="https://hal.science/search/index/?q=*&amp;authFullName_s=France Dhorne">France Dhorne</text:a><text:span>,</text:span><text:a xlink:type="simple" xlink:href="https://hal.science/search/index/?q=*&amp;authFullName_s=Yoshitaka Haruki">Yoshitaka Haruki</text:a><text:span>,</text:span><text:a xlink:type="simple" xlink:href="https://hal.science/search/index/?q=*&amp;authFullName_s=Yoko Iguchi">Yoko Iguchi</text:a><text:span>,</text:span><text:a xlink:type="simple" xlink:href="https://hal.science/search/index/?q=*&amp;authFullName_s=Hidetake Imoto">Hidetake Imoto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1511628v1">halshs-0151162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79259" table:style-name="479259">
          <table:table-column table:style-name="479259.0"/>
          <table:table-row>
            <table:table-cell office:value-type="string">
              <text:p text:style-name="Normal"><text:a xlink:type="simple" xlink:href="https://shs.hal.science/halshs-01735461v2">L'argumentativité de la métaphore dans une sémantique argumentative</text:a></text:p>
              <text:p text:style-name="Normal"><text:a xlink:type="simple" xlink:href="https://hal.science/search/index/?q=*&amp;authFullName_s=Kohei Kida">Kohei Kida</text:a></text:p>
              <text:p text:style-name="Normal"><text:span>Marc Bonhomme; Anne-Marie Paillet; Philippe Wahl.<text:s/></text:span><text:span>Métaphore et argumentation</text:span><text:span>,<text:s/></text:span><text:a xlink:type="simple" xlink:href="http://www.editions-academia.be/index.asp?navig=catalogue&amp;amp;obj=livre&amp;amp;no=54372">Éditions Academia</text:a><text:span>, pp.117-134, 2017, 978-2-8061-0356-7</text:span></text:p>
              <text:p text:style-name="Normal"><text:span>Chapitre d'ouvrage</text:span></text:p>
              <text:p text:style-name="Normal"><text:a xlink:type="simple" xlink:href="https://shs.hal.science/halshs-01735461v2">halshs-0173546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715v1">Interprétation et traduction : &amp;lt;i&amp;gt;mareni, parfois&amp;lt;/i&amp;gt; et &amp;lt;i&amp;gt;rarement&amp;lt;/i&amp;gt;</text:a></text:p>
              <text:p text:style-name="Normal"><text:a xlink:type="simple" xlink:href="https://hal.science/search/index/?q=*&amp;authFullName_s=Kohei Kida">Kohei Kida</text:a></text:p>
              <text:p text:style-name="Normal"><text:span>J. Kawaguchi, K. Kida, K. Maejima.<text:s/></text:span><text:span>Cognition et émotion dans le langage</text:span><text:span>, Centre for Integrated Research on the Mind, Keio University, 2006</text:span></text:p>
              <text:p text:style-name="Normal"><text:span>Chapitre d'ouvrage</text:span></text:p>
              <text:p text:style-name="Normal"><text:a xlink:type="simple" xlink:href="https://shs.hal.science/halshs-02012715v1">halshs-02012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050v1">Le concept d'argumentation interne : à quoi ça sert ?</text:a></text:p>
              <text:p text:style-name="Normal"><text:a xlink:type="simple" xlink:href="https://hal.science/search/index/?q=*&amp;authFullName_s=Kohei Kida">Kohei Kida</text:a></text:p>
              <text:p text:style-name="Normal"><text:span>Marion Carel.<text:s/></text:span><text:span>Les facettes du dire. Hommage à Oswald Ducrot</text:span><text:span>,<text:s/></text:span><text:a xlink:type="simple" xlink:href="http://www.editionskime.fr/les-facettes-du-dire-hommage-a-oswald-ducrot-2/">Éditions Kimé</text:a><text:span>, pp.157-165, 2002, 978-2-84174-271-7</text:span></text:p>
              <text:p text:style-name="Normal"><text:span>Chapitre d'ouvrage</text:span></text:p>
              <text:p text:style-name="Normal"><text:a xlink:type="simple" xlink:href="https://shs.hal.science/halshs-01515050v1">halshs-0151505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99041" table:style-name="299041">
          <table:table-column table:style-name="299041.0"/>
          <table:table-row>
            <table:table-cell office:value-type="string">
              <text:p text:style-name="Normal"><text:a xlink:type="simple" xlink:href="https://shs.hal.science/tel-01520274v1">Une sémantique non-véritative des énoncés conditionnels — Essai de traitement argumentatif —</text:a></text:p>
              <text:p text:style-name="Normal"><text:a xlink:type="simple" xlink:href="https://hal.science/search/index/?q=*&amp;authFullName_s=Kohei Kida">Kohei Kida</text:a></text:p>
              <text:p text:style-name="Normal"><text:span>Linguistique. Ecole des Hautes Etudes en Sciences Sociales (EHESS)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520274v1">tel-01520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hei KIDA</dc:title>
    <dc:subject/>
    <dc:description>CV</dc:description>
    <dc:creator/>
    <dc:date>2026-04-16T13:41:57.000</dc:date>
    <meta:generator>PHPWord</meta:generator>
    <meta:initial-creator>CCSD</meta:initial-creator>
    <meta:creation-date>2026-04-16T13:41:57.000</meta:creation-date>
    <meta:keyword/>
    <meta:user-defined meta:name="Category"/>
    <meta:user-defined meta:name="Company"/>
    <meta:user-defined meta:name="Manager"/>
  </office:meta>
</office:document-meta>
</file>