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8e6" style:family="table">
      <style:table-properties style:rel-width="100" table:align="center"/>
    </style:style>
    <style:style style:name="f5e8e6.0" style:family="table-column">
      <style:table-column-properties style:column-width="0.00cm"/>
    </style:style>
    <style:style style:name="37851c" style:family="table">
      <style:table-properties style:rel-width="100" table:align="center"/>
    </style:style>
    <style:style style:name="378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KOU AIME DJON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5e8e6" table:style-name="f5e8e6">
          <table:table-column table:style-name="f5e8e6.0"/>
          <table:table-row>
            <table:table-cell office:value-type="string">
              <text:p text:style-name="Normal"><text:a xlink:type="simple" xlink:href="https://hal.science/hal-04287482v1">ISOSCAPE FOR GROUNDWATER RECHARGE ASSESSMENT OF THE CONTINENTAL TERMINAL SHALLOW AQUIFER OF THE TOGO COASTAL SEDIMENTARY BASIN</text:a></text:p>
              <text:p text:style-name="Normal"><text:a xlink:type="simple" xlink:href="https://hal.science/search/index/?q=*&amp;authFullName_s=Kokou Aime Djongon">Kokou Aime Djongon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Elisabeth Gibert-Brunet">Elisabeth Gibert-Brunet</text:a><text:span>,</text:span><text:a xlink:type="simple" xlink:href="https://hal.science/search/index/?q=*&amp;authFullName_s=M. Gnazou">M. Gnazou</text:a></text:p>
              <text:p text:style-name="Normal"><text:span>International Symposium on Isotope Hydrology</text:span><text:span>, AIEA, Jul 2023, Vienne (AUT), France</text:span></text:p>
              <text:p text:style-name="Normal"><text:span>Communication dans un congrès</text:span></text:p>
              <text:p text:style-name="Normal"><text:a xlink:type="simple" xlink:href="https://hal.science/hal-04287482v1">hal-042874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7851c" table:style-name="37851c">
          <table:table-column table:style-name="37851c.0"/>
          <table:table-row>
            <table:table-cell office:value-type="string">
              <text:p text:style-name="Normal"><text:a xlink:type="simple" xlink:href="https://hal.science/tel-04525978v1">Modélisation de la vulnérabilité des aquifères phréatiques côtiers du Golfe de Guinée sous les effets conjugués des perturbations anthropiques et du changement climatique : cas de la nappe du Continental Terminal du Bassin Sédimentaire Côtier du Togo</text:a></text:p>
              <text:p text:style-name="Normal"><text:a xlink:type="simple" xlink:href="https://hal.science/search/index/?q=*&amp;authFullName_s=Kokou Aime Djongon">Kokou Aime Djongon</text:a></text:p>
              <text:p text:style-name="Normal"><text:span>Planète et Univers [physics]. Université Paris-Saclay; Université du Québec à Montréal, 2022. Français.<text:s/></text:span><text:a xlink:type="simple" xlink:href="https://www.theses.fr/2022UPASJ028">⟨NNT : 2022UPASJ028⟩</text:a></text:p>
              <text:p text:style-name="Normal"><text:span>Thèse</text:span></text:p>
              <text:p text:style-name="Normal"><text:a xlink:type="simple" xlink:href="https://hal.science/tel-04525978v1">tel-04525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U AIME DJONGON</dc:title>
    <dc:subject/>
    <dc:description>CV</dc:description>
    <dc:creator/>
    <dc:date>2026-03-31T10:27:31.000</dc:date>
    <meta:generator>PHPWord</meta:generator>
    <meta:initial-creator>CCSD</meta:initial-creator>
    <meta:creation-date>2026-03-31T10:27:31.000</meta:creation-date>
    <meta:keyword/>
    <meta:user-defined meta:name="Category"/>
    <meta:user-defined meta:name="Company"/>
    <meta:user-defined meta:name="Manager"/>
  </office:meta>
</office:document-meta>
</file>