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cff9" style:family="table">
      <style:table-properties style:rel-width="100" table:align="center"/>
    </style:style>
    <style:style style:name="eacff9.0" style:family="table-column">
      <style:table-column-properties style:column-width="0.00cm"/>
    </style:style>
    <style:style style:name="1e38bc" style:family="table">
      <style:table-properties style:rel-width="100" table:align="center"/>
    </style:style>
    <style:style style:name="1e38bc.0" style:family="table-column">
      <style:table-column-properties style:column-width="0.00cm"/>
    </style:style>
    <style:style style:name="9ba48e" style:family="table">
      <style:table-properties style:rel-width="100" table:align="center"/>
    </style:style>
    <style:style style:name="9ba4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kou LANGU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1)</text:span></text:p>
        <text:p text:style-name="P9"/>
        <table:table table:name="eacff9" table:style-name="eacff9">
          <table:table-column table:style-name="eacff9.0"/>
          <table:table-row>
            <table:table-cell office:value-type="string">
              <text:p text:style-name="Normal"><text:a xlink:type="simple" xlink:href="https://hal.science/hal-05166718v1">Robust Unknown Input Observer Design for Uncertain and Noisy QIB-OSL Nonlinear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Pablo Segovia Castillo">Pablo Segovia Castillo</text:a><text:span>et al.</text:span></text:p>
              <text:p text:style-name="Normal"><text:span>ECC</text:span><text:span>, Jun 2025, Thessaloniki, Greece</text:span></text:p>
              <text:p text:style-name="Normal"><text:span>Communication dans un congrès</text:span></text:p>
              <text:p text:style-name="Normal"><text:a xlink:type="simple" xlink:href="https://hal.science/hal-05166718v1">hal-0516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21v1">A Nonlinear State Feedback Tracking Controller for Open Channel Irrigation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et al.</text:span></text:p>
              <text:p text:style-name="Normal"><text:span>CMWRS IFAC Workshop</text:span><text:span>, Nov 2025, Douai, France, France</text:span></text:p>
              <text:p text:style-name="Normal"><text:span>Communication dans un congrès</text:span></text:p>
              <text:p text:style-name="Normal"><text:a xlink:type="simple" xlink:href="https://hal.science/hal-05239421v1">hal-0523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50v1">Robust Polytopic Luenberger Observer for SOC Estimation of a Battery Cell</text:a></text:p>
              <text:p text:style-name="Normal"><text:a xlink:type="simple" xlink:href="https://hal.science/search/index/?q=*&amp;authFullName_s=Abdel-Rahman El-Khatib">Abdel-Rahman El-Khatib</text:a><text:span>,</text:span><text:a xlink:type="simple" xlink:href="https://hal.science/search/index/?q=*&amp;authFullName_s=Ghaleb Hoblos">Ghaleb Hoblos</text:a><text:span>,</text:span><text:a xlink:type="simple" xlink:href="https://hal.science/search/index/?q=*&amp;authFullName_s=Kokou A.A. Langueh">Kokou A.A. Langueh</text:a><text:span>,</text:span><text:a xlink:type="simple" xlink:href="https://hal.science/search/index/?q=*&amp;authFullName_s=Eric Duviella">Eric Duviella</text:a></text:p>
              <text:p text:style-name="Normal"><text:span>IEEE/IFAC ICCAD</text:span><text:span>, Jul 2025, Barcelone, Spain</text:span></text:p>
              <text:p text:style-name="Normal"><text:span>Communication dans un congrès</text:span></text:p>
              <text:p text:style-name="Normal"><text:a xlink:type="simple" xlink:href="https://hal.science/hal-05166750v1">hal-0516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99v1">A Novel Unknown Input Observer Design for Nonlinear LPV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Eric Duviella">Eric Duviella</text:a><text:span>et al.</text:span></text:p>
              <text:p text:style-name="Normal"><text:span>CDC</text:span><text:span>, Dec 2025, Rio de Janeiro (BRAZIL), Brazil</text:span></text:p>
              <text:p text:style-name="Normal"><text:span>Communication dans un congrès</text:span></text:p>
              <text:p text:style-name="Normal"><text:a xlink:type="simple" xlink:href="https://hal.science/hal-05166799v1">hal-0516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78v1">Interval Luenberger like observer for fault detection and state estimation in One Sided Lipschitz-Quadratically Inner Bounded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kou A.A. Langueh">Kokou A.A. Langueh</text:a><text:span>et al.</text:span></text:p>
              <text:p text:style-name="Normal"><text:span>SysTol’2025</text:span><text:span>, Oct 2025, Ayia Napa, Cyprus</text:span></text:p>
              <text:p text:style-name="Normal"><text:span>Communication dans un congrès</text:span></text:p>
              <text:p text:style-name="Normal"><text:a xlink:type="simple" xlink:href="https://hal.science/hal-05166778v1">hal-0516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41v1">Unknown Input Observer design for LPV OSL-QIB nonlinear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Lucien Etienne">Lucien Etienne</text:a><text:span>et al.</text:span></text:p>
              <text:p text:style-name="Normal"><text:span>IFAC ROCOND and LPVS</text:span><text:span>, Jul 2025, Porto, Portugal</text:span></text:p>
              <text:p text:style-name="Normal"><text:span>Communication dans un congrès</text:span></text:p>
              <text:p text:style-name="Normal"><text:a xlink:type="simple" xlink:href="https://hal.science/hal-05166741v1">hal-0516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137v1">Design of Observer Schemes for One-sided Lipschitz Noisy Nonlinear Systems</text:a></text:p>
              <text:p text:style-name="Normal"><text:a xlink:type="simple" xlink:href="https://hal.science/search/index/?q=*&amp;authFullName_s=Juan Pablo Arango">Juan Pablo Arango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kou Langueh">Kokou Langueh</text:a><text:span>,</text:span><text:a xlink:type="simple" xlink:href="https://hal.science/search/index/?q=*&amp;authFullName_s=Pablo Segovia">Pablo Segovia</text:a><text:span>et al.</text:span></text:p>
              <text:p text:style-name="Normal"><text:span>2024 IEEE 20th International Conference on Automation Science and Engineering (CASE)</text:span><text:span>, Aug 2024, Bari, Italy. pp.748-754,<text:s/></text:span><text:a xlink:type="simple" xlink:href="https://dx.doi.org/10.1109/CASE59546.2024.10711340">⟨10.1109/CASE59546.2024.10711340⟩</text:a></text:p>
              <text:p text:style-name="Normal"><text:span>Communication dans un congrès</text:span></text:p>
              <text:p text:style-name="Normal"><text:a xlink:type="simple" xlink:href="https://hal.science/hal-04972137v1">hal-0497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91v1">Unknown Input Observer Scheme for Open-flow Irrigation Channels</text:a></text:p>
              <text:p text:style-name="Normal"><text:a xlink:type="simple" xlink:href="https://hal.science/search/index/?q=*&amp;authFullName_s=Juan Pablo Arango">Juan Pablo Arango</text:a><text:span>,</text:span><text:a xlink:type="simple" xlink:href="https://hal.science/search/index/?q=*&amp;authFullName_s=Gregory Conde">Gregory Cond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Kokou Langueh">Kokou Langueh</text:a><text:span>et al.</text:span></text:p>
              <text:p text:style-name="Normal"><text:span>IAMES</text:span><text:span>, May 2024, Savona, Italy. pp.7-12,<text:s/></text:span><text:a xlink:type="simple" xlink:href="https://dx.doi.org/10.1016/j.ifacol.2024.07.083">⟨10.1016/j.ifacol.2024.07.083⟩</text:a></text:p>
              <text:p text:style-name="Normal"><text:span>Communication dans un congrès</text:span></text:p>
              <text:p text:style-name="Normal"><text:a xlink:type="simple" xlink:href="https://hal.science/hal-04972091v1">hal-0497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74v1">Unknown input observer for sampled data system with time-varying sampling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Kokou A.A. Langueh">Kokou A.A. Langueh</text:a><text:span>,</text:span><text:a xlink:type="simple" xlink:href="https://hal.science/search/index/?q=*&amp;authFullName_s=Laurentiu Hetel">Laurentiu Hetel</text:a></text:p>
              <text:p text:style-name="Normal"><text:span>European Control Conference</text:span><text:span>, Jun 2023, Bucharest (RO), Romania</text:span></text:p>
              <text:p text:style-name="Normal"><text:span>Communication dans un congrès</text:span></text:p>
              <text:p text:style-name="Normal"><text:a xlink:type="simple" xlink:href="https://hal.science/hal-04140974v1">hal-0414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36v1">Nonlinear Set-based Model Predictive Control for Exploration: Application to Environmental Missions</text:a></text:p>
              <text:p text:style-name="Normal"><text:a xlink:type="simple" xlink:href="https://hal.science/search/index/?q=*&amp;authFullName_s=A Anderson">A Anderson</text:a><text:span>,</text:span><text:a xlink:type="simple" xlink:href="https://hal.science/search/index/?q=*&amp;authFullName_s=J Martin">J Martin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 Etienne">L Etienne</text:a><text:span>,</text:span><text:a xlink:type="simple" xlink:href="https://hal.science/search/index/?q=*&amp;authFullName_s=K Langueh">K Langueh</text:a><text:span>et al.</text:span></text:p>
              <text:p text:style-name="Normal"><text:span>19th International Conference on Informatics in Control, Automation and Robotics, ICINCO</text:span><text:span>, Jul 2022, Lisboa, Portugal</text:span></text:p>
              <text:p text:style-name="Normal"><text:span>Communication dans un congrès</text:span></text:p>
              <text:p text:style-name="Normal"><text:a xlink:type="simple" xlink:href="https://hal.science/hal-03647736v1">hal-0364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878v1">Water Quality Map Extraction from Field Measurements Targetting Robotic Simulations</text:a></text:p>
              <text:p text:style-name="Normal"><text:a xlink:type="simple" xlink:href="https://hal.science/search/index/?q=*&amp;authFullName_s=A Anderson">A Anderson</text:a><text:span>,</text:span><text:a xlink:type="simple" xlink:href="https://hal.science/search/index/?q=*&amp;authFullName_s=J Martin">J Martin</text:a><text:span>,</text:span><text:a xlink:type="simple" xlink:href="https://hal.science/search/index/?q=*&amp;authFullName_s=J Mougin">J Mougin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E Duviella">E Duviella</text:a><text:span>et al.</text:span></text:p>
              <text:p text:style-name="Normal"><text:span>2nd IFAC Workshop on Integrated Assessment Modelling for Environmental Systems IAMES 2022</text:span><text:span>, Jun 2022, Tarbes, France. pp.1-6,<text:s/></text:span><text:a xlink:type="simple" xlink:href="https://dx.doi.org/10.1016/j.ifacol.2022.07.630">⟨10.1016/j.ifacol.2022.07.630⟩</text:a></text:p>
              <text:p text:style-name="Normal"><text:span>Communication dans un congrès</text:span></text:p>
              <text:p text:style-name="Normal"><text:a xlink:type="simple" xlink:href="https://hal.science/hal-03610878v1">hal-0361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45v1">Robust Observer synthesis for Bilinear Parameter Varying system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Kokou Anani Agbessi Langueh">Kokou Anani Agbessi Langueh</text:a><text:span>,</text:span><text:a xlink:type="simple" xlink:href="https://hal.science/search/index/?q=*&amp;authFullName_s=Hassan Karkaba">Hassan Karkaba</text:a><text:span>,</text:span><text:a xlink:type="simple" xlink:href="https://hal.science/search/index/?q=*&amp;authFullName_s=Alessio Iovine">Alessio Iovine</text:a></text:p>
              <text:p text:style-name="Normal"><text:span>61st IEEE Conference on Decision and Control (CDC 2022)</text:span><text:span>, Dec 2022, Cancun, Mexico.<text:s/></text:span><text:a xlink:type="simple" xlink:href="https://dx.doi.org/10.1109/cdc51059.2022.9992459">⟨10.1109/cdc51059.2022.9992459⟩</text:a></text:p>
              <text:p text:style-name="Normal"><text:span>Communication dans un congrès</text:span></text:p>
              <text:p text:style-name="Normal"><text:a xlink:type="simple" xlink:href="https://hal.science/hal-03794045v1">hal-0379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47v1">Map Meshing Impact on the Efficiency of Nonlinear Set-based Model Predictive Control for Water Quality Assessment</text:a></text:p>
              <text:p text:style-name="Normal"><text:a xlink:type="simple" xlink:href="https://hal.science/search/index/?q=*&amp;authFullName_s=Alejandro Anderson">Alejandro Anderson</text:a><text:span>,</text:span><text:a xlink:type="simple" xlink:href="https://hal.science/search/index/?q=*&amp;authFullName_s=Javier García">Javier García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Kokou A.A. Langueh">Kokou A.A. Langueh</text:a><text:span>et al.</text:span></text:p>
              <text:p text:style-name="Normal"><text:span>CMWRS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4056747v1">hal-0405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13v1">Self triggered controller co-design using LASSO regression</text:a></text:p>
              <text:p text:style-name="Normal"><text:a xlink:type="simple" xlink:href="https://hal.science/search/index/?q=*&amp;authFullName_s=Etienne Lucien">Etienne Lucien</text:a><text:span>,</text:span><text:a xlink:type="simple" xlink:href="https://hal.science/search/index/?q=*&amp;authFullName_s=Kokou A.A. Langueh">Kokou A.A. Langueh</text:a><text:span>,</text:span><text:a xlink:type="simple" xlink:href="https://hal.science/search/index/?q=*&amp;authFullName_s=Lala Rajaoarisoa">Lala Rajaoarisoa</text:a></text:p>
              <text:p text:style-name="Normal"><text:span>2022 30th Mediterranean Conference on Control and Automation (MED)</text:span><text:span>, Jun 2022, Vouliagmeni, France. pp.139-144,<text:s/></text:span><text:a xlink:type="simple" xlink:href="https://dx.doi.org/10.1109/MED54222.2022.9837186">⟨10.1109/MED54222.2022.9837186⟩</text:a></text:p>
              <text:p text:style-name="Normal"><text:span>Communication dans un congrès</text:span></text:p>
              <text:p text:style-name="Normal"><text:a xlink:type="simple" xlink:href="https://hal.science/hal-04446913v1">hal-04446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268v1">Online estimation of the ON-state resistance Ron of a mosfet in a conversion chain for failure prognostics</text:a></text:p>
              <text:p text:style-name="Normal"><text:a xlink:type="simple" xlink:href="https://hal.science/search/index/?q=*&amp;authFullName_s=Kokou Langueh">Kokou Langueh</text:a><text:span>,</text:span><text:a xlink:type="simple" xlink:href="https://hal.science/search/index/?q=*&amp;authFullName_s=Ghaleb Hoblos">Ghaleb Hoblos</text:a><text:span>,</text:span><text:a xlink:type="simple" xlink:href="https://hal.science/search/index/?q=*&amp;authFullName_s=Houcine Chafouk">Houcine Chafouk</text:a></text:p>
              <text:p text:style-name="Normal"><text:span>15th European Conference on Advanced Control and Diagnosis</text:span><text:span>, Nov 2019, Bologna, Italy</text:span></text:p>
              <text:p text:style-name="Normal"><text:span>Communication dans un congrès</text:span></text:p>
              <text:p text:style-name="Normal"><text:a xlink:type="simple" xlink:href="https://normandie-univ.hal.science/hal-02331268v1">hal-02331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9395v1">Topology identification of network systems</text:a></text:p>
              <text:p text:style-name="Normal"><text:a xlink:type="simple" xlink:href="https://hal.science/search/index/?q=*&amp;authFullName_s=Kokou A.A. Langueh">Kokou A.A. Langueh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Thierry Floquet">Thierry Floquet</text:a></text:p>
              <text:p text:style-name="Normal"><text:span>CDC 2017 - 56th IEEE Conference on Decision and Control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inria.hal.science/hal-01649395v1">hal-01649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9405v1">Finite-time estimation for linear TDS via two coupled Luenberger observers</text:a></text:p>
              <text:p text:style-name="Normal"><text:a xlink:type="simple" xlink:href="https://hal.science/search/index/?q=*&amp;authFullName_s=Kokou Langueh">Kokou Langueh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Thierry Floquet">Thierry Floquet</text:a></text:p>
              <text:p text:style-name="Normal"><text:span>CDC 2017 - 56th IEEE Conference on Decision and Control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inria.hal.science/hal-01649405v1">hal-0164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88v1">Observabilty singularities and observer design: dual immersion approach</text:a></text:p>
              <text:p text:style-name="Normal"><text:a xlink:type="simple" xlink:href="https://hal.science/search/index/?q=*&amp;authFullName_s=Kokou A.A. Langueh">Kokou A.A. Langueh</text:a><text:span>,</text:span><text:a xlink:type="simple" xlink:href="https://hal.science/search/index/?q=*&amp;authFullName_s=Octaviana Datcu">Octaviana Datcu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Krishna Busawon">Krishna Busawon</text:a></text:p>
              <text:p text:style-name="Normal"><text:span>10th IFAC Symposium on Nonlinear Control Systems, NOLCOS</text:span><text:span>, Aug 2016, Monterey, United States</text:span></text:p>
              <text:p text:style-name="Normal"><text:span>Communication dans un congrès</text:span></text:p>
              <text:p text:style-name="Normal"><text:a xlink:type="simple" xlink:href="https://hal.science/hal-01333688v1">hal-01333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852v1">Finite-time observer for linear system with time delay</text:a></text:p>
              <text:p text:style-name="Normal"><text:a xlink:type="simple" xlink:href="https://hal.science/search/index/?q=*&amp;authFullName_s=Kokou A.A. Langueh">Kokou A.A. Langueh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Thierry Floquet">Thierry Floquet</text:a></text:p>
              <text:p text:style-name="Normal"><text:span>IEEE Chinese Control Conference</text:span><text:span>, IEEE, Jul 2016, Chengdu, China</text:span></text:p>
              <text:p text:style-name="Normal"><text:span>Communication dans un congrès</text:span></text:p>
              <text:p text:style-name="Normal"><text:a xlink:type="simple" xlink:href="https://inria.hal.science/hal-01410852v1">hal-01410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876v1">Finite-time unknown input observer for linear time-delay systems</text:a></text:p>
              <text:p text:style-name="Normal"><text:a xlink:type="simple" xlink:href="https://hal.science/search/index/?q=*&amp;authFullName_s=Kokou A.A. Langueh">Kokou A.A. Langueh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Thierry Floquet">Thierry Floquet</text:a></text:p>
              <text:p text:style-name="Normal"><text:span>CDC2016</text:span><text:span>, IEEE, Dec 2016, Las Vegas, United States</text:span></text:p>
              <text:p text:style-name="Normal"><text:span>Communication dans un congrès</text:span></text:p>
              <text:p text:style-name="Normal"><text:a xlink:type="simple" xlink:href="https://inria.hal.science/hal-01410876v1">hal-0141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49v1">Outputs analysis and dual immersion method for chaotic systems</text:a></text:p>
              <text:p text:style-name="Normal"><text:a xlink:type="simple" xlink:href="https://hal.science/search/index/?q=*&amp;authFullName_s=Kokou A.A. Langueh">Kokou A.A. Langueh</text:a><text:span>,</text:span><text:a xlink:type="simple" xlink:href="https://hal.science/search/index/?q=*&amp;authFullName_s=Octaviana Datcu">Octaviana Datcu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Krishna Busawon">Krishna Busawon</text:a></text:p>
              <text:p text:style-name="Normal"><text:span>International Conference on Computing, Communication and Security, ICCCS 2015</text:span><text:span>, PROF. SUBRAMANIAM GANESAN, Dec 2015, Pointe Aux Piments, Mauritius</text:span></text:p>
              <text:p text:style-name="Normal"><text:span>Communication dans un congrès</text:span></text:p>
              <text:p text:style-name="Normal"><text:a xlink:type="simple" xlink:href="https://hal.science/hal-01240249v1">hal-01240249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1e38bc" table:style-name="1e38bc">
          <table:table-column table:style-name="1e38bc.0"/>
          <table:table-row>
            <table:table-cell office:value-type="string">
              <text:p text:style-name="Normal"><text:a xlink:type="simple" xlink:href="https://hal.science/hal-05239538v1">A robust unknown input observer for open channel irrigation systems</text:a></text:p>
              <text:p text:style-name="Normal"><text:a xlink:type="simple" xlink:href="https://hal.science/search/index/?q=*&amp;authFullName_s=Juan Pablo Arango">Juan Pablo Arango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kou Langueh">Kokou Langueh</text:a><text:span>,</text:span><text:a xlink:type="simple" xlink:href="https://hal.science/search/index/?q=*&amp;authFullName_s=Pablo Segovia">Pablo Segovia</text:a><text:span>et al.</text:span></text:p>
              <text:p text:style-name="Normal"><text:span>Control Engineering Practice</text:span><text:span>, 2025, 165, pp.106510.<text:s/></text:span><text:a xlink:type="simple" xlink:href="https://dx.doi.org/10.1016/j.conengprac.2025.106510">⟨10.1016/j.conengprac.2025.106510⟩</text:a></text:p>
              <text:p text:style-name="Normal"><text:span>Article dans une revue</text:span></text:p>
              <text:p text:style-name="Normal"><text:a xlink:type="simple" xlink:href="https://hal.science/hal-05239538v1">hal-0523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661v1">A Novel Unknown Input Observer Design for Nonlinear LPV Systems</text:a></text:p>
              <text:p text:style-name="Normal"><text:a xlink:type="simple" xlink:href="https://hal.science/search/index/?q=*&amp;authFullName_s=Juan Pablo Arango">Juan Pablo Arango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kou Langueh">Kokou Langueh</text:a><text:span>,</text:span><text:a xlink:type="simple" xlink:href="https://hal.science/search/index/?q=*&amp;authFullName_s=Pablo Segovia">Pablo Segovia</text:a><text:span>et al.</text:span></text:p>
              <text:p text:style-name="Normal"><text:span>IEEE Control Systems Letters</text:span><text:span>, 2025, 9, pp.1658-1663.<text:s/></text:span><text:a xlink:type="simple" xlink:href="https://dx.doi.org/10.1109/LCSYS.2025.3580325">⟨10.1109/LCSYS.2025.3580325⟩</text:a></text:p>
              <text:p text:style-name="Normal"><text:span>Article dans une revue</text:span></text:p>
              <text:p text:style-name="Normal"><text:a xlink:type="simple" xlink:href="https://hal.science/hal-05166661v1">hal-0516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66v1">Unknown input observer for quadratically inner bounded-one sided Lipschitz perturbed nonlinear systems</text:a></text:p>
              <text:p text:style-name="Normal"><text:a xlink:type="simple" xlink:href="https://hal.science/search/index/?q=*&amp;authFullName_s=Juan Pablo Arango">Juan Pablo Arango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kou Langueh">Kokou Langueh</text:a><text:span>,</text:span><text:a xlink:type="simple" xlink:href="https://hal.science/search/index/?q=*&amp;authFullName_s=Pablo Segovia">Pablo Segovia</text:a><text:span>et al.</text:span></text:p>
              <text:p text:style-name="Normal"><text:span>International Journal of Systems Science</text:span><text:span>, 2024, pp.1-14.<text:s/></text:span><text:a xlink:type="simple" xlink:href="https://dx.doi.org/10.1080/00207721.2024.2436141">⟨10.1080/00207721.2024.2436141⟩</text:a></text:p>
              <text:p text:style-name="Normal"><text:span>Article dans une revue</text:span></text:p>
              <text:p text:style-name="Normal"><text:a xlink:type="simple" xlink:href="https://hal.science/hal-04972066v1">hal-04972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7630v1">Fixed-time sliding mode based observer for nonlinear systems with unknown parameters and unknown inputs</text:a></text:p>
              <text:p text:style-name="Normal"><text:a xlink:type="simple" xlink:href="https://hal.science/search/index/?q=*&amp;authFullName_s=Kokou A.A. Langueh">Kokou A.A. Langueh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Thierry Floquet">Thierry Floquet</text:a></text:p>
              <text:p text:style-name="Normal"><text:span>IET Control Theory and Applications</text:span><text:span>, 2020, 14 (14), pp.1920 - 1927.<text:s/></text:span><text:a xlink:type="simple" xlink:href="https://dx.doi.org/10.1049/iet-cta.2019.1049">⟨10.1049/iet-cta.2019.1049⟩</text:a></text:p>
              <text:p text:style-name="Normal"><text:span>Article dans une revue</text:span></text:p>
              <text:p text:style-name="Normal"><text:a xlink:type="simple" xlink:href="https://inria.hal.science/hal-02637630v1">hal-0263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901v1">Impulsive fixed-time observer for linear time-delay systems</text:a></text:p>
              <text:p text:style-name="Normal"><text:a xlink:type="simple" xlink:href="https://hal.science/search/index/?q=*&amp;authFullName_s=Kokou Langueh">Kokou Langueh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Thierry Floquet">Thierry Floquet</text:a></text:p>
              <text:p text:style-name="Normal"><text:span>Journal of The Franklin Institute</text:span><text:span>, 2018, 355 (7), pp.3354-3366.<text:s/></text:span><text:a xlink:type="simple" xlink:href="https://dx.doi.org/10.1016/j.jfranklin.2018.02.019">⟨10.1016/j.jfranklin.2018.02.019⟩</text:a></text:p>
              <text:p text:style-name="Normal"><text:span>Article dans une revue</text:span></text:p>
              <text:p text:style-name="Normal"><text:a xlink:type="simple" xlink:href="https://hal.science/hal-02057901v1">hal-0205790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ba48e" table:style-name="9ba48e">
          <table:table-column table:style-name="9ba48e.0"/>
          <table:table-row>
            <table:table-cell office:value-type="string">
              <text:p text:style-name="Normal"><text:a xlink:type="simple" xlink:href="https://theses.hal.science/tel-02115262v2">Estimation en temps fini de systèmes non linéaires et à retards avec application aux systèmes en réseau</text:a></text:p>
              <text:p text:style-name="Normal"><text:a xlink:type="simple" xlink:href="https://hal.science/search/index/?q=*&amp;authFullName_s=Kokou Anani Agbessi Langueh">Kokou Anani Agbessi Langueh</text:a></text:p>
              <text:p text:style-name="Normal"><text:span>Automatique / Robotique. Ecole Centrale de Lille, 2018. Français.<text:s/></text:span><text:a xlink:type="simple" xlink:href="https://www.theses.fr/2018ECLI0012">⟨NNT : 2018ECLI0012⟩</text:a></text:p>
              <text:p text:style-name="Normal"><text:span>Thèse</text:span></text:p>
              <text:p text:style-name="Normal"><text:a xlink:type="simple" xlink:href="https://theses.hal.science/tel-02115262v2">tel-0211526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kou LANGUEH</dc:title>
    <dc:subject/>
    <dc:description>CV</dc:description>
    <dc:creator/>
    <dc:date>2026-05-24T11:21:33.000</dc:date>
    <meta:generator>PHPWord</meta:generator>
    <meta:initial-creator>CCSD</meta:initial-creator>
    <meta:creation-date>2026-05-24T11:21:33.000</meta:creation-date>
    <meta:keyword/>
    <meta:user-defined meta:name="Category"/>
    <meta:user-defined meta:name="Company"/>
    <meta:user-defined meta:name="Manager"/>
  </office:meta>
</office:document-meta>
</file>