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3e3b" style:family="table">
      <style:table-properties style:rel-width="100" table:align="center"/>
    </style:style>
    <style:style style:name="8c3e3b.0" style:family="table-column">
      <style:table-column-properties style:column-width="0.00cm"/>
    </style:style>
    <style:style style:name="950b3c" style:family="table">
      <style:table-properties style:rel-width="100" table:align="center"/>
    </style:style>
    <style:style style:name="950b3c.0" style:family="table-column">
      <style:table-column-properties style:column-width="0.00cm"/>
    </style:style>
    <style:style style:name="9a73f6" style:family="table">
      <style:table-properties style:rel-width="100" table:align="center"/>
    </style:style>
    <style:style style:name="9a73f6.0" style:family="table-column">
      <style:table-column-properties style:column-width="0.00cm"/>
    </style:style>
    <style:style style:name="db25bc" style:family="table">
      <style:table-properties style:rel-width="100" table:align="center"/>
    </style:style>
    <style:style style:name="db25bc.0" style:family="table-column">
      <style:table-column-properties style:column-width="0.00cm"/>
    </style:style>
    <style:style style:name="ff9b09" style:family="table">
      <style:table-properties style:rel-width="100" table:align="center"/>
    </style:style>
    <style:style style:name="ff9b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kougan Désiré AGBAV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c3e3b" table:style-name="8c3e3b">
          <table:table-column table:style-name="8c3e3b.0"/>
          <table:table-row>
            <table:table-cell office:value-type="string">
              <text:p text:style-name="Normal"><text:a xlink:type="simple" xlink:href="https://hal.science/hal-04936036v1">La reprise du travail au terme de la maladie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Juristourisme : le mensuel des acteurs du tourisme &amp; des loisirs [Juris tourisme]</text:span><text:span>, 2025, 281, pp.30</text:span></text:p>
              <text:p text:style-name="Normal"><text:span>Article dans une revue</text:span></text:p>
              <text:p text:style-name="Normal"><text:a xlink:type="simple" xlink:href="https://hal.science/hal-04936036v1">hal-049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74v1">La garantie de la sécurité des gens de mer à bord des navires : Quelles règles ? Quels acteurs ?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Les Cahiers du LARJ</text:span><text:span>, 2024, La sécurité, 2, pp.142-156</text:span></text:p>
              <text:p text:style-name="Normal"><text:span>Article dans une revue</text:span></text:p>
              <text:p text:style-name="Normal"><text:a xlink:type="simple" xlink:href="https://hal.science/hal-04936074v1">hal-049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95v1">Les droits des femmes au sein de la profession de marin en France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Neptunus</text:span><text:span>, 2021, 27 (2), pp.1-6</text:span></text:p>
              <text:p text:style-name="Normal"><text:span>Article dans une revue</text:span></text:p>
              <text:p text:style-name="Normal"><text:a xlink:type="simple" xlink:href="https://hal.science/hal-03824295v1">hal-038242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32514v1">L'OIT et son oeuvre d'amélioration des conditions de travail des gens de mer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Neptunus</text:span><text:span>, 2020, 26 (3), pp.1-11</text:span></text:p>
              <text:p text:style-name="Normal"><text:span>Article dans une revue</text:span></text:p>
              <text:p text:style-name="Normal"><text:a xlink:type="simple" xlink:href="https://nantes-universite.hal.science/hal-03832514v1">hal-038325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84233v1">Contrat de travail maritime international : les rattachements du conflit de lois ne valent pas pour la protection sociale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Neptunus</text:span><text:span>, 2019, 25 (2), pp.1-8</text:span></text:p>
              <text:p text:style-name="Normal"><text:span>Article dans une revue</text:span></text:p>
              <text:p text:style-name="Normal"><text:a xlink:type="simple" xlink:href="https://nantes-universite.hal.science/hal-03884233v1">hal-0388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95v1">Contrat de travail maritime international : les rattachements du confit de lois ne valent pas pour la protection sociale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Neptunus</text:span><text:span>, 2019, 25 (2), 8p</text:span></text:p>
              <text:p text:style-name="Normal"><text:span>Article dans une revue</text:span></text:p>
              <text:p text:style-name="Normal"><text:a xlink:type="simple" xlink:href="https://hal.science/hal-04632795v1">hal-0463279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50b3c" table:style-name="950b3c">
          <table:table-column table:style-name="950b3c.0"/>
          <table:table-row>
            <table:table-cell office:value-type="string">
              <text:p text:style-name="Normal"><text:a xlink:type="simple" xlink:href="https://hal.science/hal-04936082v1">Les droits des travailleurs maritimes mis à rude épreuve : Les leçons de la crise de la mer Rouge</text:a></text:p>
              <text:p text:style-name="Normal"><text:a xlink:type="simple" xlink:href="https://hal.science/search/index/?q=*&amp;authFullName_s=Kokougan Désiré AGBAVON">Kokougan Désiré AGBAVON</text:a><text:span>,</text:span><text:a xlink:type="simple" xlink:href="https://hal.science/search/index/?q=*&amp;authFullName_s=Ibrahima Fedior Dia">Ibrahima Fedior Dia</text:a></text:p>
              <text:p text:style-name="Normal"><text:span>"Le travail dans tous ses états - Améliorer le travail pour un avenir juste et durable"</text:span><text:span>, Centre de recherche interuniversitaire sur la mondialisation et le travail (CRIMT)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936082v1">hal-0493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55v1">Le contrôle des navires par l’État du port et son opérationnalisation au port autonome de Lomé</text:a></text:p>
              <text:p text:style-name="Normal"><text:a xlink:type="simple" xlink:href="https://hal.science/search/index/?q=*&amp;authFullName_s=Kokougan Désiré AGBAVON">Kokougan Désiré AGBAVON</text:a><text:span>,</text:span><text:a xlink:type="simple" xlink:href="https://hal.science/search/index/?q=*&amp;authFullName_s=Kristin Bartenstein">Kristin Bartenstein</text:a></text:p>
              <text:p text:style-name="Normal"><text:span>Le Code togolais de la marine marchande – bilan, enjeux et perspectives nouvelles</text:span><text:span>, Association Togolaise de Droit Maritime, Nov 2023, Lomé, Togo</text:span></text:p>
              <text:p text:style-name="Normal"><text:span>Communication dans un congrès</text:span></text:p>
              <text:p text:style-name="Normal"><text:a xlink:type="simple" xlink:href="https://hal.science/hal-04632855v1">hal-046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50v1">Le rôle des acteurs étatiques dans la protection de l’environnement marin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Le référentiel environnemental</text:span><text:span>, Laboratoire de recherche juridique (Université du Littoral Côte d'Opale), 2020, Boulogne sur Mer, France</text:span></text:p>
              <text:p text:style-name="Normal"><text:span>Communication dans un congrès</text:span></text:p>
              <text:p text:style-name="Normal"><text:a xlink:type="simple" xlink:href="https://hal.science/hal-04632850v1">hal-046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48v1">L'internationalisation des équipages de navires : entre sécurité maritime et protection des travailleurs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Les rencontres des étudiants de cycles supérieurs</text:span><text:span>, Faculté de droit de l'Université Laval, 2020, Québec, Canada</text:span></text:p>
              <text:p text:style-name="Normal"><text:span>Communication dans un congrès</text:span></text:p>
              <text:p text:style-name="Normal"><text:a xlink:type="simple" xlink:href="https://hal.science/hal-04632848v1">hal-0463284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9a73f6" table:style-name="9a73f6">
          <table:table-column table:style-name="9a73f6.0"/>
          <table:table-row>
            <table:table-cell office:value-type="string">
              <text:p text:style-name="Normal"><text:a xlink:type="simple" xlink:href="https://hal.science/hal-04936023v1">Le Code togolais de la marine marchande sept ans après : bilan, enjeux et perspectives nouvelles. Actes du Colloque international des 2 et 3 novembre 2023</text:a></text:p>
              <text:p text:style-name="Normal"><text:a xlink:type="simple" xlink:href="https://hal.science/search/index/?q=*&amp;authFullName_s=Kuassi Deckon">Kuassi Deckon</text:a><text:span>,</text:span><text:a xlink:type="simple" xlink:href="https://hal.science/search/index/?q=*&amp;authFullName_s=Akodah Ayewouadan">Akodah Ayewouadan</text:a><text:span>,</text:span><text:a xlink:type="simple" xlink:href="https://hal.science/search/index/?q=*&amp;authFullName_s=Komlanvi Issifou Agbam">Komlanvi Issifou Agbam</text:a><text:span>,</text:span><text:a xlink:type="simple" xlink:href="https://hal.science/search/index/?q=*&amp;authFullName_s=Kokougan Désiré AGBAVON">Kokougan Désiré AGBAVON</text:a></text:p>
              <text:p text:style-name="Normal"><text:span>Colloque international sur le nouveau Code togolais de la marine marchande sept ans après : bilan, enjeux et perspectives nouvelles</text:span><text:span>, Nov 2023, Lomé, Togo. Éditions du CREDIJ, 297 p., 2024, Bibliothèque des actes, 978-99982-66-58-2</text:span></text:p>
              <text:p text:style-name="Normal"><text:span>Proceedings/Recueil des communications</text:span></text:p>
              <text:p text:style-name="Normal"><text:a xlink:type="simple" xlink:href="https://hal.science/hal-04936023v1">hal-049360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b25bc" table:style-name="db25bc">
          <table:table-column table:style-name="db25bc.0"/>
          <table:table-row>
            <table:table-cell office:value-type="string">
              <text:p text:style-name="Normal"><text:a xlink:type="simple" xlink:href="https://hal.science/tel-04632840v1">La protection des gens de mer à l'épreuve de l'activité des agences de fourniture de main-d'oeuvre maritime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Droit. Université du Littoral Côte d'Opale; Université Laval (Québec, Canada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32840v1">tel-0463284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f9b09" table:style-name="ff9b09">
          <table:table-column table:style-name="ff9b09.0"/>
          <table:table-row>
            <table:table-cell office:value-type="string">
              <text:p text:style-name="Normal"><text:a xlink:type="simple" xlink:href="https://hal.science/hal-04611893v1">Le contrat d’engagement maritime français : du Code du travail maritime (1926) au Code des transports (depuis 2010)</text:a></text:p>
              <text:p text:style-name="Normal"><text:a xlink:type="simple" xlink:href="https://hal.science/search/index/?q=*&amp;authFullName_s=Kokougan Désiré AGBAVON">Kokougan Désiré AGBAVON</text:a></text:p>
              <text:p text:style-name="Normal"><text:span>Borde, Christian; Roulet, Éric.<text:s/></text:span><text:span>L’engagement maritime en France XVIe-XXIe</text:span><text:span>, 4, Shaker Verlag, pp.219-233, 2022, 978-3-8440-8333-0</text:span></text:p>
              <text:p text:style-name="Normal"><text:span>Chapitre d'ouvrage</text:span></text:p>
              <text:p text:style-name="Normal"><text:a xlink:type="simple" xlink:href="https://hal.science/hal-04611893v1">hal-04611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kougan Désiré AGBAVON</dc:title>
    <dc:subject/>
    <dc:description>CV</dc:description>
    <dc:creator/>
    <dc:date>2026-05-18T00:30:07.000</dc:date>
    <meta:generator>PHPWord</meta:generator>
    <meta:initial-creator>CCSD</meta:initial-creator>
    <meta:creation-date>2026-05-18T00:30:07.000</meta:creation-date>
    <meta:keyword/>
    <meta:user-defined meta:name="Category"/>
    <meta:user-defined meta:name="Company"/>
    <meta:user-defined meta:name="Manager"/>
  </office:meta>
</office:document-meta>
</file>