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90f" style:family="table">
      <style:table-properties style:rel-width="100" table:align="center"/>
    </style:style>
    <style:style style:name="e0690f.0" style:family="table-column">
      <style:table-column-properties style:column-width="0.00cm"/>
    </style:style>
    <style:style style:name="9c7c9b" style:family="table">
      <style:table-properties style:rel-width="100" table:align="center"/>
    </style:style>
    <style:style style:name="9c7c9b.0" style:family="table-column">
      <style:table-column-properties style:column-width="0.00cm"/>
    </style:style>
    <style:style style:name="f6edf1" style:family="table">
      <style:table-properties style:rel-width="100" table:align="center"/>
    </style:style>
    <style:style style:name="f6edf1.0" style:family="table-column">
      <style:table-column-properties style:column-width="0.00cm"/>
    </style:style>
    <style:style style:name="6757b3" style:family="table">
      <style:table-properties style:rel-width="100" table:align="center"/>
    </style:style>
    <style:style style:name="6757b3.0" style:family="table-column">
      <style:table-column-properties style:column-width="0.00cm"/>
    </style:style>
    <style:style style:name="57b6c8" style:family="table">
      <style:table-properties style:rel-width="100" table:align="center"/>
    </style:style>
    <style:style style:name="57b6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mlanvi Issifou AGB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e0690f" table:style-name="e0690f">
          <table:table-column table:style-name="e0690f.0"/>
          <table:table-row>
            <table:table-cell office:value-type="string">
              <text:p text:style-name="Normal"><text:a xlink:type="simple" xlink:href="https://hal.science/hal-04746098v1">La réforme du droit des contrats civils et commerciaux vue d'ailleurs: quelques observations formulées à partir du régime du contrat d'entreprise au Québec. La réforme du droit des contrats civils et commerciaux vue d’ailleurs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La réforme du droit des contrats civils et commerciaux vue d'ailleurs</text:span><text:span>, Apr 2024, Nantes (France), France</text:span></text:p>
              <text:p text:style-name="Normal"><text:span>Poster de conférence</text:span></text:p>
              <text:p text:style-name="Normal"><text:a xlink:type="simple" xlink:href="https://hal.science/hal-04746098v1">hal-047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26v1">Le doctorat, une expérience plurielle : regards croisés d'Afrique, de France et du Canada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L’attractivité de la responsabilité sociétale des entreprises dans les relations économiques : regards croisés des droits français et des États de l’OHADA</text:span><text:span>, May 2024, Bordeaux, France. 2024</text:span></text:p>
              <text:p text:style-name="Normal"><text:span>Poster de conférence</text:span></text:p>
              <text:p text:style-name="Normal"><text:a xlink:type="simple" xlink:href="https://hal.science/hal-04746126v1">hal-04746126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9c7c9b" table:style-name="9c7c9b">
          <table:table-column table:style-name="9c7c9b.0"/>
          <table:table-row>
            <table:table-cell office:value-type="string">
              <text:p text:style-name="Normal"><text:a xlink:type="simple" xlink:href="https://hal.science/hal-04745959v1">La classification des obligations d’après leurs sources dans le Code civil du Québec : regard critique et constructif à la lumière de la récente réforme des droits français et belge des obligations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Revue internationale de droit comparé</text:span><text:span>, 2024, 3, pp.129-146</text:span></text:p>
              <text:p text:style-name="Normal"><text:span>Article dans une revue</text:span></text:p>
              <text:p text:style-name="Normal"><text:a xlink:type="simple" xlink:href="https://hal.science/hal-04745959v1">hal-047459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586v1">La loi togolaise n° 2019-014 du 29 octobre 2019: le nouveau cadre juridique de la protection des données à caractère personnel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Revue ATDA</text:span><text:span>, 2020, 5</text:span></text:p>
              <text:p text:style-name="Normal"><text:span>Article dans une revue</text:span></text:p>
              <text:p text:style-name="Normal"><text:a xlink:type="simple" xlink:href="https://nantes-universite.hal.science/hal-03467586v1">hal-034675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568v1">La loi sénégalaise n° 02-2020 du 7 janvier 2020: le nouveau cadre juridique de référence des PME entre avancées et oublis?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Revue ATDA</text:span><text:span>, 2020</text:span></text:p>
              <text:p text:style-name="Normal"><text:span>Article dans une revue</text:span></text:p>
              <text:p text:style-name="Normal"><text:a xlink:type="simple" xlink:href="https://nantes-universite.hal.science/hal-03467568v1">hal-0346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786v1">Le régime juridique de la résiliation par un acquéreur de l’immeuble grevé d’un contrat de bail à usage professionnel en droit OHADA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Revue ATDA</text:span><text:span>, 2020, 6</text:span></text:p>
              <text:p text:style-name="Normal"><text:span>Article dans une revue</text:span></text:p>
              <text:p text:style-name="Normal"><text:a xlink:type="simple" xlink:href="https://hal.science/hal-03638786v1">hal-036387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575v1">Quelles influences du changement climatique sur les investissements directs étrangers en Afrique?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Lex4 Magazine</text:span><text:span>, 2020</text:span></text:p>
              <text:p text:style-name="Normal"><text:span>Article dans une revue</text:span></text:p>
              <text:p text:style-name="Normal"><text:a xlink:type="simple" xlink:href="https://nantes-universite.hal.science/hal-03467575v1">hal-034675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547v1">La consécration légale de l'imprévision en droit français: quelles influences sur le droit québécois des contrats?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Revue générale de droit</text:span><text:span>, 2020</text:span></text:p>
              <text:p text:style-name="Normal"><text:span>Article dans une revue</text:span></text:p>
              <text:p text:style-name="Normal"><text:a xlink:type="simple" xlink:href="https://nantes-universite.hal.science/hal-03467547v1">hal-034675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32579v1">La limitation de la responsabilité du propriétaire de navire dans le nouveau Code togolais de la marine marchande de 2016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Neptunus</text:span><text:span>, 2020, 26 (3), pp.1-6</text:span></text:p>
              <text:p text:style-name="Normal"><text:span>Article dans une revue</text:span></text:p>
              <text:p text:style-name="Normal"><text:a xlink:type="simple" xlink:href="https://nantes-universite.hal.science/hal-03832579v1">hal-038325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489v1">Le COVID-19 : la porte ouverte pour une entrée de l'imprévision dans les États d'Afrique Francophone à droit civil codifié?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Recueil LGA<text:s/></text:span><text:span>, 2020, 5</text:span></text:p>
              <text:p text:style-name="Normal"><text:span>Article dans une revue</text:span></text:p>
              <text:p text:style-name="Normal"><text:a xlink:type="simple" xlink:href="https://nantes-universite.hal.science/hal-03467489v1">hal-034674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506v1">La décision du 29 juin 2017 de la CCJA en matière d'obligation de révélation de l'arbitre: une première, déjà questionnée par la réforme du droit OHADA de l'arbitrage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<text:s/>Penant : Revue de droit des pays d'Afrique</text:span><text:span>, 2019, 908, pp.409-423</text:span></text:p>
              <text:p text:style-name="Normal"><text:span>Article dans une revue</text:span></text:p>
              <text:p text:style-name="Normal"><text:a xlink:type="simple" xlink:href="https://nantes-universite.hal.science/hal-03467506v1">hal-034675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594v1">La promotion des investissements privés en droit togolais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Revue juridique et politique des États francophones</text:span><text:span>, 2019, 4, p. 550</text:span></text:p>
              <text:p text:style-name="Normal"><text:span>Article dans une revue</text:span></text:p>
              <text:p text:style-name="Normal"><text:a xlink:type="simple" xlink:href="https://nantes-universite.hal.science/hal-03467594v1">hal-034675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467602v1">Quel encadrement juridique pour les PME/ PMI dans l'espace OHADA?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Actualités du droit</text:span><text:span>, 2019</text:span></text:p>
              <text:p text:style-name="Normal"><text:span>Article dans une revue</text:span></text:p>
              <text:p text:style-name="Normal"><text:a xlink:type="simple" xlink:href="https://nantes-universite.hal.science/hal-03467602v1">hal-034676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26373v1">L'évolution du régime de responsabilité du transporteur maritime de marchandises en droit togolais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Neptunus</text:span><text:span>, 2018, 24 (1), pp.1-11</text:span></text:p>
              <text:p text:style-name="Normal"><text:span>Article dans une revue</text:span></text:p>
              <text:p text:style-name="Normal"><text:a xlink:type="simple" xlink:href="https://nantes-universite.hal.science/hal-03826373v1">hal-0382637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6edf1" table:style-name="f6edf1">
          <table:table-column table:style-name="f6edf1.0"/>
          <table:table-row>
            <table:table-cell office:value-type="string">
              <text:p text:style-name="Normal"><text:a xlink:type="simple" xlink:href="https://hal.science/hal-05479314v1">Quelques observations formulées à partir du régime du contrat d'entreprise au Québec</text:a></text:p>
              <text:p text:style-name="Normal"><text:a xlink:type="simple" xlink:href="https://hal.science/search/index/?q=*&amp;authFullName_s=Charles-Édouard Bucher">Charles-Édouard Bucher</text:a><text:span>,</text:span><text:a xlink:type="simple" xlink:href="https://hal.science/search/index/?q=*&amp;authFullName_s=Marie-Anne Daillant">Marie-Anne Daillant</text:a><text:span>,</text:span><text:a xlink:type="simple" xlink:href="https://hal.science/search/index/?q=*&amp;authFullName_s=Komlanvi Issifou Agbam">Komlanvi Issifou Agbam</text:a></text:p>
              <text:p text:style-name="Normal"><text:span>La réforme du droit des contrats civils et commerciaux vue d'ailleurs</text:span><text:span>, Laboratoire IRDP de Nantes Université, Apr 2024, Nantes, France</text:span></text:p>
              <text:p text:style-name="Normal"><text:span>Communication dans un congrès</text:span></text:p>
              <text:p text:style-name="Normal"><text:a xlink:type="simple" xlink:href="https://hal.science/hal-05479314v1">hal-0547931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6757b3" table:style-name="6757b3">
          <table:table-column table:style-name="6757b3.0"/>
          <table:table-row>
            <table:table-cell office:value-type="string">
              <text:p text:style-name="Normal"><text:a xlink:type="simple" xlink:href="https://hal.science/hal-04936023v1">Le Code togolais de la marine marchande sept ans après : bilan, enjeux et perspectives nouvelles. Actes du Colloque international des 2 et 3 novembre 2023</text:a></text:p>
              <text:p text:style-name="Normal"><text:a xlink:type="simple" xlink:href="https://hal.science/search/index/?q=*&amp;authFullName_s=Kuassi Deckon">Kuassi Deckon</text:a><text:span>,</text:span><text:a xlink:type="simple" xlink:href="https://hal.science/search/index/?q=*&amp;authFullName_s=Akodah Ayewouadan">Akodah Ayewouadan</text:a><text:span>,</text:span><text:a xlink:type="simple" xlink:href="https://hal.science/search/index/?q=*&amp;authFullName_s=Komlanvi Issifou Agbam">Komlanvi Issifou Agbam</text:a><text:span>,</text:span><text:a xlink:type="simple" xlink:href="https://hal.science/search/index/?q=*&amp;authFullName_s=Kokougan Désiré AGBAVON">Kokougan Désiré AGBAVON</text:a></text:p>
              <text:p text:style-name="Normal"><text:span>Colloque international sur le nouveau Code togolais de la marine marchande sept ans après : bilan, enjeux et perspectives nouvelles</text:span><text:span>, Nov 2023, Lomé, Togo. Éditions du CREDIJ, 297 p., 2024, Bibliothèque des actes, 978-99982-66-58-2</text:span></text:p>
              <text:p text:style-name="Normal"><text:span>Proceedings/Recueil des communications</text:span></text:p>
              <text:p text:style-name="Normal"><text:a xlink:type="simple" xlink:href="https://hal.science/hal-04936023v1">hal-0493602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7b6c8" table:style-name="57b6c8">
          <table:table-column table:style-name="57b6c8.0"/>
          <table:table-row>
            <table:table-cell office:value-type="string">
              <text:p text:style-name="Normal"><text:a xlink:type="simple" xlink:href="https://hal.science/tel-04746027v1">Le contrat face à l’imprévision dans les pays francophones d’Afrique subsaharienne : essai d’une analyse normative socio-économique</text:a></text:p>
              <text:p text:style-name="Normal"><text:a xlink:type="simple" xlink:href="https://hal.science/search/index/?q=*&amp;authFullName_s=Komlanvi Issifou Agbam">Komlanvi Issifou Agbam</text:a></text:p>
              <text:p text:style-name="Normal"><text:span>Droit. Nantes université; Université Laval (Québec, Canada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46027v1">tel-04746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lanvi Issifou AGBAM</dc:title>
    <dc:subject/>
    <dc:description>CV</dc:description>
    <dc:creator/>
    <dc:date>2026-05-17T23:21:44.000</dc:date>
    <meta:generator>PHPWord</meta:generator>
    <meta:initial-creator>CCSD</meta:initial-creator>
    <meta:creation-date>2026-05-17T23:21:44.000</meta:creation-date>
    <meta:keyword/>
    <meta:user-defined meta:name="Category"/>
    <meta:user-defined meta:name="Company"/>
    <meta:user-defined meta:name="Manager"/>
  </office:meta>
</office:document-meta>
</file>