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bdd2" style:family="table">
      <style:table-properties style:rel-width="100" table:align="center"/>
    </style:style>
    <style:style style:name="6fbd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an No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nan-noah">konan-no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729-8165">0009-0009-0729-81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1)</text:span></text:p>
        <text:p text:style-name="P15"/>
        <table:table table:name="6fbdd2" table:style-name="6fbdd2">
          <table:table-column table:style-name="6fbdd2.0"/>
          <table:table-row>
            <table:table-cell office:value-type="string">
              <text:p text:style-name="Normal"><text:a xlink:type="simple" xlink:href="https://hal.science/hal-05372851v1">https://innovationsocialeusp.ca/crits/publications/traversee-des-territoires-et-creation-litteraire?</text:a></text:p>
              <text:p text:style-name="Normal"><text:a xlink:type="simple" xlink:href="https://hal.science/search/index/?q=*&amp;authFullName_s=Léonce Noah">Léonce Noah</text:a></text:p>
              <text:p text:style-name="Normal"><text:span>https://innovationsocialeusp.ca/crits/publications/traversee-des-territoires-et-creation-litteraire?</text:span><text:span>, 6, pp.32 ,34, 2025, https://innovationsocialeusp.ca/wp-content/uploads/2025/05/Note-de-recherche-CRITS-no.6-Mattia-Scarpulla_final.pdf</text:span></text:p>
              <text:p text:style-name="Normal"><text:span>N°spécial de revue/special issue</text:span></text:p>
              <text:p text:style-name="Normal"><text:a xlink:type="simple" xlink:href="https://hal.science/hal-05372851v1">hal-05372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an Noah</dc:title>
    <dc:subject/>
    <dc:description>CV</dc:description>
    <dc:creator/>
    <dc:date>2026-05-25T11:03:12.000</dc:date>
    <meta:generator>PHPWord</meta:generator>
    <meta:initial-creator>CCSD</meta:initial-creator>
    <meta:creation-date>2026-05-25T11:03:12.000</meta:creation-date>
    <meta:keyword/>
    <meta:user-defined meta:name="Category"/>
    <meta:user-defined meta:name="Company"/>
    <meta:user-defined meta:name="Manager"/>
  </office:meta>
</office:document-meta>
</file>