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ec55" style:family="table">
      <style:table-properties style:rel-width="100" table:align="center"/>
    </style:style>
    <style:style style:name="cbec55.0" style:family="table-column">
      <style:table-column-properties style:column-width="0.00cm"/>
    </style:style>
    <style:style style:name="f0f6fe" style:family="table">
      <style:table-properties style:rel-width="100" table:align="center"/>
    </style:style>
    <style:style style:name="f0f6fe.0" style:family="table-column">
      <style:table-column-properties style:column-width="0.00cm"/>
    </style:style>
    <style:style style:name="bd536a" style:family="table">
      <style:table-properties style:rel-width="100" table:align="center"/>
    </style:style>
    <style:style style:name="bd536a.0" style:family="table-column">
      <style:table-column-properties style:column-width="0.00cm"/>
    </style:style>
    <style:style style:name="609d78" style:family="table">
      <style:table-properties style:rel-width="100" table:align="center"/>
    </style:style>
    <style:style style:name="609d78.0" style:family="table-column">
      <style:table-column-properties style:column-width="0.00cm"/>
    </style:style>
    <style:style style:name="028843" style:family="table">
      <style:table-properties style:rel-width="100" table:align="center"/>
    </style:style>
    <style:style style:name="028843.0" style:family="table-column">
      <style:table-column-properties style:column-width="0.00cm"/>
    </style:style>
    <style:style style:name="6a2516" style:family="table">
      <style:table-properties style:rel-width="100" table:align="center"/>
    </style:style>
    <style:style style:name="6a2516.0" style:family="table-column">
      <style:table-column-properties style:column-width="0.00cm"/>
    </style:style>
    <style:style style:name="6262e7" style:family="table">
      <style:table-properties style:rel-width="100" table:align="center"/>
    </style:style>
    <style:style style:name="626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 Todor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nstantin-todorov">konstantin-todor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16-6692">0000-0002-9116-6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753247">2267532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s://www.lirmm.fr/users/utilisateurs-lirmm/konstantin-todorov">https://www.lirmm.fr/users/utilisateurs-lirmm/konstantin-todorov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13)</text:span></text:p>
        <text:p text:style-name="P20"/>
        <table:table table:name="cbec55" table:style-name="cbec55">
          <table:table-column table:style-name="cbec55.0"/>
          <table:table-row>
            <table:table-cell office:value-type="string">
              <text:p text:style-name="Normal"><text:a xlink:type="simple" xlink:href="https://hal.science/hal-05559598v1">Therapeutic monoclonal antibodies repurposing in oncology via IMGT/mAb-KG embedding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Taciana Manso">Taciana Manso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text:span>et al.</text:span></text:p>
              <text:p text:style-name="Normal"><text:span>BMC Medical Informatics and Decision Making</text:span><text:span>, 2026, 26 (1), pp.89.<text:s/></text:span><text:a xlink:type="simple" xlink:href="https://dx.doi.org/10.1186/s12911-026-03394-4">⟨10.1186/s12911-026-03394-4⟩</text:a></text:p>
              <text:p text:style-name="Normal"><text:span>Article dans une revue</text:span></text:p>
              <text:p text:style-name="Normal"><text:a xlink:type="simple" xlink:href="https://hal.science/hal-05559598v1">hal-055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22v1">An In-depth Analysis of the Linguistic Characteristics of Science Claims on the Web and their Impact on Fact-checking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Yavuz Selim Kartal">Yavuz Selim Kartal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Stefan Dietze">Stefan Dietze</text:a><text:span>et al.</text:span></text:p>
              <text:p text:style-name="Normal"><text:span>ACM Transactions on the Web</text:span><text:span>, 2025,<text:s/></text:span><text:a xlink:type="simple" xlink:href="https://dx.doi.org/10.1145/3746170">⟨10.1145/3746170⟩</text:a></text:p>
              <text:p text:style-name="Normal"><text:span>Article dans une revue</text:span></text:p>
              <text:p text:style-name="Normal"><text:a xlink:type="simple" xlink:href="https://hal.science/hal-05163522v1">hal-051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876v1">Analysis of the Performance of Representation Learning Methods for Entity Alignment: Benchmark Versus Real-World Data</text:a></text:p>
              <text:p text:style-name="Normal"><text:a xlink:type="simple" xlink:href="https://hal.science/search/index/?q=*&amp;authFullName_s=Ensiyeh Raoufi">Ensiyeh Raoufi</text:a><text:span>,</text:span><text:a xlink:type="simple" xlink:href="https://hal.science/search/index/?q=*&amp;authFullName_s=Bill Gates Happi Happi">Bill Gates Happi Happi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Konstantin Todorov">Konstantin Todorov</text:a></text:p>
              <text:p text:style-name="Normal"><text:span>Semantic Web – Interoperability, Usability, Applicability</text:span><text:span>, 2025, 17 (1),<text:s/></text:span><text:a xlink:type="simple" xlink:href="https://dx.doi.org/10.1177/09217134251389825">⟨10.1177/09217134251389825⟩</text:a></text:p>
              <text:p text:style-name="Normal"><text:span>Article dans une revue</text:span></text:p>
              <text:p text:style-name="Normal"><text:a xlink:type="simple" xlink:href="https://hal.science/hal-05447876v1">hal-05447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042v1">IMGT/RobustpMHC: robust training for class-I MHC peptide binding prediction</text:a></text:p>
              <text:p text:style-name="Normal"><text:a xlink:type="simple" xlink:href="https://hal.science/search/index/?q=*&amp;authFullName_s=Anjana Kushwaha">Anjana Kushwaha</text:a><text:span>,</text:span><text:a xlink:type="simple" xlink:href="https://hal.science/search/index/?q=*&amp;authFullName_s=Patrice Duroux">Patrice Duroux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ofia Kossida">Sofia Kossida</text:a></text:p>
              <text:p text:style-name="Normal"><text:span>Briefings in Bioinformatics</text:span><text:span>, 2024, 25 (6),<text:s/></text:span><text:a xlink:type="simple" xlink:href="https://dx.doi.org/10.1093/bib/bbae552">⟨10.1093/bib/bbae552⟩</text:a></text:p>
              <text:p text:style-name="Normal"><text:span>Article dans une revue</text:span></text:p>
              <text:p text:style-name="Normal"><text:a xlink:type="simple" xlink:href="https://hal-lirmm.ccsd.cnrs.fr/lirmm-04825042v1">lirmm-048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89v1">IMGT/mAb-KG: the knowledge graph for therapeutic monoclonal antibodie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Taciana Manso">Taciana Manso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text:span>et al.</text:span></text:p>
              <text:p text:style-name="Normal"><text:span>Frontiers in Immunology</text:span><text:span>, 2024, 15, pp.1393839.<text:s/></text:span><text:a xlink:type="simple" xlink:href="https://dx.doi.org/10.3389/fimmu.2024.1393839">⟨10.3389/fimmu.2024.1393839⟩</text:a></text:p>
              <text:p text:style-name="Normal"><text:span>Article dans une revue</text:span></text:p>
              <text:p text:style-name="Normal"><text:a xlink:type="simple" xlink:href="https://hal.science/hal-04620989v1">hal-0462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067v1">C3PO: a crop planning and production process ontology and knowledge graph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Frontiers in Artificial Intelligence</text:span><text:span>, 2023, 6, pp.1187090.<text:s/></text:span><text:a xlink:type="simple" xlink:href="https://dx.doi.org/10.3389/frai.2023.1187090">⟨10.3389/frai.2023.1187090⟩</text:a></text:p>
              <text:p text:style-name="Normal"><text:span>Article dans une revue</text:span></text:p>
              <text:p text:style-name="Normal"><text:a xlink:type="simple" xlink:href="https://hal.inrae.fr/hal-04305067v1">hal-043050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5097v2">Beyond Facts - a Survey and Conceptualisation of Claims in Online Discourse Analysis</text:a></text:p>
              <text:p text:style-name="Normal"><text:a xlink:type="simple" xlink:href="https://hal.science/search/index/?q=*&amp;authFullName_s=Katarina Boland">Katarina Boland</text:a><text:span>,</text:span><text:a xlink:type="simple" xlink:href="https://hal.science/search/index/?q=*&amp;authFullName_s=Pavlos Fafalios">Pavlos Fafalios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Stefan Dietze">Stefan Dietze</text:a><text:span>,</text:span><text:a xlink:type="simple" xlink:href="https://hal.science/search/index/?q=*&amp;authFullName_s=Konstantin Todorov">Konstantin Todorov</text:a></text:p>
              <text:p text:style-name="Normal"><text:span>Semantic Web – Interoperability, Usability, Applicability</text:span><text:span>, 2022, 13 (5), pp.793-827.<text:s/></text:span><text:a xlink:type="simple" xlink:href="https://dx.doi.org/10.3233/SW-212838">⟨10.3233/SW-212838⟩</text:a></text:p>
              <text:p text:style-name="Normal"><text:span>Article dans une revue</text:span></text:p>
              <text:p text:style-name="Normal"><text:a xlink:type="simple" xlink:href="https://imt-mines-ales.hal.science/hal-03185097v2">hal-03185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32v1">Linking and disambiguating entities across heterogeneous RDF graph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ohamed Ben Ellefi">Mohamed Ben Ellefi</text:a><text:span>,</text:span><text:a xlink:type="simple" xlink:href="https://hal.science/search/index/?q=*&amp;authFullName_s=Konstantin Todorov">Konstantin Todorov</text:a></text:p>
              <text:p text:style-name="Normal"><text:span>Journal of Web Semantics</text:span><text:span>, 2019, 55, pp.108-121.<text:s/></text:span><text:a xlink:type="simple" xlink:href="https://dx.doi.org/10.1016/j.websem.2018.12.003">⟨10.1016/j.websem.2018.12.003⟩</text:a></text:p>
              <text:p text:style-name="Normal"><text:span>Article dans une revue</text:span></text:p>
              <text:p text:style-name="Normal"><text:a xlink:type="simple" xlink:href="https://hal.science/hal-01987332v1">hal-01987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12752v1">Improving (Re-)Usability of Musical Datasets: An Overview of the DOREMUS Project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Manel Achichi">Manel Achichi</text:a><text:span>,</text:span><text:a xlink:type="simple" xlink:href="https://hal.science/search/index/?q=*&amp;authFullName_s=Pierre Choffé">Pierre Choffé</text:a><text:span>,</text:span><text:a xlink:type="simple" xlink:href="https://hal.science/search/index/?q=*&amp;authFullName_s=Cécile Cecconi">Cécile Cecconi</text:a><text:span>,</text:span><text:a xlink:type="simple" xlink:href="https://hal.science/search/index/?q=*&amp;authFullName_s=Konstantin Todorov">Konstantin Todorov</text:a><text:span>et al.</text:span></text:p>
              <text:p text:style-name="Normal"><text:span>BIBLIOTHEK Forschung und Praxis</text:span><text:span>, 2018, 42 (2), pp.194-205.<text:s/></text:span><text:a xlink:type="simple" xlink:href="https://dx.doi.org/10.1515/bfp-2018-0023">⟨10.1515/bfp-2018-0023⟩</text:a></text:p>
              <text:p text:style-name="Normal"><text:span>Article dans une revue</text:span></text:p>
              <text:p text:style-name="Normal"><text:a xlink:type="simple" xlink:href="https://lilloa.hal.science/hal-01812752v1">hal-018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55v1">RDF dataset profiling - a survey of features, methods, vocabularies and applications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John Breslin">John Breslin</text:a><text:span>,</text:span><text:a xlink:type="simple" xlink:href="https://hal.science/search/index/?q=*&amp;authFullName_s=Elena Demidova">Elena Demidova</text:a><text:span>,</text:span><text:a xlink:type="simple" xlink:href="https://hal.science/search/index/?q=*&amp;authFullName_s=Stefan Dietze">Stefan Dietze</text:a><text:span>et al.</text:span></text:p>
              <text:p text:style-name="Normal"><text:span>Semantic Web – Interoperability, Usability, Applicability</text:span><text:span>, 2018, 9 (5), pp.677-705.<text:s/></text:span><text:a xlink:type="simple" xlink:href="https://dx.doi.org/10.3233/SW-180294">⟨10.3233/SW-180294⟩</text:a></text:p>
              <text:p text:style-name="Normal"><text:span>Article dans une revue</text:span></text:p>
              <text:p text:style-name="Normal"><text:a xlink:type="simple" xlink:href="https://hal.science/hal-01987355v1">hal-019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54v1">A survey on web data linking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Revue des Sciences et Technologies de l'Information - Série ISI : Ingénierie des Systèmes d'Information</text:span><text:span>, 2016,<text:s/></text:span><text:a xlink:type="simple" xlink:href="https://dx.doi.org/10.3166/ISI.21.5-6.11-29">⟨10.3166/ISI.21.5-6.11-29⟩</text:a></text:p>
              <text:p text:style-name="Normal"><text:span>Article dans une revue</text:span></text:p>
              <text:p text:style-name="Normal"><text:a xlink:type="simple" xlink:href="https://hal.science/hal-01407854v1">hal-01407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0553v1">Fuzzy ontology alignment using background knowledge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Peter Geibel">Peter Geibel</text:a></text:p>
              <text:p text:style-name="Normal"><text:span>International Journal of Uncertainty, Fuzziness and Knowledge-Based Systems</text:span><text:span>, 2014, 22 (1), pp.75-112.<text:s/></text:span><text:a xlink:type="simple" xlink:href="https://dx.doi.org/10.1142/S0218488514500044">⟨10.1142/S0218488514500044⟩</text:a></text:p>
              <text:p text:style-name="Normal"><text:span>Article dans une revue</text:span></text:p>
              <text:p text:style-name="Normal"><text:a xlink:type="simple" xlink:href="https://hal-lirmm.ccsd.cnrs.fr/lirmm-01350553v1">lirmm-013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73v1">Multimedia ontology matching by using visual and textual modalities</text:a></text:p>
              <text:p text:style-name="Normal"><text:a xlink:type="simple" xlink:href="https://hal.science/search/index/?q=*&amp;authFullName_s=Nicolas James">Nicolas James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Konstantin Todorov">Konstantin Todorov</text:a></text:p>
              <text:p text:style-name="Normal"><text:span>Multimedia Tools and Applications</text:span><text:span>, 2013, 62 (2), pp.401-425.<text:s/></text:span><text:a xlink:type="simple" xlink:href="https://dx.doi.org/10.1007/s11042-011-0912-0">⟨10.1007/s11042-011-0912-0⟩</text:a></text:p>
              <text:p text:style-name="Normal"><text:span>Article dans une revue</text:span></text:p>
              <text:p text:style-name="Normal"><text:a xlink:type="simple" xlink:href="https://api.istex.fr/ark:/67375/VQC-3M7WSDTK-5/fulltext.pdf?sid=hal">istex</text:a></text:p>
              <text:p text:style-name="Normal"><text:a xlink:type="simple" xlink:href="https://hal.science/hal-00824573v1">hal-00824573v1</text:a></text:p>
            </table:table-cell>
          </table:table-row>
        </table:table>
        <text:p text:style-name="P21"/>
        <text:p text:style-name="Heading2"><text:span text:style-name="T9">Communication dans un congrès (47)</text:span></text:p>
        <text:p text:style-name="P23"/>
        <table:table table:name="f0f6fe" table:style-name="f0f6fe">
          <table:table-column table:style-name="f0f6fe.0"/>
          <table:table-row>
            <table:table-cell office:value-type="string">
              <text:p text:style-name="Normal"><text:a xlink:type="simple" xlink:href="https://hal.science/hal-05530395v2">Linguistic Signatures for Enhanced Emotion Detection</text:a></text:p>
              <text:p text:style-name="Normal"><text:a xlink:type="simple" xlink:href="https://hal.science/search/index/?q=*&amp;authFullName_s=Florian Lecourt">Florian Lecou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Konstantin Todorov">Konstantin Todorov</text:a></text:p>
              <text:p text:style-name="Normal"><text:span>The ACM Web Conference 2026</text:span><text:span>, Apr 2026, Dubai, United Arab Emirates. In press,<text:s/></text:span><text:a xlink:type="simple" xlink:href="https://dx.doi.org/10.1145/3774904.3793805">⟨10.1145/3774904.3793805⟩</text:a></text:p>
              <text:p text:style-name="Normal"><text:span>Communication dans un congrès</text:span></text:p>
              <text:p text:style-name="Normal"><text:a xlink:type="simple" xlink:href="https://hal.science/hal-05530395v2">hal-05530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36v1">Prédiction des séquences culturales par apprentissage automatique : une comparaison entre grandes cultures et maraîchage diversifié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Clément Jonquet">Clément Jonquet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Konstantin Todorov">Konstantin Todorov</text:a></text:p>
              <text:p text:style-name="Normal"><text:span>RJCIA 2025 - Rencontres des Jeunes Chercheurs en Intelligence Artificielle</text:span><text:span>, PFIA, Jun 2025, Dijon, France</text:span></text:p>
              <text:p text:style-name="Normal"><text:span>Communication dans un congrès</text:span></text:p>
              <text:p text:style-name="Normal"><text:a xlink:type="simple" xlink:href="https://hal.science/hal-05169036v1">hal-0516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58v1">Graph Embeddings Meet Link Keys Discovery for Entity Matching</text:a></text:p>
              <text:p text:style-name="Normal"><text:a xlink:type="simple" xlink:href="https://hal.science/search/index/?q=*&amp;authFullName_s=Chloé Khadija Jradeh">Chloé Khadija Jradeh</text:a><text:span>,</text:span><text:a xlink:type="simple" xlink:href="https://hal.science/search/index/?q=*&amp;authFullName_s=Ensiyeh Raoufi">Ensiyeh Raoufi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François Scharffe">François Scharffe</text:a><text:span>et al.</text:span></text:p>
              <text:p text:style-name="Normal"><text:span>WWW 2025 - ACM Web Conference</text:span><text:span>, Apr 2025, Sydney, Australia. pp.3344-3353,<text:s/></text:span><text:a xlink:type="simple" xlink:href="https://dx.doi.org/10.1145/3696410.3714581">⟨10.1145/3696410.3714581⟩</text:a></text:p>
              <text:p text:style-name="Normal"><text:span>Communication dans un congrès</text:span></text:p>
              <text:p text:style-name="Normal"><text:a xlink:type="simple" xlink:href="https://hal.science/hal-04920958v1">hal-049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60v2">Only ChatGPT gets me&amp;quot;: An Empirical Analysis of GPT versus other Large Language Models for Emotion Detection in Text</text:a></text:p>
              <text:p text:style-name="Normal"><text:a xlink:type="simple" xlink:href="https://hal.science/search/index/?q=*&amp;authFullName_s=Florian Lecourt">Florian Lecou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Konstantin Todorov">Konstantin Todorov</text:a></text:p>
              <text:p text:style-name="Normal"><text:span>WWW 2025 - ACM Web Conference</text:span><text:span>, Apr 2025, Sydney, Australia.<text:s/></text:span><text:a xlink:type="simple" xlink:href="https://dx.doi.org/10.1145/3701716.3718375">⟨10.1145/3701716.3718375⟩</text:a></text:p>
              <text:p text:style-name="Normal"><text:span>Communication dans un congrès</text:span></text:p>
              <text:p text:style-name="Normal"><text:a xlink:type="simple" xlink:href="https://hal.science/hal-04954860v2">hal-04954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68v1">Disambiguation of Implicit Scientific References on X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Yavuz Selim Kartal">Yavuz Selim Kartal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Vetea Jacot">Vetea Jacot</text:a><text:span>,</text:span><text:a xlink:type="simple" xlink:href="https://hal.science/search/index/?q=*&amp;authFullName_s=Sandra Bringay">Sandra Bringay</text:a><text:span>et al.</text:span></text:p>
              <text:p text:style-name="Normal"><text:span>HT 2025 - 36th ACM Conference on HyperText and Social Media</text:span><text:span>, Sep 2025, Chicago, United States</text:span></text:p>
              <text:p text:style-name="Normal"><text:span>Communication dans un congrès</text:span></text:p>
              <text:p text:style-name="Normal"><text:a xlink:type="simple" xlink:href="https://hal.science/hal-05163668v1">hal-051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02v1">Cite-worthiness Detection on Social Media: A Preliminary Study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Wassim Ammar">Wassim Amm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/text:p>
              <text:p text:style-name="Normal"><text:span>NSLP 2024 - 1st International Workshop on Natural Scientific Language Processing and Research Knowledge Graphs</text:span><text:span>, May 2024, Hersonissos, Greece. pp.19-30,<text:s/></text:span><text:a xlink:type="simple" xlink:href="https://dx.doi.org/10.1007/978-3-031-65794-8_2">⟨10.1007/978-3-031-65794-8_2⟩</text:a></text:p>
              <text:p text:style-name="Normal"><text:span>Communication dans un congrès</text:span></text:p>
              <text:p text:style-name="Normal"><text:a xlink:type="simple" xlink:href="https://hal.science/hal-04801702v1">hal-048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14v1">C3PO : Une ontologie pour la planification de cultures et les processus de production agricole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35. Journées francophones d'Ingénierie des Connaissances (IC 2024) @ Plate-Forme Intelligence Artificielle (PFIA 2024)</text:span><text:span>, AFIA-Association Française pour l'Intelligence Artificielle, Jul 2024, La Rochelle, France. 3p</text:span></text:p>
              <text:p text:style-name="Normal"><text:span>Communication dans un congrès</text:span></text:p>
              <text:p text:style-name="Normal"><text:a xlink:type="simple" xlink:href="https://hal.science/hal-04677414v1">hal-0467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17v1">Investigating Characteristics, Biases and Evolution of Fact-Checked Claims on the Web</text:a></text:p>
              <text:p text:style-name="Normal"><text:a xlink:type="simple" xlink:href="https://hal.science/search/index/?q=*&amp;authFullName_s=Susmita Gangopadhyay">Susmita Gangopadhyay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Salim Hafid">Salim Hafid</text:a><text:span>,</text:span><text:a xlink:type="simple" xlink:href="https://hal.science/search/index/?q=*&amp;authFullName_s=Danilo Dessi">Danilo Dessi</text:a><text:span>,</text:span><text:a xlink:type="simple" xlink:href="https://hal.science/search/index/?q=*&amp;authFullName_s=Christian Koß">Christian Koß</text:a><text:span>et al.</text:span></text:p>
              <text:p text:style-name="Normal"><text:span>HT 2024 - 35th ACM Conference on Hypertext and Social Media</text:span><text:span>, Sep 2024, Poznan Poland, Poland. pp.246-258,<text:s/></text:span><text:a xlink:type="simple" xlink:href="https://dx.doi.org/10.1145/3648188.3675135">⟨10.1145/3648188.3675135⟩</text:a></text:p>
              <text:p text:style-name="Normal"><text:span>Communication dans un congrès</text:span></text:p>
              <text:p text:style-name="Normal"><text:a xlink:type="simple" xlink:href="https://hal.science/hal-04801517v1">hal-048015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5799v1">Truth or Dare: Investigating Claims Truthfulness with ClaimsKG</text:a></text:p>
              <text:p text:style-name="Normal"><text:a xlink:type="simple" xlink:href="https://hal.science/search/index/?q=*&amp;authFullName_s=Susmita Gangopadhyay">Susmita Gangopadhyay</text:a><text:span>,</text:span><text:a xlink:type="simple" xlink:href="https://hal.science/search/index/?q=*&amp;authFullName_s=Katarina Boland">Katarina Boland</text:a><text:span>,</text:span><text:a xlink:type="simple" xlink:href="https://hal.science/search/index/?q=*&amp;authFullName_s=Danilo Dessí">Danilo Dessí</text:a><text:span>,</text:span><text:a xlink:type="simple" xlink:href="https://hal.science/search/index/?q=*&amp;authFullName_s=Stefan Dietze">Stefan Dietze</text:a><text:span>,</text:span><text:a xlink:type="simple" xlink:href="https://hal.science/search/index/?q=*&amp;authFullName_s=Pavlos Fafalios">Pavlos Fafalios</text:a><text:span>et al.</text:span></text:p>
              <text:p text:style-name="Normal"><text:span>D2R2 2023 - 2nd International Workshop on Linked Data-driven Resilience Research</text:span><text:span>, May 2023, Hersonissos, Greece</text:span></text:p>
              <text:p text:style-name="Normal"><text:span>Communication dans un congrès</text:span></text:p>
              <text:p text:style-name="Normal"><text:a xlink:type="simple" xlink:href="https://imt-mines-ales.hal.science/hal-04105799v1">hal-041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57v1">Enhancing Entity Matching Through Systematic Association of Matchers to Linking Problem Types</text:a></text:p>
              <text:p text:style-name="Normal"><text:a xlink:type="simple" xlink:href="https://hal.science/search/index/?q=*&amp;authFullName_s=Chloé Khadija Jradeh">Chloé Khadija Jradeh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assia Trojahn">Cassia Trojahn</text:a></text:p>
              <text:p text:style-name="Normal"><text:span>OM 2024 - 19th International Workshop on Ontology Matching collocated with ISWC 2024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65757v1">hal-0476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52v1">Ontological Representation of Cultivated Plants: Linking Botanical and Agricultural Usages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MK 2022 - 1. Workshop on Modular Knowledge</text:span><text:span>, L. Bozzato; V. Anita Carrier; T. Hahmann; A. Zimmermann, May 2022, Hersonissos, Greece. pp.165-173</text:span></text:p>
              <text:p text:style-name="Normal"><text:span>Communication dans un congrès</text:span></text:p>
              <text:p text:style-name="Normal"><text:a xlink:type="simple" xlink:href="https://hal.science/hal-03679652v1">hal-036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46v1">SciTweets - A Dataset and Annotation Framework for Detecting Scientific Online Discourse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CIKM 2022 - 31st ACM International Conference on Information and Knowledge Management</text:span><text:span>, Oct 2022, Atlanta, GA, United States. pp.3988-3992,<text:s/></text:span><text:a xlink:type="simple" xlink:href="https://dx.doi.org/10.1145/3511808.3557693">⟨10.1145/3511808.3557693⟩</text:a></text:p>
              <text:p text:style-name="Normal"><text:span>Communication dans un congrès</text:span></text:p>
              <text:p text:style-name="Normal"><text:a xlink:type="simple" xlink:href="https://hal.science/hal-04479646v1">hal-044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72v1">IMGT-KG: A Knowledge Graph for Immunogenetic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Nika Abdollahi">Nika Abdollahi</text:a><text:span>,</text:span><text:a xlink:type="simple" xlink:href="https://hal.science/search/index/?q=*&amp;authFullName_s=Sofia Kossida">Sofia Kossida</text:a><text:span>,</text:span><text:a xlink:type="simple" xlink:href="https://hal.science/search/index/?q=*&amp;authFullName_s=Konstantin Todorov">Konstantin Todorov</text:a><text:span>et al.</text:span></text:p>
              <text:p text:style-name="Normal"><text:span>ISWC 2022 - 21st International Semantic Web Conference</text:span><text:span>, Oct 2022, Virtual, United States. pp.628-642,<text:s/></text:span><text:a xlink:type="simple" xlink:href="https://dx.doi.org/10.1007/978-3-031-19433-7_36">⟨10.1007/978-3-031-19433-7_36⟩</text:a></text:p>
              <text:p text:style-name="Normal"><text:span>Communication dans un congrès</text:span></text:p>
              <text:p text:style-name="Normal"><text:a xlink:type="simple" xlink:href="https://hal.science/hal-04093672v1">hal-0409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3436v1">AgroLD: A knowledge graph for the plant sciences</text:a></text:p>
              <text:p text:style-name="Normal"><text:a xlink:type="simple" xlink:href="https://hal.science/search/index/?q=*&amp;authFullName_s=Pierre Larmande">Pierre Larmande</text:a><text:span>,</text:span><text:a xlink:type="simple" xlink:href="https://hal.science/search/index/?q=*&amp;authFullName_s=Konstantin Todorov">Konstantin Todorov</text:a></text:p>
              <text:p text:style-name="Normal"><text:span>ISWC 2021 - 20th International Semantic Web Conference</text:span><text:span>, Oct 2021, Virtual, France. pp.496-510,<text:s/></text:span><text:a xlink:type="simple" xlink:href="https://dx.doi.org/10.1007/978-3-030-88361-4_29">⟨10.1007/978-3-030-88361-4_29⟩</text:a></text:p>
              <text:p text:style-name="Normal"><text:span>Communication dans un congrès</text:span></text:p>
              <text:p text:style-name="Normal"><text:a xlink:type="simple" xlink:href="https://hal.inrae.fr/hal-03443436v1">hal-034434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86882v1">Can Knowledge Graph Embeddings Tell Us What Fact-checked Claims Are About?</text:a></text:p>
              <text:p text:style-name="Normal"><text:a xlink:type="simple" xlink:href="https://hal.science/search/index/?q=*&amp;authFullName_s=Valentina Beretta">Valentina Beretta</text:a><text:span>,</text:span><text:a xlink:type="simple" xlink:href="https://hal.science/search/index/?q=*&amp;authFullName_s=Katarina Boland">Katarina Boland</text:a><text:span>,</text:span><text:a xlink:type="simple" xlink:href="https://hal.science/search/index/?q=*&amp;authFullName_s=Luke Lo Seen">Luke Lo Se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Konstantin Todorov">Konstantin Todorov</text:a><text:span>et al.</text:span></text:p>
              <text:p text:style-name="Normal"><text:span>Workshop on Insights from Negative Results in NLP</text:span><text:span>, Nov 2020, Online, Dominican Republic.<text:s/></text:span><text:a xlink:type="simple" xlink:href="https://dx.doi.org/10.18653/v1/2020.insights-1.11">⟨10.18653/v1/2020.insights-1.11⟩</text:a></text:p>
              <text:p text:style-name="Normal"><text:span>Communication dans un congrès</text:span></text:p>
              <text:p text:style-name="Normal"><text:a xlink:type="simple" xlink:href="https://imt-mines-ales.hal.science/hal-02986882v1">hal-029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42v1">Exploring Fact-checked Claims and their Descriptive Statistics</text:a></text:p>
              <text:p text:style-name="Normal"><text:a xlink:type="simple" xlink:href="https://hal.science/search/index/?q=*&amp;authFullName_s=Malo Gasquet">Malo Gasquet</text:a><text:span>,</text:span><text:a xlink:type="simple" xlink:href="https://hal.science/search/index/?q=*&amp;authFullName_s=Darlene Brechtel">Darlene Brechtel</text:a><text:span>,</text:span><text:a xlink:type="simple" xlink:href="https://hal.science/search/index/?q=*&amp;authFullName_s=Matthaus Zloch">Matthaus Zloch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Katarina Boland">Katarina Boland</text:a><text:span>et al.</text:span></text:p>
              <text:p text:style-name="Normal"><text:span>ISWC 2019 Satellite Tracks - 18th International Semantic Web Conference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hal.science/hal-02373042v1">hal-023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3v1">DOREMUS : un graphe d’œuvres musicales interconnectée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Jean Delahousse">Jean Delahousse</text:a></text:p>
              <text:p text:style-name="Normal"><text:span>IC 2019 - 30es Journées francophones d'Ingénierie des Connaissances</text:span><text:span>, AFIA, Jul 2019, Toulouse, France. pp.60-61</text:span></text:p>
              <text:p text:style-name="Normal"><text:span>Communication dans un congrès</text:span></text:p>
              <text:p text:style-name="Normal"><text:a xlink:type="simple" xlink:href="https://hal.science/hal-02284533v1">hal-0228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53v1">ClaimsKG: A Knowledge Graph of Fact-Checked Claims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Pavlos Fafalios">Pavlos Fafalios</text:a><text:span>,</text:span><text:a xlink:type="simple" xlink:href="https://hal.science/search/index/?q=*&amp;authFullName_s=Katarina Boland">Katarina Boland</text:a><text:span>,</text:span><text:a xlink:type="simple" xlink:href="https://hal.science/search/index/?q=*&amp;authFullName_s=Malo Gasquet">Malo Gasquet</text:a><text:span>,</text:span><text:a xlink:type="simple" xlink:href="https://hal.science/search/index/?q=*&amp;authFullName_s=Matthaus Zloch">Matthaus Zloch</text:a><text:span>et al.</text:span></text:p>
              <text:p text:style-name="Normal"><text:span>ISWC 2019 - 18th International Semantic Web Conference</text:span><text:span>, Oct 2019, Auckland, New Zealand. pp.309-324,<text:s/></text:span><text:a xlink:type="simple" xlink:href="https://dx.doi.org/10.1007/978-3-030-30796-7_20">⟨10.1007/978-3-030-30796-7_20⟩</text:a></text:p>
              <text:p text:style-name="Normal"><text:span>Communication dans un congrès</text:span></text:p>
              <text:p text:style-name="Normal"><text:a xlink:type="simple" xlink:href="https://hal.science/hal-02404153v1">hal-024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4v1">Controlled Vocabularies for Music Metadata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écile Cecconi">Cécile Cecconi</text:a><text:span>,</text:span><text:a xlink:type="simple" xlink:href="https://hal.science/search/index/?q=*&amp;authFullName_s=Françoise Leresche">Françoise Leresche</text:a><text:span>,</text:span><text:a xlink:type="simple" xlink:href="https://hal.science/search/index/?q=*&amp;authFullName_s=Isabelle Canno">Isabelle Canno</text:a><text:span>et al.</text:span></text:p>
              <text:p text:style-name="Normal"><text:span>ISMIR: International Society for Music Information Retrieval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987704v1">hal-019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63v1">DOREMUS: A Graph of Linked Musical Work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Jean Delahousse">Jean Delahousse</text:a></text:p>
              <text:p text:style-name="Normal"><text:span>ISWC 2018 - 17th International Semantic Web Conference</text:span><text:span>, Oct 2018, Monterey, CA, United States. pp.3-19,<text:s/></text:span><text:a xlink:type="simple" xlink:href="https://dx.doi.org/10.1007/978-3-030-00668-6_1">⟨10.1007/978-3-030-00668-6_1⟩</text:a></text:p>
              <text:p text:style-name="Normal"><text:span>Communication dans un congrès</text:span></text:p>
              <text:p text:style-name="Normal"><text:a xlink:type="simple" xlink:href="https://hal.science/hal-01894663v1">hal-018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59v1">YAM++ Online: A Web Platform for Ontology and Thesaurus Matching and Mapping Validation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Vincent Emonet">Vincent Emonet</text:a><text:span>,</text:span><text:a xlink:type="simple" xlink:href="https://hal.science/search/index/?q=*&amp;authFullName_s=Duy Hoa Ngo">Duy Hoa Ngo</text:a><text:span>,</text:span><text:a xlink:type="simple" xlink:href="https://hal.science/search/index/?q=*&amp;authFullName_s=Konstantin Todorov">Konstantin Todorov</text:a></text:p>
              <text:p text:style-name="Normal"><text:span>ESWC: European Semantic Web Conference</text:span><text:span>, May 2017, Portroz, Slovenia. pp.137-142,<text:s/></text:span><text:a xlink:type="simple" xlink:href="https://dx.doi.org/10.1007/978-3-319-70407-4_26">⟨10.1007/978-3-319-70407-4_26⟩</text:a></text:p>
              <text:p text:style-name="Normal"><text:span>Communication dans un congrès</text:span></text:p>
              <text:p text:style-name="Normal"><text:a xlink:type="simple" xlink:href="https://hal.science/hal-01987659v1">hal-019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77v1">KeyRanker: Automatic RDF Key Ranking for Data Linking</text:a></text:p>
              <text:p text:style-name="Normal"><text:a xlink:type="simple" xlink:href="https://hal.science/search/index/?q=*&amp;authFullName_s=Houssameddine Farah">Houssameddine Farah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Konstantin Todorov">Konstantin Todorov</text:a></text:p>
              <text:p text:style-name="Normal"><text:span>K-CAP: Knowledge Capture Conference</text:span><text:span>, Dec 2017, Austin, TX, United States. pp.1-8,<text:s/></text:span><text:a xlink:type="simple" xlink:href="https://dx.doi.org/10.1145/3148011.3148023">⟨10.1145/3148011.3148023⟩</text:a></text:p>
              <text:p text:style-name="Normal"><text:span>Communication dans un congrès</text:span></text:p>
              <text:p text:style-name="Normal"><text:a xlink:type="simple" xlink:href="https://hal.science/hal-01987677v1">hal-019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71v1">Modeling the Complexity of Music Metadata in Semantic Graphs for Exploration and Discovery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Manel Achichi">Manel Achichi</text:a></text:p>
              <text:p text:style-name="Normal"><text:span>DLfM: Digital Libraries for Musicology</text:span><text:span>, Oct 2017, Shanghai, China. pp.17-24,<text:s/></text:span><text:a xlink:type="simple" xlink:href="https://dx.doi.org/10.1145/3144749.3144754">⟨10.1145/3144749.3144754⟩</text:a></text:p>
              <text:p text:style-name="Normal"><text:span>Communication dans un congrès</text:span></text:p>
              <text:p text:style-name="Normal"><text:a xlink:type="simple" xlink:href="https://hal.science/hal-01987671v1">hal-019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38v1">Results of the Ontology Alignment Evaluation Initiative 2017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Zlatan Dragisic">Zlatan Dragisic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Daniel Faria">Daniel Faria</text:a><text:span>et al.</text:span></text:p>
              <text:p text:style-name="Normal"><text:span>OM: Ontology Matching</text:span><text:span>, Oct 2017, Wien, Austria. pp.61-113</text:span></text:p>
              <text:p text:style-name="Normal"><text:span>Communication dans un congrès</text:span></text:p>
              <text:p text:style-name="Normal"><text:a xlink:type="simple" xlink:href="https://hal.science/hal-01670238v1">hal-0167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6v1">Legato: Results for OAEI 2017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M: Ontology Matching</text:span><text:span>, Oct 2017, Vienne, Austria. pp.146-152</text:span></text:p>
              <text:p text:style-name="Normal"><text:span>Communication dans un congrès</text:span></text:p>
              <text:p text:style-name="Normal"><text:a xlink:type="simple" xlink:href="https://hal.science/hal-01987686v1">hal-01987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5473v1">Ontolex JeuxDeMots and Its Alignment to the Linguistic Linked Open Data Cloud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Théophile Mandon">Théophile Mandon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7, Vienne, Austria. pp.678-693,<text:s/></text:span><text:a xlink:type="simple" xlink:href="https://dx.doi.org/10.1007/978-3-319-68288-4_40">⟨10.1007/978-3-319-68288-4_40⟩</text:a></text:p>
              <text:p text:style-name="Normal"><text:span>Communication dans un congrès</text:span></text:p>
              <text:p text:style-name="Normal"><text:a xlink:type="simple" xlink:href="https://hal-lirmm.ccsd.cnrs.fr/lirmm-01615473v1">lirmm-01615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37v1">Beyond Established Knowledge Graphs-Recommending Web Datasets for Data Link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ICWE: International Conference on Web Engineering</text:span><text:span>, Jun 2016, Lugano, Switzerland.<text:s/></text:span><text:a xlink:type="simple" xlink:href="https://dx.doi.org/10.1007/978-3-319-38791-8_15">⟨10.1007/978-3-319-38791-8_15⟩</text:a></text:p>
              <text:p text:style-name="Normal"><text:span>Communication dans un congrès</text:span></text:p>
              <text:p text:style-name="Normal"><text:a xlink:type="simple" xlink:href="https://hal-lirmm.ccsd.cnrs.fr/lirmm-01408037v1">lirmm-01408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7888v1">Selecting Optimal Background Knowledge Sources for the Ontology Matching Task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EKAW: Knowledge Engineering and Knowledge Management</text:span><text:span>, Nov 2016, Bologna, Italy. pp.651-665,<text:s/></text:span><text:a xlink:type="simple" xlink:href="https://dx.doi.org/10.1007/978-3-319-49004-5_42">⟨10.1007/978-3-319-49004-5_42⟩</text:a></text:p>
              <text:p text:style-name="Normal"><text:span>Communication dans un congrès</text:span></text:p>
              <text:p text:style-name="Normal"><text:a xlink:type="simple" xlink:href="https://hal-lirmm.ccsd.cnrs.fr/lirmm-01407888v1">lirmm-01407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36v1">Dataset Recommendation for Data Linking: An Intensional Approach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ESWC: European Semantic Web Conference</text:span><text:span>, May 2016, Heraklion, Crete, Greece. pp.36-51,<text:s/></text:span><text:a xlink:type="simple" xlink:href="https://dx.doi.org/10.1007/978-3-319-34129-3_3">⟨10.1007/978-3-319-34129-3_3⟩</text:a></text:p>
              <text:p text:style-name="Normal"><text:span>Communication dans un congrès</text:span></text:p>
              <text:p text:style-name="Normal"><text:a xlink:type="simple" xlink:href="https://hal-lirmm.ccsd.cnrs.fr/lirmm-01408036v1">lirmm-014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32v1">Automatic Key Selection for Data Linking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Mohamed Ben Ellefi">Mohamed Ben Ellefi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Konstantin Todorov">Konstantin Todorov</text:a></text:p>
              <text:p text:style-name="Normal"><text:span>EKAW: Knowledge Engineering and Knowledge Management</text:span><text:span>, Nov 2016, Bologne, Italy. pp.3-18,<text:s/></text:span><text:a xlink:type="simple" xlink:href="https://dx.doi.org/10.1007/978-3-319-49004-5_1">⟨10.1007/978-3-319-49004-5_1⟩</text:a></text:p>
              <text:p text:style-name="Normal"><text:span>Communication dans un congrès</text:span></text:p>
              <text:p text:style-name="Normal"><text:a xlink:type="simple" xlink:href="https://hal.science/hal-01407832v1">hal-01407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833v1">Results of the Ontology Alignment Evaluation Initiative 2016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Michelle Cheatham">Michelle Cheatham</text:a><text:span>,</text:span><text:a xlink:type="simple" xlink:href="https://hal.science/search/index/?q=*&amp;authFullName_s=Zlatan Dragisic">Zlatan Dragisic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Daniel Faria">Daniel Faria</text:a><text:span>et al.</text:span></text:p>
              <text:p text:style-name="Normal"><text:span>OM: Ontology Matching</text:span><text:span>, Oct 2016, Kobe, Japan. pp.73-129</text:span></text:p>
              <text:p text:style-name="Normal"><text:span>Communication dans un congrès</text:span></text:p>
              <text:p text:style-name="Normal"><text:a xlink:type="simple" xlink:href="https://inria.hal.science/hal-01421833v1">hal-014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37v1">Exploring Linked Classical Music Catalogs with OVERTURE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Manel Achichi">Manel Achichi</text:a><text:span>,</text:span><text:a xlink:type="simple" xlink:href="https://hal.science/search/index/?q=*&amp;authFullName_s=Eva Fernandez">Eva Fernandez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/text:p>
              <text:p text:style-name="Normal"><text:span>ISWC: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988237v1">hal-01988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641v1">Datavore: A Vocabulary Recommender Tool Assisting Linked Data Model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5, Bethlehem, PA, United States</text:span></text:p>
              <text:p text:style-name="Normal"><text:span>Communication dans un congrès</text:span></text:p>
              <text:p text:style-name="Normal"><text:a xlink:type="simple" xlink:href="https://hal-lirmm.ccsd.cnrs.fr/lirmm-01408641v1">lirmm-01408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26v1">LYAM++ Results for OAEI 2015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M: Ontology Matching</text:span><text:span>, Oct 2015, Bethlehem, PA, United States</text:span></text:p>
              <text:p text:style-name="Normal"><text:span>Communication dans un congrès</text:span></text:p>
              <text:p text:style-name="Normal"><text:a xlink:type="simple" xlink:href="https://hal-lirmm.ccsd.cnrs.fr/lirmm-01408026v1">lirmm-014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03v1">Towards Linked Data Extraction From Tweet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EGC: Extraction et Gestion des Connaissances</text:span><text:span>, Jan 2015, Luxembourg, Luxembourg. pp.383-388</text:span></text:p>
              <text:p text:style-name="Normal"><text:span>Communication dans un congrès</text:span></text:p>
              <text:p text:style-name="Normal"><text:a xlink:type="simple" xlink:href="https://hal.science/hal-01411403v1">hal-014114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25v1">Light-Weight Cross-Lingual Ontology Matching with LYAM++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DBASE: Ontologies, DataBases, and Applications of Semantics</text:span><text:span>, Oct 2015, Rhodos, Greece. pp.527-544,<text:s/></text:span><text:a xlink:type="simple" xlink:href="https://dx.doi.org/10.1007/978-3-319-26148-5_36">⟨10.1007/978-3-319-26148-5_36⟩</text:a></text:p>
              <text:p text:style-name="Normal"><text:span>Communication dans un congrès</text:span></text:p>
              <text:p text:style-name="Normal"><text:a xlink:type="simple" xlink:href="https://hal-lirmm.ccsd.cnrs.fr/lirmm-01408025v1">lirmm-014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7v1">Towards Semantic Dataset Profil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Konstantin Todorov">Konstantin Todorov</text:a></text:p>
              <text:p text:style-name="Normal"><text:span>PROFILES</text:span><text:span>, Jun 2014, Anissaras, Crete, Greece</text:span></text:p>
              <text:p text:style-name="Normal"><text:span>Communication dans un congrès</text:span></text:p>
              <text:p text:style-name="Normal"><text:a xlink:type="simple" xlink:href="https://hal.science/hal-01987777v1">hal-019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2v1">Fuzzy and Cross-Lingual Ontology Matching Mediated by Background Knowledge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Peter Geibel">Peter Geibel</text:a></text:p>
              <text:p text:style-name="Normal"><text:span>URSW: Uncertainty Reasoning for the Semantic Web</text:span><text:span>, Oct 2013, Sydney, NSW, Australia. pp.142-162,<text:s/></text:span><text:a xlink:type="simple" xlink:href="https://dx.doi.org/10.1007/978-3-319-13413-0_8">⟨10.1007/978-3-319-13413-0_8⟩</text:a></text:p>
              <text:p text:style-name="Normal"><text:span>Communication dans un congrès</text:span></text:p>
              <text:p text:style-name="Normal"><text:a xlink:type="simple" xlink:href="https://hal.science/hal-01987772v1">hal-01987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4960v1">Opening the Black Box of Ontology Matching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ESWC: European Semantic Web Conference</text:span><text:span>, May 2013, Montpellier, France. pp.16-30,<text:s/></text:span><text:a xlink:type="simple" xlink:href="https://dx.doi.org/10.1007/978-3-642-38288-8_2">⟨10.1007/978-3-642-38288-8_2⟩</text:a></text:p>
              <text:p text:style-name="Normal"><text:span>Communication dans un congrès</text:span></text:p>
              <text:p text:style-name="Normal"><text:a xlink:type="simple" xlink:href="https://hal-lirmm.ccsd.cnrs.fr/lirmm-00864960v1">lirmm-008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82v1">Extended Tversky Similarity for Resolving Terminological Heterogeneities across Ontologies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DBase - OTM</text:span><text:span>, Jan 2013, Gratz, Austria. pp.711-718,<text:s/></text:span><text:a xlink:type="simple" xlink:href="https://dx.doi.org/10.1007/978-3-642-41030-7_52">⟨10.1007/978-3-642-41030-7_52⟩</text:a></text:p>
              <text:p text:style-name="Normal"><text:span>Communication dans un congrès</text:span></text:p>
              <text:p text:style-name="Normal"><text:a xlink:type="simple" xlink:href="https://hal.science/hal-01987782v1">hal-019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1v1">Construction d'une ontologie commune par alignement flou d'ontologies d'un domaine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Peter Geibel">Peter Geibel</text:a><text:span>,</text:span><text:a xlink:type="simple" xlink:href="https://hal.science/search/index/?q=*&amp;authFullName_s=Céline Hudelot">Céline Hudelot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491v1">hal-0065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42v1">Building A Fuzzy Knowledge Body for Integrating Domain Ontologies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Peter Geibel">Peter Geibel</text:a><text:span>,</text:span><text:a xlink:type="simple" xlink:href="https://hal.science/search/index/?q=*&amp;authFullName_s=Céline Hudelot">Céline Hudelot</text:a></text:p>
              <text:p text:style-name="Normal"><text:span>Proceedings of the 7th International Workshop on Uncertainty Reasoning for the Semantic Web (URSW 2011)</text:span><text:span>, 2011, Bonn, Germany. pp.3-14</text:span></text:p>
              <text:p text:style-name="Normal"><text:span>Communication dans un congrès</text:span></text:p>
              <text:p text:style-name="Normal"><text:a xlink:type="simple" xlink:href="https://hal.science/hal-00825242v1">hal-008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58v1">Combining Visual and Textual Modalities for Multimedia Ontology Matching</text:a></text:p>
              <text:p text:style-name="Normal"><text:a xlink:type="simple" xlink:href="https://hal.science/search/index/?q=*&amp;authFullName_s=Nicolas James">Nicolas James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éline Hudelot">Céline Hudelot</text:a></text:p>
              <text:p text:style-name="Normal"><text:span>Semantic Multimedia -Lecture Notes in Computer Science proceedings of 5th International Conference on Semantic and Digital Media technologies (SAMT 2010)</text:span><text:span>, 2010, Saarbruken, Germany. pp.95-110,<text:s/></text:span><text:a xlink:type="simple" xlink:href="https://dx.doi.org/10.1007/978-3-642-23017-2_7">⟨10.1007/978-3-642-23017-2_7⟩</text:a></text:p>
              <text:p text:style-name="Normal"><text:span>Communication dans un congrès</text:span></text:p>
              <text:p text:style-name="Normal"><text:a xlink:type="simple" xlink:href="https://api.istex.fr/ark:/67375/HCB-VVH2GB99-R/fulltext.pdf?sid=hal">istex</text:a></text:p>
              <text:p text:style-name="Normal"><text:a xlink:type="simple" xlink:href="https://hal.science/hal-00825258v1">hal-008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35v1">A Framework for a Fuzzy Matching between Multiple Domain Ontologies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Peter Geibel">Peter Geibel</text:a><text:span>,</text:span><text:a xlink:type="simple" xlink:href="https://hal.science/search/index/?q=*&amp;authFullName_s=Céline Hudelot">Céline Hudelot</text:a></text:p>
              <text:p text:style-name="Normal"><text:span>Knowledge-Based and Intelligent Information and Engineering Systems Lecture Notes in Computer Science. Proceedings of KES 2011</text:span><text:span>, 2011, Germany. pp.538-547</text:span></text:p>
              <text:p text:style-name="Normal"><text:span>Communication dans un congrès</text:span></text:p>
              <text:p text:style-name="Normal"><text:a xlink:type="simple" xlink:href="https://hal.science/hal-00825235v1">hal-008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65v1">Ontology matching for the semantic annotation of images</text:a></text:p>
              <text:p text:style-name="Normal"><text:a xlink:type="simple" xlink:href="https://hal.science/search/index/?q=*&amp;authFullName_s=Nicolas James">Nicolas James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éline Hudelot">Céline Hudelot</text:a></text:p>
              <text:p text:style-name="Normal"><text:span>Fuzzy Systems (FUZZ), 2010 IEEE International Conference on</text:span><text:span>, 2010, Barcelona, Spain. pp.1 - 8,<text:s/></text:span><text:a xlink:type="simple" xlink:href="https://dx.doi.org/10.1109/FUZZY.2010.5584354">⟨10.1109/FUZZY.2010.5584354⟩</text:a></text:p>
              <text:p text:style-name="Normal"><text:span>Communication dans un congrès</text:span></text:p>
              <text:p text:style-name="Normal"><text:a xlink:type="simple" xlink:href="https://hal.science/hal-00825265v1">hal-008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87v1">Mining Concept Similarities for Heterogeneous Ontologies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Peter Geibel">Peter Geibel</text:a><text:span>,</text:span><text:a xlink:type="simple" xlink:href="https://hal.science/search/index/?q=*&amp;authFullName_s=Kai-Uwe Kühnberger">Kai-Uwe Kühnberger</text:a></text:p>
              <text:p text:style-name="Normal"><text:span>ICDM 2010 - 10th Industrial Conference on Data Mining</text:span><text:span>, Jul 2010, Berlin, Germany. pp.86-100,<text:s/></text:span><text:a xlink:type="simple" xlink:href="https://dx.doi.org/10.1007/978-3-642-14400-4_7">⟨10.1007/978-3-642-14400-4_7⟩</text:a></text:p>
              <text:p text:style-name="Normal"><text:span>Communication dans un congrès</text:span></text:p>
              <text:p text:style-name="Normal"><text:a xlink:type="simple" xlink:href="https://hal.science/hal-01987787v1">hal-0198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84v1">Extensional Ontology Matching with Variable Selection for Support Vector Machines</text:a></text:p>
              <text:p text:style-name="Normal"><text:a xlink:type="simple" xlink:href="https://hal.science/search/index/?q=*&amp;authFullName_s=Konstantin Todorov">Konstantin Todorov</text:a><text:span>,</text:span><text:a xlink:type="simple" xlink:href="https://hal.science/search/index/?q=*&amp;authFullName_s=Peter Geibel">Peter Geibel</text:a><text:span>,</text:span><text:a xlink:type="simple" xlink:href="https://hal.science/search/index/?q=*&amp;authFullName_s=Kai-Uwe Kuehnberger">Kai-Uwe Kuehnberger</text:a></text:p>
              <text:p text:style-name="Normal"><text:span>2010 International Conference on Complex, Intelligent and Software Intensive Systems (CISIS)</text:span><text:span>, Feb 2010, Krakow, Poland. pp.962-967,<text:s/></text:span><text:a xlink:type="simple" xlink:href="https://dx.doi.org/10.1109/cisis.2010.59">⟨10.1109/cisis.2010.59⟩</text:a></text:p>
              <text:p text:style-name="Normal"><text:span>Communication dans un congrès</text:span></text:p>
              <text:p text:style-name="Normal"><text:a xlink:type="simple" xlink:href="https://hal.science/hal-01987784v1">hal-01987784v1</text:a></text:p>
            </table:table-cell>
          </table:table-row>
        </table:table>
        <text:p text:style-name="P24"/>
        <text:p text:style-name="Heading2"><text:span text:style-name="T10">Poster de conférence (6)</text:span></text:p>
        <text:p text:style-name="P26"/>
        <table:table table:name="bd536a" table:style-name="bd536a">
          <table:table-column table:style-name="bd536a.0"/>
          <table:table-row>
            <table:table-cell office:value-type="string">
              <text:p text:style-name="Normal"><text:a xlink:type="simple" xlink:href="https://hal.science/hal-04636636v1">Leveraging ontology structure for machine learning in knowledge graphs</text:a></text:p>
              <text:p text:style-name="Normal"><text:a xlink:type="simple" xlink:href="https://hal.science/search/index/?q=*&amp;authFullName_s=Elliot Hugo Butz">Elliot Hugo Bu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Antoine Toffano">Antoine Toffano</text:a><text:span>,</text:span><text:a xlink:type="simple" xlink:href="https://hal.science/search/index/?q=*&amp;authFullName_s=Pierre Larmande">Pierre Larmande</text:a></text:p>
              <text:p text:style-name="Normal"><text:span>JOBIM 2024 - 24es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36636v1">hal-046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29v1">The AgroLD project : A Knowledge Graph Database for plant functional genomics</text:a></text:p>
              <text:p text:style-name="Normal"><text:a xlink:type="simple" xlink:href="https://hal.science/search/index/?q=*&amp;authFullName_s=Pierre Larmande">Pierre Larmande</text:a><text:span>,</text:span><text:a xlink:type="simple" xlink:href="https://hal.science/search/index/?q=*&amp;authFullName_s=Aravind Venkatesan">Aravind Venkatesan</text:a><text:span>,</text:span><text:a xlink:type="simple" xlink:href="https://hal.science/search/index/?q=*&amp;authFullName_s=Gildas Tagny">Gildas Tagny</text:a><text:span>,</text:span><text:a xlink:type="simple" xlink:href="https://hal.science/search/index/?q=*&amp;authFullName_s=Quan Do">Quan Do</text:a><text:span>,</text:span><text:a xlink:type="simple" xlink:href="https://hal.science/search/index/?q=*&amp;authFullName_s=Bertrand Pitollat">Bertrand Pitollat</text:a><text:span>et al.</text:span></text:p>
              <text:p text:style-name="Normal"><text:span>Fête de la Science - 30 ans du LIRMM</text:span><text:span>, Oct 2022, Montpellier, France.<text:s/></text:span></text:p>
              <text:p text:style-name="Normal"><text:span>Poster de conférence</text:span></text:p>
              <text:p text:style-name="Normal"><text:a xlink:type="simple" xlink:href="https://hal.science/hal-04005129v1">hal-040051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83v1">Construction d’un gold standard pour les données agronomiques</text:a></text:p>
              <text:p text:style-name="Normal"><text:a xlink:type="simple" xlink:href="https://hal.science/search/index/?q=*&amp;authFullName_s=Imène Chentli">Imène Chentli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Konstantin Todorov">Konstantin Todorov</text:a></text:p>
              <text:p text:style-name="Normal"><text:span>IC 2016 - 27es Journées francophones d'Ingénierie des Connaissances</text:span><text:span>, Jun 2016, Montpellier, France. , 2016</text:span></text:p>
              <text:p text:style-name="Normal"><text:span>Poster de conférence</text:span></text:p>
              <text:p text:style-name="Normal"><text:a xlink:type="simple" xlink:href="https://hal.science/hal-01411683v1">hal-014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67v1">DOREMUS: Doing Reusable Musical Data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écile Cecconi">Cécile Cecconi</text:a><text:span>,</text:span><text:a xlink:type="simple" xlink:href="https://hal.science/search/index/?q=*&amp;authFullName_s=Marie Destandau">Marie Destandau</text:a><text:span>,</text:span><text:a xlink:type="simple" xlink:href="https://hal.science/search/index/?q=*&amp;authFullName_s=Konstantin Todorov">Konstantin Todorov</text:a><text:span>et al.</text:span></text:p>
              <text:p text:style-name="Normal"><text:span>ISWC: International Semantic Web Conference</text:span><text:span>, Oct 2015, Bethlehem, PA, United States. , 14th International Semantic Web Conference, 2015</text:span></text:p>
              <text:p text:style-name="Normal"><text:span>Poster de conférence</text:span></text:p>
              <text:p text:style-name="Normal"><text:a xlink:type="simple" xlink:href="https://hal.science/hal-01309167v1">hal-013091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94v1">Twitter Event Detection and Modeling with TEWS</text:a></text:p>
              <text:p text:style-name="Normal"><text:a xlink:type="simple" xlink:href="https://hal.science/search/index/?q=*&amp;authFullName_s=Mykael Vigo">Mykael Vi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5, Bethlehem, PA, United States. , 14th International Semantic Web Conference, pp.4, 2015, Posters &amp; Demonstrations Track</text:span></text:p>
              <text:p text:style-name="Normal"><text:span>Poster de conférence</text:span></text:p>
              <text:p text:style-name="Normal"><text:a xlink:type="simple" xlink:href="https://hal-lirmm.ccsd.cnrs.fr/lirmm-01239194v1">lirmm-0123919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609d78" table:style-name="609d78">
          <table:table-column table:style-name="609d78.0"/>
          <table:table-row>
            <table:table-cell office:value-type="string">
              <text:p text:style-name="Normal"><text:a xlink:type="simple" xlink:href="https://hal.science/hal-02090174v1">RDF Dataset Profiling</text:a></text:p>
              <text:p text:style-name="Normal"><text:a xlink:type="simple" xlink:href="https://hal.science/search/index/?q=*&amp;authFullName_s=Stefan Dietze">Stefan Dietze</text:a><text:span>,</text:span><text:a xlink:type="simple" xlink:href="https://hal.science/search/index/?q=*&amp;authFullName_s=Elena Demidova">Elena Demidova</text:a><text:span>,</text:span><text:a xlink:type="simple" xlink:href="https://hal.science/search/index/?q=*&amp;authFullName_s=Konstantin Todorov">Konstantin Todorov</text:a></text:p>
              <text:p text:style-name="Normal"><text:span>Encyclopedia of Big Data Technologies</text:span><text:span>, Springer International Publishing, pp.1378-1385, 2019, 978-3-319-77524-1.<text:s/></text:span><text:a xlink:type="simple" xlink:href="https://dx.doi.org/10.1007/978-3-319-77525-8_288">⟨10.1007/978-3-319-77525-8_288⟩</text:a></text:p>
              <text:p text:style-name="Normal"><text:span>Chapitre d'ouvrage</text:span></text:p>
              <text:p text:style-name="Normal"><text:a xlink:type="simple" xlink:href="https://hal.science/hal-02090174v1">hal-02090174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028843" table:style-name="028843">
          <table:table-column table:style-name="028843.0"/>
          <table:table-row>
            <table:table-cell office:value-type="string">
              <text:p text:style-name="Normal"><text:a xlink:type="simple" xlink:href="https://hal.science/hal-05586630v1">Scientific Web Claims: A survey of definitions, tasks, datasets and methods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630v1">hal-05586630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6a2516" table:style-name="6a2516">
          <table:table-column table:style-name="6a2516.0"/>
          <table:table-row>
            <table:table-cell office:value-type="string">
              <text:p text:style-name="Normal"><text:a xlink:type="simple" xlink:href="https://hal.science/hal-04161144v1">DMP projet ANR DIG-AI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Mikaël Lucas">Mikaël Lucas</text:a><text:span>et al.</text:span></text:p>
              <text:p text:style-name="Normal"><text:span>IRD. Institut de Recherche pour le Développement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61144v1">hal-041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73v1">Oqlassif: Catégorisation semi-automatique de l'offre alimentaire en familles Oqali</text:a></text:p>
              <text:p text:style-name="Normal"><text:a xlink:type="simple" xlink:href="https://hal.science/search/index/?q=*&amp;authFullName_s=Juliette Defossez">Juliette Defossez</text:a><text:span>,</text:span><text:a xlink:type="simple" xlink:href="https://hal.science/search/index/?q=*&amp;authFullName_s=Buche Patrice">Buche Patrice</text:a><text:span>,</text:span><text:a xlink:type="simple" xlink:href="https://hal.science/search/index/?q=*&amp;authFullName_s=Nicolas Guinet">Nicolas Guinet</text:a><text:span>,</text:span><text:a xlink:type="simple" xlink:href="https://hal.science/search/index/?q=*&amp;authFullName_s=Yannick Guyonvarch">Yannick Guyonvarch</text:a><text:span>,</text:span><text:a xlink:type="simple" xlink:href="https://hal.science/search/index/?q=*&amp;authFullName_s=Konstantin Todorov">Konstantin Todorov</text:a></text:p>
              <text:p text:style-name="Normal"><text:span>INRAE. 2022, 23 p</text:span></text:p>
              <text:p text:style-name="Normal"><text:span>Rapport</text:span><text:span><text:s/>(rapport technique)</text:span></text:p>
              <text:p text:style-name="Normal"><text:a xlink:type="simple" xlink:href="https://hal.science/hal-05507173v1">hal-05507173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6262e7" table:style-name="6262e7">
          <table:table-column table:style-name="6262e7.0"/>
          <table:table-row>
            <table:table-cell office:value-type="string">
              <text:p text:style-name="Normal"><text:a xlink:type="simple" xlink:href="https://hal-lirmm.ccsd.cnrs.fr/tel-04994242v1">Towards a Web of Structured Knowledge: Methods, Applications and Perspectives</text:a></text:p>
              <text:p text:style-name="Normal"><text:a xlink:type="simple" xlink:href="https://hal.science/search/index/?q=*&amp;authFullName_s=Konstantin Todorov">Konstantin Todorov</text:a></text:p>
              <text:p text:style-name="Normal"><text:span>Computer Science [cs]. Université de Montpellier, 2019</text:span></text:p>
              <text:p text:style-name="Normal"><text:span>HDR</text:span></text:p>
              <text:p text:style-name="Normal"><text:a xlink:type="simple" xlink:href="https://hal-lirmm.ccsd.cnrs.fr/tel-04994242v1">tel-04994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 Todorov</dc:title>
    <dc:subject/>
    <dc:description>CV</dc:description>
    <dc:creator/>
    <dc:date>2026-05-15T10:24:34.000</dc:date>
    <meta:generator>PHPWord</meta:generator>
    <meta:initial-creator>CCSD</meta:initial-creator>
    <meta:creation-date>2026-05-15T10:24:34.000</meta:creation-date>
    <meta:keyword/>
    <meta:user-defined meta:name="Category"/>
    <meta:user-defined meta:name="Company"/>
    <meta:user-defined meta:name="Manager"/>
  </office:meta>
</office:document-meta>
</file>