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610" style:family="table">
      <style:table-properties style:rel-width="100" table:align="center"/>
    </style:style>
    <style:style style:name="7b8610.0" style:family="table-column">
      <style:table-column-properties style:column-width="0.00cm"/>
    </style:style>
    <style:style style:name="0ebe3e" style:family="table">
      <style:table-properties style:rel-width="100" table:align="center"/>
    </style:style>
    <style:style style:name="0ebe3e.0" style:family="table-column">
      <style:table-column-properties style:column-width="0.00cm"/>
    </style:style>
    <style:style style:name="1c8b54" style:family="table">
      <style:table-properties style:rel-width="100" table:align="center"/>
    </style:style>
    <style:style style:name="1c8b54.0" style:family="table-column">
      <style:table-column-properties style:column-width="0.00cm"/>
    </style:style>
    <style:style style:name="c9954f" style:family="table">
      <style:table-properties style:rel-width="100" table:align="center"/>
    </style:style>
    <style:style style:name="c9954f.0" style:family="table-column">
      <style:table-column-properties style:column-width="0.00cm"/>
    </style:style>
    <style:style style:name="e4ff5b" style:family="table">
      <style:table-properties style:rel-width="100" table:align="center"/>
    </style:style>
    <style:style style:name="e4ff5b.0" style:family="table-column">
      <style:table-column-properties style:column-width="0.00cm"/>
    </style:style>
    <style:style style:name="70d7e4" style:family="table">
      <style:table-properties style:rel-width="100" table:align="center"/>
    </style:style>
    <style:style style:name="70d7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stantinos chalikakis<text:s/></text:span><text:span text:style-name="T2">Professeur des Universités,Dir. Adj. UMR EMMAH / Dir. Lab. d'Hydrog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onstantinos-chalikakis">konstantinos-chalikak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29-636X">0000-0002-6929-63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962425">11596242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K-1503-2013">http://www.researcherid.com/rid/K-1503-201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8)</text:span></text:p>
        <text:p text:style-name="P20"/>
        <table:table table:name="7b8610" table:style-name="7b8610">
          <table:table-column table:style-name="7b8610.0"/>
          <table:table-row>
            <table:table-cell office:value-type="string">
              <text:p text:style-name="Normal"><text:a xlink:type="simple" xlink:href="https://ifp.hal.science/hal-04955316v1">Global dataset of nearshore and submarine springs</text:a></text:p>
              <text:p text:style-name="Normal"><text:a xlink:type="simple" xlink:href="https://hal.science/search/index/?q=*&amp;authFullName_s=Houssne Bouimouass">Houssne Bouimouass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Konstantinos Chalikakis">Konstantinos Chalikakis</text:a></text:p>
              <text:p text:style-name="Normal"><text:span>Data in Brief</text:span><text:span>, 2025, 59, pp.111319.<text:s/></text:span><text:a xlink:type="simple" xlink:href="https://dx.doi.org/10.1016/j.dib.2025.111319">⟨10.1016/j.dib.2025.111319⟩</text:a></text:p>
              <text:p text:style-name="Normal"><text:span>Article dans une revue</text:span><text:span><text:s/>(data paper)</text:span></text:p>
              <text:p text:style-name="Normal"><text:a xlink:type="simple" xlink:href="https://ifp.hal.science/hal-04955316v1">hal-04955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80v1">Advancing the Understanding of Complex Piezometric Information: A Methodological Approach Integrating Long-Term Piezometry, Surface Nuclear Magnetic Resonance, and Fracture Analysis Using Insights from the “Calcaires du Barrois” Series, France</text:a></text:p>
              <text:p text:style-name="Normal"><text:a xlink:type="simple" xlink:href="https://hal.science/search/index/?q=*&amp;authFullName_s=Mathieu Bertrand">Mathieu Bertrand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ylvain Gigleux">Sylvain Gigleux</text:a><text:span>,</text:span><text:a xlink:type="simple" xlink:href="https://hal.science/search/index/?q=*&amp;authFullName_s=Sophie Denimal">Sophie Denimal</text:a><text:span>et al.</text:span></text:p>
              <text:p text:style-name="Normal"><text:span>Water</text:span><text:span>, 2024, 16 (12), pp.1700.<text:s/></text:span><text:a xlink:type="simple" xlink:href="https://dx.doi.org/10.3390/w16121700">⟨10.3390/w16121700⟩</text:a></text:p>
              <text:p text:style-name="Normal"><text:span>Article dans une revue</text:span></text:p>
              <text:p text:style-name="Normal"><text:a xlink:type="simple" xlink:href="https://hal.inrae.fr/hal-04662280v1">hal-04662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346v1">Groundwater Depletion: Current Trends and Future Challenges to Mitigate the Phenomenon</text:a></text:p>
              <text:p text:style-name="Normal"><text:a xlink:type="simple" xlink:href="https://hal.science/search/index/?q=*&amp;authFullName_s=Nerantzis Kazakis">Nerantzis Kazakis</text:a><text:span>,</text:span><text:a xlink:type="simple" xlink:href="https://hal.science/search/index/?q=*&amp;authFullName_s=Micol Mastrocicco">Micol Mastrocicco</text:a><text:span>,</text:span><text:a xlink:type="simple" xlink:href="https://hal.science/search/index/?q=*&amp;authFullName_s=Konstantinos Chalikakis">Konstantinos Chalikakis</text:a></text:p>
              <text:p text:style-name="Normal"><text:span>Water</text:span><text:span>, 2024, 16 (17), pp.2385.<text:s/></text:span><text:a xlink:type="simple" xlink:href="https://dx.doi.org/10.3390/w16172385">⟨10.3390/w16172385⟩</text:a></text:p>
              <text:p text:style-name="Normal"><text:span>Article dans une revue</text:span></text:p>
              <text:p text:style-name="Normal"><text:a xlink:type="simple" xlink:href="https://hal.inrae.fr/hal-04709346v1">hal-04709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548v1">A global analysis of nearshore and submarine springs: spatial distribution, controlling factors, and probability of presence</text:a></text:p>
              <text:p text:style-name="Normal"><text:a xlink:type="simple" xlink:href="https://hal.science/search/index/?q=*&amp;authFullName_s=Houssne Bouimouass">Houssne Bouimouass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Konstantinos Chalikakis">Konstantinos Chalikakis</text:a></text:p>
              <text:p text:style-name="Normal"><text:span>Science of the Total Environment</text:span><text:span>, 2024, 955, pp.177004.<text:s/></text:span><text:a xlink:type="simple" xlink:href="https://dx.doi.org/10.1016/j.scitotenv.2024.177004">⟨10.1016/j.scitotenv.2024.177004⟩</text:a></text:p>
              <text:p text:style-name="Normal"><text:span>Article dans une revue</text:span></text:p>
              <text:p text:style-name="Normal"><text:a xlink:type="simple" xlink:href="https://hal.inrae.fr/hal-04750548v1">hal-047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86v1">Application of Judgmental Sampling Approach for the Monitoring of Groundwater Quality and Quantity Evolution in Mediterranean Catchments</text:a></text:p>
              <text:p text:style-name="Normal"><text:a xlink:type="simple" xlink:href="https://hal.science/search/index/?q=*&amp;authFullName_s=Maria Margarita Ntona">Maria Margarita Ntona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Gianluigi Busico">Gianluigi Busico</text:a><text:span>,</text:span><text:a xlink:type="simple" xlink:href="https://hal.science/search/index/?q=*&amp;authFullName_s=Micòl Mastrocicco">Micòl Mastrocicco</text:a><text:span>,</text:span><text:a xlink:type="simple" xlink:href="https://hal.science/search/index/?q=*&amp;authFullName_s=Kyriaki Kalaitzidou">Kyriaki Kalaitzidou</text:a><text:span>et al.</text:span></text:p>
              <text:p text:style-name="Normal"><text:span>Water</text:span><text:span>, 2023, 15 (22), pp.1-19.<text:s/></text:span><text:a xlink:type="simple" xlink:href="https://dx.doi.org/10.3390/w15224018">⟨10.3390/w15224018⟩</text:a></text:p>
              <text:p text:style-name="Normal"><text:span>Article dans une revue</text:span></text:p>
              <text:p text:style-name="Normal"><text:a xlink:type="simple" xlink:href="https://hal.science/hal-04401686v1">hal-0440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17v1">Water mixing processes in a complex multi-layer hydrosystem in southwestern Madagascar: a combined isotopic and piezometry approach</text:a></text:p>
              <text:p text:style-name="Normal"><text:a xlink:type="simple" xlink:href="https://hal.science/search/index/?q=*&amp;authFullName_s=Simon Carrière">Simon Carrière</text:a><text:span>,</text:span><text:a xlink:type="simple" xlink:href="https://hal.science/search/index/?q=*&amp;authFullName_s=Pascale Rakotomandrindra">Pascale Rakotomandrindra</text:a><text:span>,</text:span><text:a xlink:type="simple" xlink:href="https://hal.science/search/index/?q=*&amp;authFullName_s=Thomas Heath">Thomas Heath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Marina Gillon">Marina Gillon</text:a><text:span>et al.</text:span></text:p>
              <text:p text:style-name="Normal"><text:span>Hydrogeology Journal</text:span><text:span>, 2023, 31 (8), pp.2337-2346.<text:s/></text:span><text:a xlink:type="simple" xlink:href="https://dx.doi.org/10.1007/s10040-023-02731-5">⟨10.1007/s10040-023-02731-5⟩</text:a></text:p>
              <text:p text:style-name="Normal"><text:span>Article dans une revue</text:span></text:p>
              <text:p text:style-name="Normal"><text:a xlink:type="simple" xlink:href="https://hal.science/hal-04443317v1">hal-04443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9217v1">Hydrogeophysical monitoring of intense rainfall infiltration in the karst critical zone: A unique electrical resistivity tomography data set</text:a></text:p>
              <text:p text:style-name="Normal"><text:a xlink:type="simple" xlink:href="https://hal.science/search/index/?q=*&amp;authFullName_s=Simon D Carrière">Simon D Carrière</text:a><text:span>,</text:span><text:a xlink:type="simple" xlink:href="https://hal.science/search/index/?q=*&amp;authFullName_s=Konstantinos Chalikakis">Konstantinos Chalikakis</text:a></text:p>
              <text:p text:style-name="Normal"><text:span>Data in Brief</text:span><text:span>, 2022, 40, pp.107762.<text:s/></text:span><text:a xlink:type="simple" xlink:href="https://dx.doi.org/10.1016/j.dib.2021.107762">⟨10.1016/j.dib.2021.107762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3529217v1">hal-0352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98v1">Sources of spatial variability of soil salinity: the case of Beni Amir irrigated command areas in the Tadla Plain, Morocco</text:a></text:p>
              <text:p text:style-name="Normal"><text:a xlink:type="simple" xlink:href="https://hal.science/search/index/?q=*&amp;authFullName_s=Amal El Hamdi">Amal El Hamdi</text:a><text:span>,</text:span><text:a xlink:type="simple" xlink:href="https://hal.science/search/index/?q=*&amp;authFullName_s=Moad Morarech">Moad Morarech</text:a><text:span>,</text:span><text:a xlink:type="simple" xlink:href="https://hal.science/search/index/?q=*&amp;authFullName_s=Yousra El Mouine">Yousra El Mouine</text:a><text:span>,</text:span><text:a xlink:type="simple" xlink:href="https://hal.science/search/index/?q=*&amp;authFullName_s=Amediaz Rachid">Amediaz Rachid</text:a><text:span>,</text:span><text:a xlink:type="simple" xlink:href="https://hal.science/search/index/?q=*&amp;authFullName_s=Abderhamene El Ghmari">Abderhamene El Ghmari</text:a><text:span>et al.</text:span></text:p>
              <text:p text:style-name="Normal"><text:span>Arid Land Research and Management</text:span><text:span>, 2022, 36 (3), pp.245-264.<text:s/></text:span><text:a xlink:type="simple" xlink:href="https://dx.doi.org/10.1080/15324982.2022.2026531">⟨10.1080/15324982.2022.2026531⟩</text:a></text:p>
              <text:p text:style-name="Normal"><text:span>Article dans une revue</text:span></text:p>
              <text:p text:style-name="Normal"><text:a xlink:type="simple" xlink:href="https://hal.science/hal-04401698v1">hal-0440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54v1">Long‐term groundwater resource observatory for Southwestern Madagascar</text:a></text:p>
              <text:p text:style-name="Normal"><text:a xlink:type="simple" xlink:href="https://hal.science/search/index/?q=*&amp;authFullName_s=Simon D Carrière">Simon D Carrière</text:a><text:span>,</text:span><text:a xlink:type="simple" xlink:href="https://hal.science/search/index/?q=*&amp;authFullName_s=Thomas Health">Thomas Health</text:a><text:span>,</text:span><text:a xlink:type="simple" xlink:href="https://hal.science/search/index/?q=*&amp;authFullName_s=Pascale F M Rakotomandrindra">Pascale F M Rakotomandrindra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Riva E Rajaomahefasoa">Riva E Rajaomahefasoa</text:a><text:span>et al.</text:span></text:p>
              <text:p text:style-name="Normal"><text:span>Hydrological Processes</text:span><text:span>, 2021, 35 (3), pp.e14108.<text:s/></text:span><text:a xlink:type="simple" xlink:href="https://dx.doi.org/10.1002/hyp.14108">⟨10.1002/hyp.141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183854v1">hal-031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65v1">Karst recharge-discharge semi distributed model to assess spatial variability of flows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Simon Carrière">Simon Carrière</text:a><text:span>et al.</text:span></text:p>
              <text:p text:style-name="Normal"><text:span>Science of the Total Environment</text:span><text:span>, 2020, 703, pp.134368.<text:s/></text:span><text:a xlink:type="simple" xlink:href="https://dx.doi.org/10.1016/j.scitotenv.2019.134368">⟨10.1016/j.scitotenv.2019.134368⟩</text:a></text:p>
              <text:p text:style-name="Normal"><text:span>Article dans une revue</text:span></text:p>
              <text:p text:style-name="Normal"><text:a xlink:type="simple" xlink:href="https://hal.science/hal-02309565v1">hal-0230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29v1">The role of deep vadose zone water in tree transpiration during drought periods in karst settings -insights from isotopic tracing and leaf water potential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arina Gillon">Marina Gillon</text:a><text:span>et al.</text:span></text:p>
              <text:p text:style-name="Normal"><text:span>Science of the Total Environment</text:span><text:span>, 2020, pp.134332.<text:s/></text:span><text:a xlink:type="simple" xlink:href="https://dx.doi.org/10.1016/j.scitotenv.2019.134332">⟨10.1016/j.scitotenv.2019.1343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83729v1">hal-0228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48v1">Surface Nuclear Magnetic Resonance Monitoring Reveals Karst Unsaturated Zone Recharge Dynamics during a Rain Event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Simon Carrière">Simon Carrière</text:a><text:span>,</text:span><text:a xlink:type="simple" xlink:href="https://hal.science/search/index/?q=*&amp;authFullName_s=Anatoly Legchenko">Anatoly Legchenko</text:a></text:p>
              <text:p text:style-name="Normal"><text:span>Water</text:span><text:span>, 2020, 12 (11), pp.3183.<text:s/></text:span><text:a xlink:type="simple" xlink:href="https://dx.doi.org/10.3390/w12113183">⟨10.3390/w12113183⟩</text:a></text:p>
              <text:p text:style-name="Normal"><text:span>Article dans une revue</text:span></text:p>
              <text:p text:style-name="Normal"><text:a xlink:type="simple" xlink:href="https://hal.science/hal-03010248v1">hal-0301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68v1">Impact of local soil and subsoil conditions on inter-individual variations in tree responses to drought: insights from Electrical Resistivity Tomography</text:a></text:p>
              <text:p text:style-name="Normal"><text:a xlink:type="simple" xlink:href="https://hal.science/search/index/?q=*&amp;authFullName_s=S. D. Carrière">S. D. Carrière</text:a><text:span>,</text:span><text:a xlink:type="simple" xlink:href="https://hal.science/search/index/?q=*&amp;authFullName_s=J. Ruffault">J. Ruffault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C. Doussan">C. Doussan</text:a><text:span>,</text:span><text:a xlink:type="simple" xlink:href="https://hal.science/search/index/?q=*&amp;authFullName_s=G Simioni">G Simioni</text:a><text:span>et al.</text:span></text:p>
              <text:p text:style-name="Normal"><text:span>Science of the Total Environment</text:span><text:span>, 2020, 698, pp.134247.<text:s/></text:span><text:a xlink:type="simple" xlink:href="https://dx.doi.org/10.1016/j.scitotenv.2019.134247">⟨10.1016/j.scitotenv.2019.134247⟩</text:a></text:p>
              <text:p text:style-name="Normal"><text:span>Article dans une revue</text:span></text:p>
              <text:p text:style-name="Normal"><text:a xlink:type="simple" xlink:href="https://hal.science/hal-02296368v1">hal-0229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285v1">Intra-specific variability in deep water extraction between trees growing on a Mediterranean karst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Claude Doussan">Claude Doussan</text:a><text:span>et al.</text:span></text:p>
              <text:p text:style-name="Normal"><text:span>Journal of Hydrology</text:span><text:span>, 2020, 590, pp.125428.<text:s/></text:span><text:a xlink:type="simple" xlink:href="https://dx.doi.org/10.1016/j.jhydrol.2020.125428">⟨10.1016/j.jhydrol.2020.125428⟩</text:a></text:p>
              <text:p text:style-name="Normal"><text:span>Article dans une revue</text:span></text:p>
              <text:p text:style-name="Normal"><text:a xlink:type="simple" xlink:href="https://hal.inrae.fr/hal-03111285v1">hal-031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31v1">Tree xylem water isotope analysis by Isotope Ratio Mass Spectrometry and laser spectrometry: A dataset to explore tree response to drought</text:a></text:p>
              <text:p text:style-name="Normal"><text:a xlink:type="simple" xlink:href="https://hal.science/search/index/?q=*&amp;authFullName_s=Simon Damien Carriere Carriere">Simon Damien Carriere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arina Gillon">Marina Gillon</text:a><text:span>et al.</text:span></text:p>
              <text:p text:style-name="Normal"><text:span>Data in Brief</text:span><text:span>, 2020, 29, pp.105349.<text:s/></text:span><text:a xlink:type="simple" xlink:href="https://dx.doi.org/10.1016/j.dib.2020.105349">⟨10.1016/j.dib.2020.1053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525931v1">hal-02525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7518v1">Monitoring of groundwater redistribution in a karst aquifer using a superconducting gravimeter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et al.</text:span></text:p>
              <text:p text:style-name="Normal"><text:span>E3S Web of Conferences</text:span><text:span>, 2019, i-DUST 2018 – Inter-Disciplinary Underground Science &amp; Technology, 88, pp.03001.<text:s/></text:span><text:a xlink:type="simple" xlink:href="https://dx.doi.org/10.1051/e3sconf/20198803001">⟨10.1051/e3sconf/20198803001⟩</text:a></text:p>
              <text:p text:style-name="Normal"><text:span>Article dans une revue</text:span></text:p>
              <text:p text:style-name="Normal"><text:a xlink:type="simple" xlink:href="https://insu.hal.science/insu-02047518v1">insu-02047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75v1">Enhanced Characterization of the Krania–Elassona Structure and Functioning Allogenic Karst Aquifer in Central Greece</text:a></text:p>
              <text:p text:style-name="Normal"><text:a xlink:type="simple" xlink:href="https://hal.science/search/index/?q=*&amp;authFullName_s=Antonios Manakos">Antonios Manakos</text:a><text:span>,</text:span><text:a xlink:type="simple" xlink:href="https://hal.science/search/index/?q=*&amp;authFullName_s=Maria Ntona">Maria Ntona</text:a><text:span>,</text:span><text:a xlink:type="simple" xlink:href="https://hal.science/search/index/?q=*&amp;authFullName_s=Nerantzis Kazakis">Nerantzis Kazakis</text:a><text:span>,</text:span><text:a xlink:type="simple" xlink:href="https://hal.science/search/index/?q=*&amp;authFullName_s=Konstantinos Chalikakis">Konstantinos Chalikakis</text:a></text:p>
              <text:p text:style-name="Normal"><text:span>Geosciences</text:span><text:span>, 2019, 9 (1), pp.15.<text:s/></text:span><text:a xlink:type="simple" xlink:href="https://dx.doi.org/10.3390/geosciences9010015">⟨10.3390/geosciences9010015⟩</text:a></text:p>
              <text:p text:style-name="Normal"><text:span>Article dans une revue</text:span></text:p>
              <text:p text:style-name="Normal"><text:a xlink:type="simple" xlink:href="https://hal.inrae.fr/hal-02620075v1">hal-026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58v1">A QGIS Plugin Based on the PaPRIKa Method for Karst Aquifer Vulnerability Mapping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Yoann Lecomte">Yoann Lecomt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arles Danquigny">Charles Danquigny</text:a><text:span>et al.</text:span></text:p>
              <text:p text:style-name="Normal"><text:span>Groundwater</text:span><text:span>, 2019, 57 (2), pp.201-204.<text:s/></text:span><text:a xlink:type="simple" xlink:href="https://dx.doi.org/10.1111/gwat.12855">⟨10.1111/gwat.12855⟩</text:a></text:p>
              <text:p text:style-name="Normal"><text:span>Article dans une revue</text:span></text:p>
              <text:p text:style-name="Normal"><text:a xlink:type="simple" xlink:href="https://hal.science/hal-02004758v1">hal-020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41v1">Challenges and Limitations of Karst Aquifer Vulnerability Mapping Based on the PaPRIKa Method-Application to a Large European Karst Aquifer (Fontaine de Vaucluse, France)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Nerantzis Kazakis">Nerantzis Kazakis</text:a><text:span>,</text:span><text:a xlink:type="simple" xlink:href="https://hal.science/search/index/?q=*&amp;authFullName_s=Yoann Lecomte">Yoann Lecomte</text:a><text:span>et al.</text:span></text:p>
              <text:p text:style-name="Normal"><text:span>Environments</text:span><text:span>, 2019, 6 (3),<text:s/></text:span><text:a xlink:type="simple" xlink:href="https://dx.doi.org/10.3390/environments6030039">⟨10.3390/environments6030039⟩</text:a></text:p>
              <text:p text:style-name="Normal"><text:span>Article dans une revue</text:span></text:p>
              <text:p text:style-name="Normal"><text:a xlink:type="simple" xlink:href="https://hal.science/hal-02080741v1">hal-020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703v1">Management and research strategies of karst aquifers in Greece: Literature overview and exemplification based on hydrodynamic modelling and vulnerability assessment of a strategic karst aquifer</text:a></text:p>
              <text:p text:style-name="Normal"><text:a xlink:type="simple" xlink:href="https://hal.science/search/index/?q=*&amp;authFullName_s=Nerantzis Kazakis">Nerantzis Kazakis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Antonios Manakos">Antonios Manakos</text:a><text:span>et al.</text:span></text:p>
              <text:p text:style-name="Normal"><text:span>Science of the Total Environment</text:span><text:span>, 2018, 643, pp.592 - 609.<text:s/></text:span><text:a xlink:type="simple" xlink:href="https://dx.doi.org/10.1016/j.scitotenv.2018.06.184">⟨10.1016/j.scitotenv.2018.06.184⟩</text:a></text:p>
              <text:p text:style-name="Normal"><text:span>Article dans une revue</text:span></text:p>
              <text:p text:style-name="Normal"><text:a xlink:type="simple" xlink:href="https://hal.science/hal-01832703v1">hal-0183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42v1">Assessing soil water content spatio-temporal variability at the hillslope scale in a headwater catchment using a multi variable interpolation model based on EMI surveys (Draix, South Alps, France)</text:a></text:p>
              <text:p text:style-name="Normal"><text:a xlink:type="simple" xlink:href="https://hal.science/search/index/?q=*&amp;authFullName_s=Florian Mallet">Florian Mallet</text:a><text:span>,</text:span><text:a xlink:type="simple" xlink:href="https://hal.science/search/index/?q=*&amp;authFullName_s=Simon Carriere">Simo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Vincent Marc">Vincent Marc</text:a></text:p>
              <text:p text:style-name="Normal"><text:span>Environmental Earth Sciences</text:span><text:span>, 2018, 77 (13),<text:s/></text:span><text:a xlink:type="simple" xlink:href="https://dx.doi.org/10.1007/s12665-018-7687-9">⟨10.1007/s12665-018-7687-9⟩</text:a></text:p>
              <text:p text:style-name="Normal"><text:span>Article dans une revue</text:span></text:p>
              <text:p text:style-name="Normal"><text:a xlink:type="simple" xlink:href="https://hal.inrae.fr/hal-02624342v1">hal-026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95v1">Hydrochemical constraints between the karst Tabular Middle Atlas Causses and the Sais basin (Morocco): implications of groundwater circulation</text:a></text:p>
              <text:p text:style-name="Normal"><text:a xlink:type="simple" xlink:href="https://hal.science/search/index/?q=*&amp;authFullName_s=Helene Miche">Helene Miche</text:a><text:span>,</text:span><text:a xlink:type="simple" xlink:href="https://hal.science/search/index/?q=*&amp;authFullName_s=Ginette Saracco">Ginette Saracco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Khaoula Qarqori">Khaoula Qarqori</text:a><text:span>,</text:span><text:a xlink:type="simple" xlink:href="https://hal.science/search/index/?q=*&amp;authFullName_s=Mohamed Rouai">Mohamed Rouai</text:a><text:span>et al.</text:span></text:p>
              <text:p text:style-name="Normal"><text:span>Hydrogeology Journal</text:span><text:span>, 2018, 26 (1), pp.71-87.<text:s/></text:span><text:a xlink:type="simple" xlink:href="https://dx.doi.org/10.1007/s10040-017-1675-0">⟨10.1007/s10040-017-1675-0⟩</text:a></text:p>
              <text:p text:style-name="Normal"><text:span>Article dans une revue</text:span></text:p>
              <text:p text:style-name="Normal"><text:a xlink:type="simple" xlink:href="https://hal.science/hal-01970695v1">hal-01970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2552v1">H+, un réseau National de sites hydrogéologiques pour la caractérisation, la quantification et la modélisation des transferts d'eau, d'éléments et d'énergie dans les aquifères souterrains hétérogènes</text:a></text:p>
              <text:p text:style-name="Normal"><text:a xlink:type="simple" xlink:href="https://hal.science/search/index/?q=*&amp;authFullName_s=Marie-Françoise Gérard">Marie-Françoise Gérard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Gilles Porel">Gilles Porel</text:a><text:span>et al.</text:span></text:p>
              <text:p text:style-name="Normal"><text:span>Géologues</text:span><text:span>, 2018, 195, pp.22-27</text:span></text:p>
              <text:p text:style-name="Normal"><text:span>Article dans une revue</text:span></text:p>
              <text:p text:style-name="Normal"><text:a xlink:type="simple" xlink:href="https://insu.hal.science/insu-01712552v1">insu-0171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15v1">Sustainable groundwater resources exploration and management in a complex geological setting as part of a humanitarian project (Mahafaly Plateau, Madagascar)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Tom Heath">Tom Heath</text:a><text:span>,</text:span><text:a xlink:type="simple" xlink:href="https://hal.science/search/index/?q=*&amp;authFullName_s=Marie Mangin">Marie Mangin</text:a><text:span>et al.</text:span></text:p>
              <text:p text:style-name="Normal"><text:span>Environmental Earth Sciences</text:span><text:span>, 2018, 77 (21),<text:s/></text:span><text:a xlink:type="simple" xlink:href="https://dx.doi.org/10.1007/s12665-018-7909-1">⟨10.1007/s12665-018-7909-1⟩</text:a></text:p>
              <text:p text:style-name="Normal"><text:span>Article dans une revue</text:span></text:p>
              <text:p text:style-name="Normal"><text:a xlink:type="simple" xlink:href="https://hal.inrae.fr/hal-02628915v1">hal-026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39v1">Using resistivity or logarithm of resistivity to calculate Depth of Investigation index to assess reliability of Electrical Resistivity Tomography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Laura Torres-Rondon">Laura Torres-Rondon</text:a></text:p>
              <text:p text:style-name="Normal"><text:span>Geophysics</text:span><text:span>, 2017, 82 (5), pp.1-21.<text:s/></text:span><text:a xlink:type="simple" xlink:href="https://dx.doi.org/10.1190/geo2016-0244.1">⟨10.1190/geo2016-0244.1⟩</text:a></text:p>
              <text:p text:style-name="Normal"><text:span>Article dans une revue</text:span></text:p>
              <text:p text:style-name="Normal"><text:a xlink:type="simple" xlink:href="https://hal.science/hal-01603839v1">hal-016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96v1">The role of porous matrix in water flow regulation within a karst unsaturated zone: an integrated hydrogeophysical approach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aomi Mazzilli">Naomi Mazzilli</text:a><text:span>et al.</text:span></text:p>
              <text:p text:style-name="Normal"><text:span>Hydrogeology Journal</text:span><text:span>, 2016, 24 (7), pp.1905-1918.<text:s/></text:span><text:a xlink:type="simple" xlink:href="https://dx.doi.org/10.1007/s10040-016-1425-8">⟨10.1007/s10040-016-1425-8⟩</text:a></text:p>
              <text:p text:style-name="Normal"><text:span>Article dans une revue</text:span></text:p>
              <text:p text:style-name="Normal"><text:a xlink:type="simple" xlink:href="https://hal.science/hal-01403396v1">hal-0140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54v1">Contribution of magnetic resonance soundings for characterizing water storage in the unsaturated zone of karst aquifer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natoly Legchenko">Anatoly Legchenko</text:a><text:span>,</text:span><text:a xlink:type="simple" xlink:href="https://hal.science/search/index/?q=*&amp;authFullName_s=Herve Jourde">Herve Jourde</text:a><text:span>et al.</text:span></text:p>
              <text:p text:style-name="Normal"><text:span>Geophysics</text:span><text:span>, 2016, 81 (4), pp.WB49-WB61.<text:s/></text:span><text:a xlink:type="simple" xlink:href="https://dx.doi.org/10.1190/geo2015-0411.1">⟨10.1190/geo2015-0411.1⟩</text:a></text:p>
              <text:p text:style-name="Normal"><text:span>Article dans une revue</text:span></text:p>
              <text:p text:style-name="Normal"><text:a xlink:type="simple" xlink:href="https://hal.science/hal-01412654v1">hal-0141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45v1">Étude de la recharge des hydrosystèmes karstiques à l’échelle de la parcelle : modélisation et analyse de corrélation - Site du Laboratoire souterrain à bas bruit de Rustrel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Florence Courdier">Florence Courdier</text:a><text:span>,</text:span><text:a xlink:type="simple" xlink:href="https://hal.science/search/index/?q=*&amp;authFullName_s=Mariotte Nicolas">Mariotte Nicolas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Courrier scientifique du Parc naturel régional du Lubéron et de la réserve de biosphère Luberon-Lure</text:span><text:span>, 2015, 13, pp.72-82</text:span></text:p>
              <text:p text:style-name="Normal"><text:span>Article dans une revue</text:span></text:p>
              <text:p text:style-name="Normal"><text:a xlink:type="simple" xlink:href="https://hal.science/hal-03751845v1">hal-0375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58v1">Combining Electrical Resistivity Tomography and Ground Penetrating Radar to study geological structuring of karst Unsaturated Zone</text:a></text:p>
              <text:p text:style-name="Normal"><text:a xlink:type="simple" xlink:href="https://hal.science/search/index/?q=*&amp;authFullName_s=Simon Damien Carriere Carriere">Simon Damien Carriere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G. Sénéchal">G. Sénéchal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Christophe Emblanch">Christophe Emblanch</text:a></text:p>
              <text:p text:style-name="Normal"><text:span>Journal of Applied Geophysics</text:span><text:span>, 2013,<text:s/></text:span><text:a xlink:type="simple" xlink:href="https://dx.doi.org/10.1016/j.jappgeo.2013.03.014">⟨10.1016/j.jappgeo.2013.03.014⟩</text:a></text:p>
              <text:p text:style-name="Normal"><text:span>Article dans une revue</text:span></text:p>
              <text:p text:style-name="Normal"><text:a xlink:type="simple" xlink:href="https://api.istex.fr/ark:/67375/6H6-CP5F4082-5/fulltext.pdf?sid=hal">istex</text:a></text:p>
              <text:p text:style-name="Normal"><text:a xlink:type="simple" xlink:href="https://hal.science/hal-01315358v1">hal-013153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2624v1">On the inclusion of ground-based gravity measurements to the calibration process of a global rainfall-discharge reservoir model: case of the Durzon karst system (Larzac, southern France)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Thomas Jacob">Thomas Jacob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Nicolas Le Moigne">Nicolas Le Moigne</text:a><text:span>et al.</text:span></text:p>
              <text:p text:style-name="Normal"><text:span>Environmental Earth Sciences</text:span><text:span>, 2013, 68 (6), pp.1631-1646.<text:s/></text:span><text:a xlink:type="simple" xlink:href="https://dx.doi.org/10.1007/s12665-012-1856-z">⟨10.1007/s12665-012-1856-z⟩</text:a></text:p>
              <text:p text:style-name="Normal"><text:span>Article dans une revue</text:span></text:p>
              <text:p text:style-name="Normal"><text:a xlink:type="simple" xlink:href="https://api.istex.fr/ark:/67375/VQC-XPWB27XT-R/fulltext.pdf?sid=hal">istex</text:a></text:p>
              <text:p text:style-name="Normal"><text:a xlink:type="simple" xlink:href="https://brgm.hal.science/hal-00812624v1">hal-0081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04v1">Investigation of groundwater resources in the Komadugu Yobe Valley (Lake Chad Basin, Niger) using MRS and TDEM methods</text:a></text:p>
              <text:p text:style-name="Normal"><text:a xlink:type="simple" xlink:href="https://hal.science/search/index/?q=*&amp;authFullName_s=M. Descloitres">M. Descloitres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A. M. Moussa">A. M. Moussa</text:a><text:span>,</text:span><text:a xlink:type="simple" xlink:href="https://hal.science/search/index/?q=*&amp;authFullName_s=P. Genthon">P. Genthon</text:a><text:span>et al.</text:span></text:p>
              <text:p text:style-name="Normal"><text:span>Journal of African Earth Sciences</text:span><text:span>, 2013, 87, pp.71 - 85.<text:s/></text:span><text:a xlink:type="simple" xlink:href="https://dx.doi.org/10.1016/j.jafrearsci.2013.07.006">⟨10.1016/j.jafrearsci.2013.07.006⟩</text:a></text:p>
              <text:p text:style-name="Normal"><text:span>Article dans une revue</text:span></text:p>
              <text:p text:style-name="Normal"><text:a xlink:type="simple" xlink:href="https://api.istex.fr/ark:/67375/6H6-3J3BPW57-9/fulltext.pdf?sid=hal">istex</text:a></text:p>
              <text:p text:style-name="Normal"><text:a xlink:type="simple" xlink:href="https://hal.inrae.fr/hal-02643204v1">hal-0264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00v1">An integrative geological and geophysical approach to characterize a superficial deltaic aquifer in the Camargue plain, France</text:a></text:p>
              <text:p text:style-name="Normal"><text:a xlink:type="simple" xlink:href="https://hal.science/search/index/?q=*&amp;authFullName_s=Laura Torres-Rondon">Laura Torres-Rondon</text:a><text:span>,</text:span><text:a xlink:type="simple" xlink:href="https://hal.science/search/index/?q=*&amp;authFullName_s=Simon Carrière">Simon Carriè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Vincent Vallès">Vincent Vallès</text:a></text:p>
              <text:p text:style-name="Normal"><text:span>Comptes Rendus. Géoscience</text:span><text:span>, 2013, 345 (5-6), pp.241-250.<text:s/></text:span><text:a xlink:type="simple" xlink:href="https://dx.doi.org/10.1016/j.crte.2013.07.002">⟨10.1016/j.crte.2013.07.002⟩</text:a></text:p>
              <text:p text:style-name="Normal"><text:span>Article dans une revue</text:span></text:p>
              <text:p text:style-name="Normal"><text:a xlink:type="simple" xlink:href="https://hal.inrae.fr/hal-02646700v1">hal-0264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38v1">Caractérisation hydrogéophysique de la zone non saturée du karst. Application de la tomographie électrique au droit du Laboratoire Souterrain à Bas Bruit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Arnaud Chapelet">Arnaud Chapelet</text:a></text:p>
              <text:p text:style-name="Normal"><text:span>Études vauclusiennes</text:span><text:span>, 2012, Le Laboratoire Souterrain à Bas Bruit (LSBB) de Rustrel - Pays d’Apt, 79, pp.23-28</text:span></text:p>
              <text:p text:style-name="Normal"><text:span>Article dans une revue</text:span></text:p>
              <text:p text:style-name="Normal"><text:a xlink:type="simple" xlink:href="https://hal.science/hal-03751838v1">hal-03751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4977v1">Three-dimensional magnetic resonance imaging for groundwater</text:a></text:p>
              <text:p text:style-name="Normal"><text:a xlink:type="simple" xlink:href="https://hal.science/search/index/?q=*&amp;authFullName_s=A. Legchenko">A. Legchenko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H. Guyard">H. Guyard</text:a><text:span>,</text:span><text:a xlink:type="simple" xlink:href="https://hal.science/search/index/?q=*&amp;authFullName_s=S. Garambois">S. Garambois</text:a><text:span>et al.</text:span></text:p>
              <text:p text:style-name="Normal"><text:span>New Journal of Physics</text:span><text:span>, 2011, 13, pp.025022.<text:s/></text:span><text:a xlink:type="simple" xlink:href="https://dx.doi.org/10.1088/1367-2630/13/2/025022">⟨10.1088/1367-2630/13/2/025022⟩</text:a></text:p>
              <text:p text:style-name="Normal"><text:span>Article dans une revue</text:span></text:p>
              <text:p text:style-name="Normal"><text:a xlink:type="simple" xlink:href="https://insu.hal.science/insu-00604977v1">insu-006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80v1">Comparison of transmissivities from MRS and pumping tests in Denmark.</text:a></text:p>
              <text:p text:style-name="Normal"><text:a xlink:type="simple" xlink:href="https://hal.science/search/index/?q=*&amp;authFullName_s=M. Nielsen">M. Nielsen</text:a><text:span>,</text:span><text:a xlink:type="simple" xlink:href="https://hal.science/search/index/?q=*&amp;authFullName_s=Tom Feldberg Hagensen">Tom Feldberg Hagensen</text:a><text:span>,</text:span><text:a xlink:type="simple" xlink:href="https://hal.science/search/index/?q=*&amp;authFullName_s=Anatoli Legchenko">Anatoli Legchenko</text:a><text:span>,</text:span><text:a xlink:type="simple" xlink:href="https://hal.science/search/index/?q=*&amp;authFullName_s=Konstantinos Chalikakis">Konstantinos Chalikakis</text:a></text:p>
              <text:p text:style-name="Normal"><text:span>Near Surface Geophysics</text:span><text:span>, 2011</text:span></text:p>
              <text:p text:style-name="Normal"><text:span>Article dans une revue</text:span></text:p>
              <text:p text:style-name="Normal"><text:a xlink:type="simple" xlink:href="https://hal.science/hal-01337680v1">hal-01337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00v1">Comparison of transmissivities from MRS and pumping tests in Denmark</text:a></text:p>
              <text:p text:style-name="Normal"><text:a xlink:type="simple" xlink:href="https://hal.science/search/index/?q=*&amp;authFullName_s=M. Ryom Nielsen">M. Ryom Nielsen</text:a><text:span>,</text:span><text:a xlink:type="simple" xlink:href="https://hal.science/search/index/?q=*&amp;authFullName_s=T. F. Hagensen">T. F. Hagensen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. Legchenko">A. Legchenko</text:a></text:p>
              <text:p text:style-name="Normal"><text:span>Near Surface Geophysics</text:span><text:span>, 2011, 9 (2), pp.211 - 223.<text:s/></text:span><text:a xlink:type="simple" xlink:href="https://dx.doi.org/10.3997/1873-0604.2010071">⟨10.3997/1873-0604.2010071⟩</text:a></text:p>
              <text:p text:style-name="Normal"><text:span>Article dans une revue</text:span></text:p>
              <text:p text:style-name="Normal"><text:a xlink:type="simple" xlink:href="https://hal.inrae.fr/hal-02644100v1">hal-026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84v1">Contribution of geophysical methods to karst-system exploration: an overview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Rémi Valois">Rémi Valois</text:a><text:span>,</text:span><text:a xlink:type="simple" xlink:href="https://hal.science/search/index/?q=*&amp;authFullName_s=F.P. Bosch">F.P. Bosch</text:a></text:p>
              <text:p text:style-name="Normal"><text:span>Hydrogeology Journal</text:span><text:span>, 2011, 19 (6), pp.1169 - 1180.<text:s/></text:span><text:a xlink:type="simple" xlink:href="https://dx.doi.org/10.1007/s10040-011-0746-x">⟨10.1007/s10040-011-0746-x⟩</text:a></text:p>
              <text:p text:style-name="Normal"><text:span>Article dans une revue</text:span></text:p>
              <text:p text:style-name="Normal"><text:a xlink:type="simple" xlink:href="https://api.istex.fr/document/2BACA14A435223C793506A94C32066F69FD97AC9/fulltext/pdf?sid=hal">istex</text:a></text:p>
              <text:p text:style-name="Normal"><text:a xlink:type="simple" xlink:href="https://hal.science/hal-01315384v1">hal-01315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355v1">TEM study of the geoelectrical structure and groundwater salinity of the Nahal Hever sinkhole site, Dead Sea shore, Israel</text:a></text:p>
              <text:p text:style-name="Normal"><text:a xlink:type="simple" xlink:href="https://hal.science/search/index/?q=*&amp;authFullName_s=M. Ezersky">M. Ezersky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A. Al-Zoubi">A. Al-Zoubi</text:a><text:span>,</text:span><text:a xlink:type="simple" xlink:href="https://hal.science/search/index/?q=*&amp;authFullName_s=E. Levi">E. Levi</text:a><text:span>,</text:span><text:a xlink:type="simple" xlink:href="https://hal.science/search/index/?q=*&amp;authFullName_s=E. Akkawi">E. Akkawi</text:a><text:span>et al.</text:span></text:p>
              <text:p text:style-name="Normal"><text:span>Journal of Applied Geophysics</text:span><text:span>, 2011, 75 (1), pp.99-112.<text:s/></text:span><text:a xlink:type="simple" xlink:href="https://dx.doi.org/10.1016/j.jappgeo.2011.06.011">⟨10.1016/j.jappgeo.2011.06.011⟩</text:a></text:p>
              <text:p text:style-name="Normal"><text:span>Article dans une revue</text:span></text:p>
              <text:p text:style-name="Normal"><text:a xlink:type="simple" xlink:href="https://api.istex.fr/ark:/67375/6H6-7HT8JRHC-J/fulltext.pdf?sid=hal">istex</text:a></text:p>
              <text:p text:style-name="Normal"><text:a xlink:type="simple" xlink:href="https://insu.hal.science/insu-00648355v1">insu-00648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3599v1">The Dead Sea sinkhole hazard - new findings based on a multidisciplinary geophysical study</text:a></text:p>
              <text:p text:style-name="Normal"><text:a xlink:type="simple" xlink:href="https://hal.science/search/index/?q=*&amp;authFullName_s=Michael Ezersky">Michael Ezersky</text:a><text:span>,</text:span><text:a xlink:type="simple" xlink:href="https://hal.science/search/index/?q=*&amp;authFullName_s=Anatoly Legchenko">Anatoly Legchenko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bdallah Al-Zoubi">Abdallah Al-Zoubi</text:a><text:span>,</text:span><text:a xlink:type="simple" xlink:href="https://hal.science/search/index/?q=*&amp;authFullName_s=Lev Eppelbaum">Lev Eppelbaum</text:a><text:span>et al.</text:span></text:p>
              <text:p text:style-name="Normal"><text:span>Annales de Géomorphologie / Annals of Geomorphology / Zeitschrift für Geomorphologie</text:span><text:span>, 2010, 54, pp.69-90.<text:s/></text:span><text:a xlink:type="simple" xlink:href="https://dx.doi.org/10.1127/0372-8854/2010/0054S2-0005">⟨10.1127/0372-8854/2010/0054S2-0005⟩</text:a></text:p>
              <text:p text:style-name="Normal"><text:span>Article dans une revue</text:span></text:p>
              <text:p text:style-name="Normal"><text:a xlink:type="simple" xlink:href="https://insu.hal.science/insu-00563599v1">insu-005635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9454v1">Investigation of sedimentary aquifers in Denmark using the magnetic resonance sounding method (MRS)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Mette Ryom Nielsen">Mette Ryom Nielsen</text:a><text:span>,</text:span><text:a xlink:type="simple" xlink:href="https://hal.science/search/index/?q=*&amp;authFullName_s=Anatoli Legchenko">Anatoli Legchenko</text:a><text:span>,</text:span><text:a xlink:type="simple" xlink:href="https://hal.science/search/index/?q=*&amp;authFullName_s=Tom Feldberg Hagensen">Tom Feldberg Hagensen</text:a></text:p>
              <text:p text:style-name="Normal"><text:span>Comptes Rendus. Géoscience</text:span><text:span>, 2009, 341 (10-11), pp.918-927.<text:s/></text:span><text:a xlink:type="simple" xlink:href="https://dx.doi.org/10.1016/j.crte.2009.07.007">⟨10.1016/j.crte.2009.07.007⟩</text:a></text:p>
              <text:p text:style-name="Normal"><text:span>Article dans une revue</text:span></text:p>
              <text:p text:style-name="Normal"><text:a xlink:type="simple" xlink:href="https://api.istex.fr/ark:/67375/6H6-3S0PJZV2-V/fulltext.pdf?sid=hal">istex</text:a></text:p>
              <text:p text:style-name="Normal"><text:a xlink:type="simple" xlink:href="https://insu.hal.science/insu-00499454v1">insu-004994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9461v1">Joint use of TEM and MRS methods in a complex geological setting</text:a></text:p>
              <text:p text:style-name="Normal"><text:a xlink:type="simple" xlink:href="https://hal.science/search/index/?q=*&amp;authFullName_s=Anatoly Legchenko">Anatoly Legchenko</text:a><text:span>,</text:span><text:a xlink:type="simple" xlink:href="https://hal.science/search/index/?q=*&amp;authFullName_s=Michael Ezersky">Michael Ezersky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bdallah Al-Zoubi">Abdallah Al-Zoubi</text:a><text:span>,</text:span><text:a xlink:type="simple" xlink:href="https://hal.science/search/index/?q=*&amp;authFullName_s=Konstantinos Chalikakis">Konstantinos Chalikakis</text:a></text:p>
              <text:p text:style-name="Normal"><text:span>Comptes Rendus. Géoscience</text:span><text:span>, 2009, 341 (10-11), pp.908-917.<text:s/></text:span><text:a xlink:type="simple" xlink:href="https://dx.doi.org/10.1016/j.crte.2009.07.013">⟨10.1016/j.crte.2009.07.013⟩</text:a></text:p>
              <text:p text:style-name="Normal"><text:span>Article dans une revue</text:span></text:p>
              <text:p text:style-name="Normal"><text:a xlink:type="simple" xlink:href="https://api.istex.fr/ark:/67375/6H6-4FQRKP2J-J/fulltext.pdf?sid=hal">istex</text:a></text:p>
              <text:p text:style-name="Normal"><text:a xlink:type="simple" xlink:href="https://insu.hal.science/insu-00499461v1">insu-004994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233v1">Geophysical characterisation of karstic networks – Application to the Ouysse system (Poumeyssen, France)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Pierre-Yves Galibert">Pierre-Yves Galibert</text:a><text:span>et al.</text:span></text:p>
              <text:p text:style-name="Normal"><text:span>Comptes Rendus. Géoscience</text:span><text:span>, 2009, 341 (10-11), p. 810-817.<text:s/></text:span><text:a xlink:type="simple" xlink:href="https://dx.doi.org/10.1016/j.crte.2009.08.005">⟨10.1016/j.crte.2009.08.005⟩</text:a></text:p>
              <text:p text:style-name="Normal"><text:span>Article dans une revue</text:span></text:p>
              <text:p text:style-name="Normal"><text:a xlink:type="simple" xlink:href="https://api.istex.fr/ark:/67375/6H6-ZDCZRCRF-W/fulltext.pdf?sid=hal">istex</text:a></text:p>
              <text:p text:style-name="Normal"><text:a xlink:type="simple" xlink:href="https://brgm.hal.science/hal-00514233v1">hal-00514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8752v1">Pre-existing caverns in salt formations could be the major cause of sinkhole hazards along the coast of the Dead Sea</text:a></text:p>
              <text:p text:style-name="Normal"><text:a xlink:type="simple" xlink:href="https://hal.science/search/index/?q=*&amp;authFullName_s=Anatoly Legchenko">Anatoly Legchenko</text:a><text:span>,</text:span><text:a xlink:type="simple" xlink:href="https://hal.science/search/index/?q=*&amp;authFullName_s=Mikhail Ezersky">Mikhail Ezersky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bdallah Al-Zoubi">Abdallah Al-Zoubi</text:a><text:span>et al.</text:span></text:p>
              <text:p text:style-name="Normal"><text:span>Geophysical Research Letters</text:span><text:span>, 2008, 35, pp.L19404.<text:s/></text:span><text:a xlink:type="simple" xlink:href="https://dx.doi.org/10.1029/2008GL035510">⟨10.1029/2008GL035510⟩</text:a></text:p>
              <text:p text:style-name="Normal"><text:span>Article dans une revue</text:span></text:p>
              <text:p text:style-name="Normal"><text:a xlink:type="simple" xlink:href="https://api.istex.fr/document/3129A0962D99E21DD28C3D69132A9941E1770740/fulltext/pdf?sid=hal">istex</text:a></text:p>
              <text:p text:style-name="Normal"><text:a xlink:type="simple" xlink:href="https://insu.hal.science/insu-00388752v1">insu-003887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6871v1">Locating water-filled karst caverns and estimating their volume using magnetic resonance soundings</text:a></text:p>
              <text:p text:style-name="Normal"><text:a xlink:type="simple" xlink:href="https://hal.science/search/index/?q=*&amp;authFullName_s=Anatoly Legchenko">Anatoly Legchenko</text:a><text:span>,</text:span><text:a xlink:type="simple" xlink:href="https://hal.science/search/index/?q=*&amp;authFullName_s=Mikhail Ezersky">Mikhail Ezersky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bdallah Al-Zoubi">Abdallah Al-Zoubi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Geophysics</text:span><text:span>, 2008, 73 (5), pp.G51.<text:s/></text:span><text:a xlink:type="simple" xlink:href="https://dx.doi.org/10.1190/1.2958007">⟨10.1190/1.2958007⟩</text:a></text:p>
              <text:p text:style-name="Normal"><text:span>Article dans une revue</text:span></text:p>
              <text:p text:style-name="Normal"><text:a xlink:type="simple" xlink:href="https://insu.hal.science/insu-00386871v1">insu-003868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8070v1">MRS applicability for a study of glacial sedimentary aquifers in Central Jutland, Denmark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Mette Ryom Nielsen">Mette Ryom Nielsen</text:a><text:span>,</text:span><text:a xlink:type="simple" xlink:href="https://hal.science/search/index/?q=*&amp;authFullName_s=Anatoly Legchenko">Anatoly Legchenko</text:a></text:p>
              <text:p text:style-name="Normal"><text:span>Journal of Applied Geophysics</text:span><text:span>, 2008, 66 (3-4), pp.176 à 187.<text:s/></text:span><text:a xlink:type="simple" xlink:href="https://dx.doi.org/10.1016/j.jappgeo.2007.11.005">⟨10.1016/j.jappgeo.2007.11.005⟩</text:a></text:p>
              <text:p text:style-name="Normal"><text:span>Article dans une revue</text:span></text:p>
              <text:p text:style-name="Normal"><text:a xlink:type="simple" xlink:href="https://api.istex.fr/ark:/67375/6H6-13R9MTX7-0/fulltext.pdf?sid=hal">istex</text:a></text:p>
              <text:p text:style-name="Normal"><text:a xlink:type="simple" xlink:href="https://insu.hal.science/insu-00388070v1">insu-00388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0342v1">Using 2D inversion of magnetic resonance soundings to locate a water-filled karst conduit</text:a></text:p>
              <text:p text:style-name="Normal"><text:a xlink:type="simple" xlink:href="https://hal.science/search/index/?q=*&amp;authFullName_s=Marie Boucher">Marie Boucher</text:a><text:span>,</text:span><text:a xlink:type="simple" xlink:href="https://hal.science/search/index/?q=*&amp;authFullName_s=Jean-François Girard">Jean-François Girard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Nathalie Dörfliger">Nathalie Dörfliger</text:a><text:span>et al.</text:span></text:p>
              <text:p text:style-name="Normal"><text:span>Journal of Hydrology</text:span><text:span>, 2006, 330, pp.3-4, 413-421.<text:s/></text:span><text:a xlink:type="simple" xlink:href="https://dx.doi.org/10.1016/j.jhydrol.2006.03.034">⟨10.1016/j.jhydrol.2006.03.034⟩</text:a></text:p>
              <text:p text:style-name="Normal"><text:span>Article dans une revue</text:span></text:p>
              <text:p text:style-name="Normal"><text:a xlink:type="simple" xlink:href="https://insu.hal.science/hal-00120342v1">hal-00120342v1</text:a></text:p>
            </table:table-cell>
          </table:table-row>
        </table:table>
        <text:p text:style-name="P21"/>
        <text:p text:style-name="Heading2"><text:span text:style-name="T10">Communication dans un congrès (45)</text:span></text:p>
        <text:p text:style-name="P23"/>
        <table:table table:name="0ebe3e" table:style-name="0ebe3e">
          <table:table-column table:style-name="0ebe3e.0"/>
          <table:table-row>
            <table:table-cell office:value-type="string">
              <text:p text:style-name="Normal"><text:a xlink:type="simple" xlink:href="https://hal.science/hal-03751675v1">Identification of the origin and type of flow in a karst under cover (Barrois limestone; Meuse): contribution of hydrochemical and geophysical coupling</text:a></text:p>
              <text:p text:style-name="Normal"><text:a xlink:type="simple" xlink:href="https://hal.science/search/index/?q=*&amp;authFullName_s=Mathieu Bertrand">Mathieu Bertrand</text:a><text:span>,</text:span><text:a xlink:type="simple" xlink:href="https://hal.science/search/index/?q=*&amp;authFullName_s=Sophie Denimal">Sophie Denimal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Rémi Valois">Rémi Valois</text:a><text:span>,</text:span><text:a xlink:type="simple" xlink:href="https://hal.science/search/index/?q=*&amp;authFullName_s=Sylvain Gigleux">Sylvain Gigleux</text:a><text:span>et al.</text:span></text:p>
              <text:p text:style-name="Normal"><text:span>Eurokarst 2022 - The European Conference on Karst Hydrogeology and Carbonate Reservoirs</text:span><text:span>, Jun 2022, Malaga, Spain</text:span></text:p>
              <text:p text:style-name="Normal"><text:span>Communication dans un congrès</text:span></text:p>
              <text:p text:style-name="Normal"><text:a xlink:type="simple" xlink:href="https://hal.science/hal-03751675v1">hal-0375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66v1">Geophysical constraints on the groundwater circulation and its renewal at the main Bittit spring, supplying Meknes and its region (Sais Basin): Characterization &amp; conceptual model.</text:a></text:p>
              <text:p text:style-name="Normal"><text:a xlink:type="simple" xlink:href="https://hal.science/search/index/?q=*&amp;authFullName_s=Gineth Saracco">Gineth Saracco</text:a><text:span>,</text:span><text:a xlink:type="simple" xlink:href="https://hal.science/search/index/?q=*&amp;authFullName_s=Mohamed Rouai">Mohamed Roua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bdelilah Dekayir">Abdelilah Dekayir</text:a><text:span>,</text:span><text:a xlink:type="simple" xlink:href="https://hal.science/search/index/?q=*&amp;authFullName_s=Helene Miche">Helene Miche</text:a><text:span>et al.</text:span></text:p>
              <text:p text:style-name="Normal"><text:span>2nd Annual Meeting MedGU</text:span><text:span>, Nabil Khélifi &amp; Attila Çiner, Nov 2022, Marrakech, Morocco. pp.170</text:span></text:p>
              <text:p text:style-name="Normal"><text:span>Communication dans un congrès</text:span></text:p>
              <text:p text:style-name="Normal"><text:a xlink:type="simple" xlink:href="https://hal.science/hal-03831266v1">hal-0383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919v1">Groundwater dynamics in karst hydrosystem unsaturated zone; evidences from a 2-years Surface Nuclear Magnetic Resonance monitoring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imon Carrière">Simon Carrière</text:a><text:span>,</text:span><text:a xlink:type="simple" xlink:href="https://hal.science/search/index/?q=*&amp;authFullName_s=Gérard Massonat">Gérard Massonat</text:a><text:span>,</text:span><text:a xlink:type="simple" xlink:href="https://hal.science/search/index/?q=*&amp;authFullName_s=C. Danquigny">C. Danquigny</text:a><text:span>et al.</text:span></text:p>
              <text:p text:style-name="Normal"><text:span>Near Surface Geosciences 2021 - 1rst Conference on Hydrogeophysics</text:span><text:span>, Aug 2021, Bordeaux, France.<text:s/></text:span><text:a xlink:type="simple" xlink:href="https://dx.doi.org/10.3997/2214-4609.202120091">⟨10.3997/2214-4609.202120091⟩</text:a></text:p>
              <text:p text:style-name="Normal"><text:span>Communication dans un congrès</text:span></text:p>
              <text:p text:style-name="Normal"><text:a xlink:type="simple" xlink:href="https://hal.inrae.fr/hal-03589919v1">hal-0358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92v1">Groundwater fast drainage dynamics in the Barrois limestones; evidences from an MRS monitoring</text:a></text:p>
              <text:p text:style-name="Normal"><text:a xlink:type="simple" xlink:href="https://hal.science/search/index/?q=*&amp;authFullName_s=Mathieu Bertrand">Mathieu Bertrand</text:a><text:span>,</text:span><text:a xlink:type="simple" xlink:href="https://hal.science/search/index/?q=*&amp;authFullName_s=Rémi Valois">Rémi Valo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ylvain Gigleux">Sylvain Gigleux</text:a><text:span>,</text:span><text:a xlink:type="simple" xlink:href="https://hal.science/search/index/?q=*&amp;authFullName_s=Lise-Marie Girod">Lise-Marie Girod</text:a><text:span>et al.</text:span></text:p>
              <text:p text:style-name="Normal"><text:span>8th International Workshop on Magnetic Resona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647792v1">hal-0364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512v1">La résilience de la végétation face à la sécheresse et son impact la recharge du karst.</text:a></text:p>
              <text:p text:style-name="Normal"><text:a xlink:type="simple" xlink:href="https://hal.science/search/index/?q=*&amp;authFullName_s=Simon D. Carrière">Simon D. Carriè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-Belmys Capko">Coffi-Belmys Capk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Albert Olioso">Albert Olioso</text:a><text:span>et al.</text:span></text:p>
              <text:p text:style-name="Normal"><text:span>Workshop SNO Karst (Service National d’Observation du Karst)</text:span><text:span>, Service National d’Observation du Karst, Jun 2019, Orléans, France</text:span></text:p>
              <text:p text:style-name="Normal"><text:span>Communication dans un congrès</text:span></text:p>
              <text:p text:style-name="Normal"><text:a xlink:type="simple" xlink:href="https://hal.inrae.fr/hal-03563512v1">hal-035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609v1">Hydrogeological and hydrogeophysical insights into karst aquifer unsaturated zone. Challenges and limit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Simon Damien Carriere">Simon Damien Carriere</text:a><text:span>,</text:span><text:a xlink:type="simple" xlink:href="https://hal.science/search/index/?q=*&amp;authFullName_s=Chloé Ollivier">Chloé Ollivier</text:a><text:span>et al.</text:span></text:p>
              <text:p text:style-name="Normal"><text:span>46th IAH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2303609v1">hal-0230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4v1">From CRITEX to OZCAR: Geophysical wandering accross the FrenchCritical Zone Observatorie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 Carbajal">Marina Rosas Carbajal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arie-Claire Pierret">Marie-Claire Pierre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115194v1">hal-02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10v1">KaRaMel: a semi-distributed Rainfall-Recharge-Discharge model toassess the spatial variability of flows in karst aquifers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ristophe Emblanch">Christophe Emblanch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115210v1">hal-021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67v1">Inter-disciplinary characterisation of carbonate reservoirs. ALBION, a multi-scales dynamic analogue</text:a></text:p>
              <text:p text:style-name="Normal"><text:a xlink:type="simple" xlink:href="https://hal.science/search/index/?q=*&amp;authFullName_s=Charles Danquigny">Charles Danquigny</text:a><text:span>,</text:span><text:a xlink:type="simple" xlink:href="https://hal.science/search/index/?q=*&amp;authFullName_s=Gérard Massonnat">Gérard Massonnat</text:a><text:span>,</text:span><text:a xlink:type="simple" xlink:href="https://hal.science/search/index/?q=*&amp;authFullName_s=Anthony Tendil">Anthony Tendil</text:a><text:span>,</text:span><text:a xlink:type="simple" xlink:href="https://hal.science/search/index/?q=*&amp;authFullName_s=Lucie Dal Soglio">Lucie Dal Soglio</text:a><text:span>,</text:span><text:a xlink:type="simple" xlink:href="https://hal.science/search/index/?q=*&amp;authFullName_s=Jean Cochard">Jean Cochard</text:a><text:span>et al.</text:span></text:p>
              <text:p text:style-name="Normal"><text:span>46th IAH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3751867v1">hal-0375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322v1">Water isotope monitoring to study transpiration and tree drought responses on Mediterranean karst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Coffi-Belmys Capko">Coffi-Belmys Capko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ilanka Babic">Milanka Babic</text:a><text:span>et al.</text:span></text:p>
              <text:p text:style-name="Normal"><text:span>46th IAH international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inrae.fr/hal-03562322v1">hal-0356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84v1">Combined Muon, Seismic and Electrical Resistivity Measurements to Characterize a Karstic Unsaturated Zone (LSBB, France)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64484v1">hal-0236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40v1">Groundwater vulnerability assessment in the Strategic Greek Karst Aquifer of Damasi Titanos using QGIS PaPRIKa plugin</text:a></text:p>
              <text:p text:style-name="Normal"><text:a xlink:type="simple" xlink:href="https://hal.science/search/index/?q=*&amp;authFullName_s=Nerantzis Kazakis">Nerantzis Kazakis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Antonios Manakos">Antonios Manakos</text:a><text:span>et al.</text:span></text:p>
              <text:p text:style-name="Normal"><text:span>Eurokarst 2018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science/hal-01844640v1">hal-0184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490v1">Monitoring evapotranspiration from remote sensing data for groundwater resources evaluation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. Allies">A. Allies</text:a><text:span>,</text:span><text:a xlink:type="simple" xlink:href="https://hal.science/search/index/?q=*&amp;authFullName_s=C. Ollivier">C. Ollivier</text:a><text:span>,</text:span><text:a xlink:type="simple" xlink:href="https://hal.science/search/index/?q=*&amp;authFullName_s=G. Boulet">G. Boulet</text:a><text:span>,</text:span><text:a xlink:type="simple" xlink:href="https://hal.science/search/index/?q=*&amp;authFullName_s=J. Demarty">J. Demarty</text:a><text:span>et al.</text:span></text:p>
              <text:p text:style-name="Normal"><text:span>Remote Sensing &amp; Hydrology Symposium 2018. Earth Observation for Integrated Water and Basin Management: New Possibilities and Challenges for Adaptation to a Changing Environment.</text:span><text:span>, May 2018, Cordoba, Spain</text:span></text:p>
              <text:p text:style-name="Normal"><text:span>Communication dans un congrès</text:span></text:p>
              <text:p text:style-name="Normal"><text:a xlink:type="simple" xlink:href="https://hal.inrae.fr/hal-03589490v1">hal-0358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30v1">Characterization of a karstic hydrosystem by a multidiscliplinary approach : the case of the Barrois limestones</text:a></text:p>
              <text:p text:style-name="Normal"><text:a xlink:type="simple" xlink:href="https://hal.science/search/index/?q=*&amp;authFullName_s=Sylvain Gigleux">Sylvain Gigleux</text:a><text:span>,</text:span><text:a xlink:type="simple" xlink:href="https://hal.science/search/index/?q=*&amp;authFullName_s=Brusquet V.">Brusquet V.</text:a><text:span>,</text:span><text:a xlink:type="simple" xlink:href="https://hal.science/search/index/?q=*&amp;authFullName_s=Villeneuve A.">Villeneuve A.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et al.</text:span></text:p>
              <text:p text:style-name="Normal"><text:span>Eurokarst 2018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science/hal-01844630v1">hal-018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76v1">New hydro-climatic observatory in a hotspot of global change - Mahafaly plateau southwestern of Madagascar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Jean Lapègue">Jean Lapègue</text:a><text:span>,</text:span><text:a xlink:type="simple" xlink:href="https://hal.science/search/index/?q=*&amp;authFullName_s=Marie Mangin">Marie Mangin</text:a><text:span>,</text:span><text:a xlink:type="simple" xlink:href="https://hal.science/search/index/?q=*&amp;authFullName_s=Jean Kempf">Jean Kempf</text:a><text:span>et al.</text:span></text:p>
              <text:p text:style-name="Normal"><text:span>Enjeux et actualités des observatoires de la zone critique en Afrique</text:span><text:span>, Nov 2018, Niamey, Niger</text:span></text:p>
              <text:p text:style-name="Normal"><text:span>Communication dans un congrès</text:span></text:p>
              <text:p text:style-name="Normal"><text:a xlink:type="simple" xlink:href="https://hal.science/hal-02381476v1">hal-0238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89v1">Geodetic tools for monitoring groundwater redistributions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et al.</text:span></text:p>
              <text:p text:style-name="Normal"><text:span><text:s/>iDUST 2018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1844589v1">hal-018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42v1">Estimation of recharge in karst aquifer using improved evapotranspiration monitoring thanks to remote sensing data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écile Velluet">Cécile Velluet</text:a><text:span>et al.</text:span></text:p>
              <text:p text:style-name="Normal"><text:span>Eurokarst 2018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science/hal-01844642v1">hal-0184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0416v1">Suivi de l’évapotranspiration par télédétection spatiale pour l’évaluation des ressources hydrogéologiques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. Allies">A. Allies</text:a><text:span>,</text:span><text:a xlink:type="simple" xlink:href="https://hal.science/search/index/?q=*&amp;authFullName_s=C. Ollivier">C. Ollivier</text:a><text:span>,</text:span><text:a xlink:type="simple" xlink:href="https://hal.science/search/index/?q=*&amp;authFullName_s=C. Velluet">C. Velluet</text:a><text:span>,</text:span><text:a xlink:type="simple" xlink:href="https://hal.science/search/index/?q=*&amp;authFullName_s=Emilie Delogu">Emilie Delogu</text:a><text:span>et al.</text:span></text:p>
              <text:p text:style-name="Normal"><text:span>Journées de Modélisation du Fonctionnement des Surfaces Continentales.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inrae.fr/hal-03590416v1">hal-0359041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6643v1">Expliquer les variations de réponse inter-individuelles des arbres face à la sécheresse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Hendrik Davi">Hendrik Davi</text:a></text:p>
              <text:p text:style-name="Normal"><text:span>Les 41e Journées Scientifiques du GFHN</text:span><text:span>, Jan 2017, ST Michel l'observatoire, France</text:span></text:p>
              <text:p text:style-name="Normal"><text:span>Communication dans un congrès</text:span></text:p>
              <text:p text:style-name="Normal"><text:a xlink:type="simple" xlink:href="https://univ-avignon.hal.science/hal-02316643v1">hal-0231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53v1">Implication of Guigo and L'Hajeb Causses in the renewal and circulations of Saïs basin groundwaters (Middle-Atlas Causses, Morocco).</text:a></text:p>
              <text:p text:style-name="Normal"><text:a xlink:type="simple" xlink:href="https://hal.science/search/index/?q=*&amp;authFullName_s=Helene Miche">Helene Miche</text:a><text:span>,</text:span><text:a xlink:type="simple" xlink:href="https://hal.science/search/index/?q=*&amp;authFullName_s=Ginette Saracco">Ginette Saracco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Khaoula Qarqori">Khaoula Qarqori</text:a><text:span>,</text:span><text:a xlink:type="simple" xlink:href="https://hal.science/search/index/?q=*&amp;authFullName_s=Mohamed Rouai">Mohamed Rouai</text:a><text:span>et al.</text:span></text:p>
              <text:p text:style-name="Normal"><text:span>AGU Fall Meeting, Session H4B: Characterization, Modeling, and Remediation of Karst and Structurally Variable Flow Systems in a Changing Environment II, H54B-05</text:span><text:span>, Dec 2017, New Orleans, LA, United States</text:span></text:p>
              <text:p text:style-name="Normal"><text:span>Communication dans un congrès</text:span></text:p>
              <text:p text:style-name="Normal"><text:a xlink:type="simple" xlink:href="https://hal.science/hal-03546253v1">hal-0354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31v1">A study of karst hydrosystem recharge at the parcel scale, using modeling and correlation analysis - Low Noise Underground Laboratory of Rustrel site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loé Ollivier">Chloé Ollivier</text:a><text:span>et al.</text:span></text:p>
              <text:p text:style-name="Normal"><text:span>Eurokarst 2016</text:span><text:span>, Sep 2016, Neuchâtel, Switzerland</text:span></text:p>
              <text:p text:style-name="Normal"><text:span>Communication dans un congrès</text:span></text:p>
              <text:p text:style-name="Normal"><text:a xlink:type="simple" xlink:href="https://hal.science/hal-03751831v1">hal-0375183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5558v1">Processes modelling applied to evaluation of karst hydrosystem recharge at the stand scale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H. Davi">H. Dav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ristian Ollivier">Christian Ollivier</text:a><text:span>et al.</text:span></text:p>
              <text:p text:style-name="Normal"><text:span>Eurokarst</text:span><text:span>, Sep 2016, Neuchâtel, Switzerland</text:span></text:p>
              <text:p text:style-name="Normal"><text:span>Communication dans un congrès</text:span></text:p>
              <text:p text:style-name="Normal"><text:a xlink:type="simple" xlink:href="https://univ-avignon.hal.science/hal-02315558v1">hal-0231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27v1">Geochemical and isotopical analyzes of groundwater in a karst system - the case study of Fez-Meknès basin (Morocco).</text:a></text:p>
              <text:p text:style-name="Normal"><text:a xlink:type="simple" xlink:href="https://hal.science/search/index/?q=*&amp;authFullName_s=Helene Miche">Helene Miche</text:a><text:span>,</text:span><text:a xlink:type="simple" xlink:href="https://hal.science/search/index/?q=*&amp;authFullName_s=Ginette Saracco">Ginette Saracco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Khaoula Qarqori">Khaoula Qarqori</text:a><text:span>,</text:span><text:a xlink:type="simple" xlink:href="https://hal.science/search/index/?q=*&amp;authFullName_s=Mohamed Rouai">Mohamed Rouai</text:a><text:span>et al.</text:span></text:p>
              <text:p text:style-name="Normal"><text:span>43rd IAH Congress, Groundwater and society: 60 years of IAH; Session 8.05- KARST ; Abstract n° 1535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3544527v1">hal-0354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85v1">Semi-distributed lumped model to assess recharge of karst unsaturated zone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Konstantinos Chalikakis">Konstantinos Chalikakis</text:a></text:p>
              <text:p text:style-name="Normal"><text:span>43rd IAH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844585v1">hal-0184458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6555v1">New insight on the dynamic of the Fontaine de Vaucluse karst hydrosystem from tilt measurements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Frederick Boudin">Frederick Boudin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Charles Danquigny">Charles Danquigny</text:a><text:span>et al.</text:span></text:p>
              <text:p text:style-name="Normal"><text:span>Eurokarst 2016</text:span><text:span>, Sep 2016, Neuchâtel, Switzerland</text:span></text:p>
              <text:p text:style-name="Normal"><text:span>Communication dans un congrès</text:span></text:p>
              <text:p text:style-name="Normal"><text:a xlink:type="simple" xlink:href="https://univ-avignon.hal.science/hal-02316555v1">hal-023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80v1">Water in karst hydrosystems unsaturated zone; MRS evidences within an integrated hydrogeophysical approach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Simon Damien Carriere Carriere">Simon Damien Carriere Carrier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Anatoli Legchenko">Anatoli Legchenko</text:a><text:span>et al.</text:span></text:p>
              <text:p text:style-name="Normal"><text:span>20th European Meeting of Environmental and Engineering Geophysics</text:span><text:span>, Sep 2014, Athènes, Greece.<text:s/></text:span><text:a xlink:type="simple" xlink:href="https://dx.doi.org/10.3997/2214-4609.20142013">⟨10.3997/2214-4609.20142013⟩</text:a></text:p>
              <text:p text:style-name="Normal"><text:span>Communication dans un congrès</text:span></text:p>
              <text:p text:style-name="Normal"><text:a xlink:type="simple" xlink:href="https://hal.science/hal-01315380v1">hal-0131538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9722v1">Imaging the LSBB environment form GPR Data, along the tunnel and from the surface</text:a></text:p>
              <text:p text:style-name="Normal"><text:a xlink:type="simple" xlink:href="https://hal.science/search/index/?q=*&amp;authFullName_s=G. Sénéchal">G. Sénécha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Simon Carrière">Simon Carriè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et al.</text:span></text:p>
              <text:p text:style-name="Normal"><text:span>I-Dust - Inter-Disciplinary Underground Science &amp; Technology</text:span><text:span>, May 2014, APT, France</text:span></text:p>
              <text:p text:style-name="Normal"><text:span>Communication dans un congrès</text:span></text:p>
              <text:p text:style-name="Normal"><text:a xlink:type="simple" xlink:href="https://univ-avignon.hal.science/hal-02309722v1">hal-0230972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9385v1">Feasibility and limits of Electrical Resistivity Tomography to monitor water infiltration through karst medium during a rainy event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Christophe Emblanch">Christophe Emblanch</text:a></text:p>
              <text:p text:style-name="Normal"><text:span>5th International Symposium on Karst</text:span><text:span>, Oct 2014, Malaga, Spain</text:span></text:p>
              <text:p text:style-name="Normal"><text:span>Communication dans un congrès</text:span></text:p>
              <text:p text:style-name="Normal"><text:a xlink:type="simple" xlink:href="https://univ-avignon.hal.science/hal-02309385v1">hal-0230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92v1">Imaging the lsbb environment from GPR data, along the tunnel and from the surface</text:a></text:p>
              <text:p text:style-name="Normal"><text:a xlink:type="simple" xlink:href="https://hal.science/search/index/?q=*&amp;authFullName_s=G. Sénéchal">G. Sénécha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S. Carriere">S. Carriere</text:a><text:span>,</text:span><text:a xlink:type="simple" xlink:href="https://hal.science/search/index/?q=*&amp;authFullName_s=K. Chalikakis">K. Chalikakis</text:a><text:span>,</text:span><text:a xlink:type="simple" xlink:href="https://hal.science/search/index/?q=*&amp;authFullName_s=C. Danquigny">C. Danquigny</text:a><text:span>et al.</text:span></text:p>
              <text:p text:style-name="Normal"><text:span>E3S Web of Conferences - 5th I-DUST conference</text:span><text:span>, 2014, Apt, France</text:span></text:p>
              <text:p text:style-name="Normal"><text:span>Communication dans un congrès</text:span></text:p>
              <text:p text:style-name="Normal"><text:a xlink:type="simple" xlink:href="https://hal.science/hal-01816792v1">hal-0181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96v1">Geophysical investigations at the LSBB</text:a></text:p>
              <text:p text:style-name="Normal"><text:a xlink:type="simple" xlink:href="https://hal.science/search/index/?q=*&amp;authFullName_s=G. Sénéchal">G. Sénéchal</text:a><text:span>,</text:span><text:a xlink:type="simple" xlink:href="https://hal.science/search/index/?q=*&amp;authFullName_s=H. Zeyen">H. Zeyen</text:a><text:span>,</text:span><text:a xlink:type="simple" xlink:href="https://hal.science/search/index/?q=*&amp;authFullName_s=C. Emblanch">C. Emblanch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Simon Damien Carriere">Simon Damien Carriere</text:a><text:span>et al.</text:span></text:p>
              <text:p text:style-name="Normal"><text:span>E3S Web of Conferences - 5th I-DUST conference</text:span><text:span>, LSBB Laboratoire souterrain à bas bruit, 2014, APT, France</text:span></text:p>
              <text:p text:style-name="Normal"><text:span>Communication dans un congrès</text:span></text:p>
              <text:p text:style-name="Normal"><text:a xlink:type="simple" xlink:href="https://hal.science/hal-01816796v1">hal-0181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87v1">Improving a 3D geological model using multiple geophysical methods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Simon Damien Carriere">Simon Damie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. Danquigny">C. Danquigny</text:a><text:span>,</text:span><text:a xlink:type="simple" xlink:href="https://hal.science/search/index/?q=*&amp;authFullName_s=Gérard Massonnat">Gérard Massonnat</text:a></text:p>
              <text:p text:style-name="Normal"><text:span>GOCAD meeting, RING, Research for Integrative Numerical Geology</text:span><text:span>, Sep 2013, Nancy, France</text:span></text:p>
              <text:p text:style-name="Normal"><text:span>Communication dans un congrès</text:span></text:p>
              <text:p text:style-name="Normal"><text:a xlink:type="simple" xlink:href="https://hal.science/hal-03177787v1">hal-0317778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9195v1">Complementarity of Electrical Resistivity Tomography and Ground Penetrating Radar to Study Karst Unsaturated Zone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G. Sénéchal">G. Sénéchal</text:a></text:p>
              <text:p text:style-name="Normal"><text:span>Near Surface Geoscience 2012</text:span><text:span>, European Association of Geoscientists &amp; Engineers, Sep 2012, Paris, France. pp.724,<text:s/></text:span><text:a xlink:type="simple" xlink:href="https://dx.doi.org/10.3997/2214-4609.20143402">⟨10.3997/2214-4609.20143402⟩</text:a></text:p>
              <text:p text:style-name="Normal"><text:span>Communication dans un congrès</text:span></text:p>
              <text:p text:style-name="Normal"><text:a xlink:type="simple" xlink:href="https://univ-avignon.hal.science/hal-02309195v1">hal-0230919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9447v1">Hydrogeophysical study of karst unsaturated zone structure and functionning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Christophe Emblanch">Christophe Emblanch</text:a></text:p>
              <text:p text:style-name="Normal"><text:span>iDUST, Inter Disciplinary Underground Science and Technology conference</text:span><text:span>, LSBB,Laboratoire souterrain à bas bruit, May 2012, Apt, France</text:span></text:p>
              <text:p text:style-name="Normal"><text:span>Communication dans un congrès</text:span></text:p>
              <text:p text:style-name="Normal"><text:a xlink:type="simple" xlink:href="https://univ-avignon.hal.science/hal-02309447v1">hal-023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56v1">MRS applicability for the characterisation of the unsaturated zone of karst hydrosystems : First results from the LSBB site (Rustrel, France)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Simon Damien Carriere">Simon Damie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natoli Legchenko">Anatoli Legchenko</text:a><text:span>,</text:span><text:a xlink:type="simple" xlink:href="https://hal.science/search/index/?q=*&amp;authFullName_s=Hervé Jourde">Hervé Jourde</text:a></text:p>
              <text:p text:style-name="Normal"><text:span>iDUST 2012</text:span><text:span>, May 2012, Apt, France</text:span></text:p>
              <text:p text:style-name="Normal"><text:span>Communication dans un congrès</text:span></text:p>
              <text:p text:style-name="Normal"><text:a xlink:type="simple" xlink:href="https://hal.science/hal-01844556v1">hal-018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08v1">Field evidence of water storage changes in the unsaturated zone of karst using MR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M. Boucher">M. Bouch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H. Jourde">H. Jourde</text:a><text:span>et al.</text:span></text:p>
              <text:p text:style-name="Normal"><text:span>5th Conference on Magnetic Resonance in the subsurface</text:span><text:span>, Sep 2012, Hannovre, Germany</text:span></text:p>
              <text:p text:style-name="Normal"><text:span>Communication dans un congrès</text:span></text:p>
              <text:p text:style-name="Normal"><text:a xlink:type="simple" xlink:href="https://hal.science/hal-01338708v1">hal-0133870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9233v1">Deep GPR investigations in a karst zone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G. Sénéchal">G. Sénéchal</text:a></text:p>
              <text:p text:style-name="Normal"><text:span>AGU, American Geophysical Union</text:span><text:span>, CMCC - Euro-Mediterranean Center on Climate Change, Dec 2012, San Francisco, United States</text:span></text:p>
              <text:p text:style-name="Normal"><text:span>Communication dans un congrès</text:span></text:p>
              <text:p text:style-name="Normal"><text:a xlink:type="simple" xlink:href="https://univ-avignon.hal.science/hal-02309233v1">hal-0230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34v1">MRS applicability for the characterisation of the unsaturated zone of karst hydrosystems : First results from the LSBB site (Rustrel, France)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S. Carrière">S. Carriè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natoli Legchenko">Anatoli Legchenko</text:a><text:span>,</text:span><text:a xlink:type="simple" xlink:href="https://hal.science/search/index/?q=*&amp;authFullName_s=H. Jourde">H. Jourde</text:a></text:p>
              <text:p text:style-name="Normal"><text:span>i-DUST 2012</text:span><text:span>, May 2012, Apt, France</text:span></text:p>
              <text:p text:style-name="Normal"><text:span>Communication dans un congrès</text:span></text:p>
              <text:p text:style-name="Normal"><text:a xlink:type="simple" xlink:href="https://hal.science/hal-01338734v1">hal-01338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89v1">MRS study of water content variations in the unsaturated zone of a karst aquifer (southern France)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natoly Legchenko">Anatoly Legchenko</text:a><text:span>,</text:span><text:a xlink:type="simple" xlink:href="https://hal.science/search/index/?q=*&amp;authFullName_s=Hervé Jourde">Hervé Jourde</text:a><text:span>et al.</text:span></text:p>
              <text:p text:style-name="Normal"><text:span>5th Conference on Magnetic Resonance in the subsurface</text:span><text:span>, Sep 2012, Hanovre, Germany. 31 p</text:span></text:p>
              <text:p text:style-name="Normal"><text:span>Communication dans un congrès</text:span></text:p>
              <text:p text:style-name="Normal"><text:a xlink:type="simple" xlink:href="https://hal.inrae.fr/hal-02747789v1">hal-02747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76v1">MRS applicability for the characterisation of the unsaturated zone of karst hydrosystem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Anatoly Legchenko">Anatoly Legchenko</text:a><text:span>,</text:span><text:a xlink:type="simple" xlink:href="https://hal.science/search/index/?q=*&amp;authFullName_s=Hervé Jourde">Hervé Jourde</text:a><text:span>et al.</text:span></text:p>
              <text:p text:style-name="Normal"><text:span>Near Surface Geoscience 2012</text:span><text:span>, Sep 2012, Paris, France. 29 p</text:span></text:p>
              <text:p text:style-name="Normal"><text:span>Communication dans un congrès</text:span></text:p>
              <text:p text:style-name="Normal"><text:a xlink:type="simple" xlink:href="https://hal.inrae.fr/hal-02807976v1">hal-028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90v1">De l’irrigation à la « gestion durable » de l’eau. Impact des changements globaux sur les agro-hydro-systèmes de la région Crau – Camargu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Olivier Banton">Olivier Banton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ctes du Colloque LPED/IMEP/GIEST Usages écologiques, économiques et sociaux de l’eau agricole en méditerranée : quels enjeux pour quels services?. Atelier 3, État écologique, biodiversité et paysages de l'eau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1336990v1">hal-01336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92v1">Transferts hydriques aquifère-sol-végétation-atmosphèr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ilanka Babic">Milanka Babic</text:a><text:span>et al.</text:span></text:p>
              <text:p text:style-name="Normal"><text:span>La plaine de Crau : Ecologie et conservation d'une steppe méditerranéenne</text:span><text:span>, Réserve naturelle Coussouls de Crau., Nov 2011, Saint Martin de Crau, France</text:span></text:p>
              <text:p text:style-name="Normal"><text:span>Communication dans un congrès</text:span></text:p>
              <text:p text:style-name="Normal"><text:a xlink:type="simple" xlink:href="https://hal.inrae.fr/hal-02809492v1">hal-028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68v1">. Experimental verification of 3D Magnetic Resonance Tomography (MRT) in the Luitel Peat Bog, France.</text:a></text:p>
              <text:p text:style-name="Normal"><text:a xlink:type="simple" xlink:href="https://hal.science/search/index/?q=*&amp;authFullName_s=H. Guyard">H. Guyard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C. Desplanque">C. Desplanque</text:a><text:span>et al.</text:span></text:p>
              <text:p text:style-name="Normal"><text:span>17th European Meeting of Environmental and Engineering Geophysics,</text:span><text:span>, Sep 2011, Leicester, United Kingdom</text:span></text:p>
              <text:p text:style-name="Normal"><text:span>Communication dans un congrès</text:span></text:p>
              <text:p text:style-name="Normal"><text:a xlink:type="simple" xlink:href="https://hal.science/hal-01337668v1">hal-013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64v1">Transferts hydriques aquifère-sol-végétation-atmosphèr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S. Ruy">S. Ruy</text:a><text:span>,</text:span><text:a xlink:type="simple" xlink:href="https://hal.science/search/index/?q=*&amp;authFullName_s=D. Chanzy">D.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ilanka Babic">Milanka Babic</text:a><text:span>et al.</text:span></text:p>
              <text:p text:style-name="Normal"><text:span>Colloque des 10 ans de la Réserve des Coussouls de Crau. « La plaine de Crau : Écologie et conservation d'une steppe méditerranéenne ». Bilan des travaux scientifiques récents. Définition des perspectives de recherche. Enjeux de territoire.</text:span><text:span>, 2011, Saint-Martin-de-Crau, France</text:span></text:p>
              <text:p text:style-name="Normal"><text:span>Communication dans un congrès</text:span></text:p>
              <text:p text:style-name="Normal"><text:a xlink:type="simple" xlink:href="https://hal.science/hal-01336964v1">hal-0133696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3106v1">Up-to-date of surface based hydrogeophysics in karst systems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Valerie Plagnes">Valerie Plagnes</text:a><text:span>,</text:span><text:a xlink:type="simple" xlink:href="https://hal.science/search/index/?q=*&amp;authFullName_s=R. Guérin">R. Guérin</text:a></text:p>
              <text:p text:style-name="Normal"><text:span>iDUST, The inter-Disciplinary Underground Science and Technology</text:span><text:span>, Jun 2010, APT, France</text:span></text:p>
              <text:p text:style-name="Normal"><text:span>Communication dans un congrès</text:span></text:p>
              <text:p text:style-name="Normal"><text:a xlink:type="simple" xlink:href="https://univ-avignon.hal.science/hal-02303106v1">hal-023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19v1">First contributions of TEM, RMT, RF-EM and VLF-GRAD to the study of a karstic/alluvial depression in Greece (Northern Peloponnisos)</text:a></text:p>
              <text:p text:style-name="Normal"><text:a xlink:type="simple" xlink:href="https://hal.science/search/index/?q=*&amp;authFullName_s=Konstantinos Chalikakis">Konstantinos Chalikakis</text:a><text:span>,</text:span><text:a xlink:type="simple" xlink:href="https://hal.science/search/index/?q=*&amp;authFullName_s=F.P. Bosch">F.P. Bosch</text:a><text:span>,</text:span><text:a xlink:type="simple" xlink:href="https://hal.science/search/index/?q=*&amp;authFullName_s=R. Guerin">R. Guerin</text:a><text:span>,</text:span><text:a xlink:type="simple" xlink:href="https://hal.science/search/index/?q=*&amp;authFullName_s=M. Gurk">M. Gurk</text:a><text:span>,</text:span><text:a xlink:type="simple" xlink:href="https://hal.science/search/index/?q=*&amp;authFullName_s=R. Koutsi">R. Koutsi</text:a><text:span>et al.</text:span></text:p>
              <text:p text:style-name="Normal"><text:span>9. DGG Seminar "Ingenieur un Hydrogeophysik"</text:span><text:span>, 2004, Neustadt/Weinstr., France</text:span></text:p>
              <text:p text:style-name="Normal"><text:span>Communication dans un congrès</text:span></text:p>
              <text:p text:style-name="Normal"><text:a xlink:type="simple" xlink:href="https://hal.science/hal-00068319v1">hal-00068319v1</text:a></text:p>
            </table:table-cell>
          </table:table-row>
        </table:table>
        <text:p text:style-name="P24"/>
        <text:p text:style-name="Heading2"><text:span text:style-name="T11">Poster de conférence (7)</text:span></text:p>
        <text:p text:style-name="P26"/>
        <table:table table:name="1c8b54" table:style-name="1c8b54">
          <table:table-column table:style-name="1c8b54.0"/>
          <table:table-row>
            <table:table-cell office:value-type="string">
              <text:p text:style-name="Normal"><text:a xlink:type="simple" xlink:href="https://hal.inrae.fr/hal-05208033v1">Detectability of the daily evapotranspiration cycle in superconducting gravimeter timeseries according to the measurement configuration</text:a></text:p>
              <text:p text:style-name="Normal"><text:a xlink:type="simple" xlink:href="https://hal.science/search/index/?q=*&amp;authFullName_s=Quentin Chaffaut">Quentin Chaffaut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Malo Ginoux">Malo Ginoux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Albert Olioso">Albert Olioso</text:a><text:span>et al.</text:span></text:p>
              <text:p text:style-name="Normal"><text:span>EGU General Assembly 2025</text:span><text:span>, Apr 2025, Vienne (AUT), Austria. 2025,<text:s/></text:span><text:a xlink:type="simple" xlink:href="https://dx.doi.org/10.5194/egusphere-egu25-16741">⟨10.5194/egusphere-egu25-16741⟩</text:a></text:p>
              <text:p text:style-name="Normal"><text:span>Poster de conférence</text:span></text:p>
              <text:p text:style-name="Normal"><text:a xlink:type="simple" xlink:href="https://hal.inrae.fr/hal-05208033v1">hal-052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13v1">Hydroclimatc monitoring in a chronic humanitarian crisis area - southwestern Madagascar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Tom Health">Tom Health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Dieynaba N'Diaye">Dieynaba N'Diaye</text:a><text:span>,</text:span><text:a xlink:type="simple" xlink:href="https://hal.science/search/index/?q=*&amp;authFullName_s=Riva E Rajaomahefasoa">Riva E Rajaomahefasoa</text:a><text:span>et al.</text:span></text:p>
              <text:p text:style-name="Normal"><text:span>UNC Water and Health 2019</text:span><text:span>, Oct 2019, Chapel Hill, United States</text:span></text:p>
              <text:p text:style-name="Normal"><text:span>Poster de conférence</text:span></text:p>
              <text:p text:style-name="Normal"><text:a xlink:type="simple" xlink:href="https://hal.science/hal-02325813v1">hal-02325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38v1">Monitoring evapotranspiration from remote sensing data for groundwater resources evaluation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Cécile Velluet">Cécile Velluet</text:a><text:span>,</text:span><text:a xlink:type="simple" xlink:href="https://hal.science/search/index/?q=*&amp;authFullName_s=Marc Leblanc">Marc Leblanc</text:a><text:span>et al.</text:span></text:p>
              <text:p text:style-name="Normal"><text:span>5. International Symposium on Recent Advances in Quantitative Remote Sensing: RAQRS'V</text:span><text:span>, Sep 2017, Valencia, Spain. 221 p., 2017</text:span></text:p>
              <text:p text:style-name="Normal"><text:span>Poster de conférence</text:span></text:p>
              <text:p text:style-name="Normal"><text:a xlink:type="simple" xlink:href="https://hal.inrae.fr/hal-02737838v1">hal-0273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75v1">Vulnerability mapping of a vast karst hydrosystem. Application and adjustments of PaPRIKa method to the Fontaine‐de‐Vaucluse catchment (France)</text:a></text:p>
              <text:p text:style-name="Normal"><text:a xlink:type="simple" xlink:href="https://hal.science/search/index/?q=*&amp;authFullName_s=Yoann Lecomte">Yoann Lecomte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Christophe Emblanch">Christophe Emblanch</text:a><text:span>et al.</text:span></text:p>
              <text:p text:style-name="Normal"><text:span>Eurokarst 2016</text:span><text:span>, Sep 2016, Neuchätel, Switzerland</text:span></text:p>
              <text:p text:style-name="Normal"><text:span>Poster de conférence</text:span></text:p>
              <text:p text:style-name="Normal"><text:a xlink:type="simple" xlink:href="https://hal.science/hal-03751875v1">hal-037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20v1">Vulnerability mapping of a vast karst hydrosystem. Application and adjustments of PaPRIKa method to the Fontaine-de-Vaucluse catchment (France)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Yoann Lecomte">Yoann Lecomt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Christophe Emblanch">Christophe Emblanch</text:a><text:span>et al.</text:span></text:p>
              <text:p text:style-name="Normal"><text:span>Eurokarst 2016</text:span><text:span>, Sep 2016, Neuchâtel, Switzerland</text:span></text:p>
              <text:p text:style-name="Normal"><text:span>Poster de conférence</text:span></text:p>
              <text:p text:style-name="Normal"><text:a xlink:type="simple" xlink:href="https://hal.science/hal-01844620v1">hal-0184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02v1">An integrated hydrogeophysical approach for karst water assessment and management in humanitarian context - Mahafaly Plateau in Madagascar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Karl Lellouche">Karl Lellouche</text:a><text:span>,</text:span><text:a xlink:type="simple" xlink:href="https://hal.science/search/index/?q=*&amp;authFullName_s=Marie Mangin">Marie Mangin</text:a><text:span>et al.</text:span></text:p>
              <text:p text:style-name="Normal"><text:span>43rd IAH international congress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2446402v1">hal-0244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57v1">How Calculate DOI Index to Assess Inverted ERT model?</text:a></text:p>
              <text:p text:style-name="Normal"><text:a xlink:type="simple" xlink:href="https://hal.science/search/index/?q=*&amp;authFullName_s=Simon Damien Carriere Carriere">Simon Damien Carriere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Laura Torres Rondon">Laura Torres Rondon</text:a></text:p>
              <text:p text:style-name="Normal"><text:span>Near Surface Geoscience 2014 - 20th European Meeting of Environmental and Engineering Geophysics - Session: Geoelectrics<text:s/></text:span><text:span>, Sep 2014, Athènes, Greece.<text:s/></text:span><text:a xlink:type="simple" xlink:href="https://dx.doi.org/10.3997/2214-4609.20142021">⟨10.3997/2214-4609.20142021⟩</text:a></text:p>
              <text:p text:style-name="Normal"><text:span>Poster de conférence</text:span></text:p>
              <text:p text:style-name="Normal"><text:a xlink:type="simple" xlink:href="https://hal.science/hal-01315357v1">hal-01315357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c9954f" table:style-name="c9954f">
          <table:table-column table:style-name="c9954f.0"/>
          <table:table-row>
            <table:table-cell office:value-type="string">
              <text:p text:style-name="Normal"><text:a xlink:type="simple" xlink:href="https://hal.science/hal-03453118v1">Water resource management: the multi-technique approach of LSBB and its muon detection projects (chapter 7)</text:a></text:p>
              <text:p text:style-name="Normal"><text:a xlink:type="simple" xlink:href="https://hal.science/search/index/?q=*&amp;authFullName_s=Ignácio Lázaro Roche">Ignácio Lázaro Roch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M. Rosas-Carbajal">M. Rosas-Carbajal</text:a><text:span>et al.</text:span></text:p>
              <text:p text:style-name="Normal"><text:span>Muography: Exploring Earth's Subsurface with Elementary Particles Geophysical Monograph Series - ISBN-13:</text:span><text:span>, American Geophysical Union, 2022, 9781119723028 ; 1119723027</text:span></text:p>
              <text:p text:style-name="Normal"><text:span>Chapitre d'ouvrage</text:span></text:p>
              <text:p text:style-name="Normal"><text:a xlink:type="simple" xlink:href="https://hal.science/hal-03453118v1">hal-034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4v1">Process-Based Vegetation Models Improve Karst Recharge Simulation Under Mediterranean Forest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loé Ollivier">Chloé Ollivier</text:a><text:span>et al.</text:span></text:p>
              <text:p text:style-name="Normal"><text:span>EuroKarst 2016, Neuchâtel</text:span><text:span>, Chapter 12, Editions Springer, 2017, Advances in Karst Science, 978-3-319-45464-1.<text:s/></text:span><text:a xlink:type="simple" xlink:href="https://dx.doi.org/10.1007/978-3-319-45465-8_12">⟨10.1007/978-3-319-45465-8_12⟩</text:a></text:p>
              <text:p text:style-name="Normal"><text:span>Chapitre d'ouvrage</text:span></text:p>
              <text:p text:style-name="Normal"><text:a xlink:type="simple" xlink:href="https://hal.science/hal-01606484v1">hal-0160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21v1">Feasibility and limits of Electrical Resistivity Tomography to monitor water infiltration through karst mediumduring a rainy event</text:a></text:p>
              <text:p text:style-name="Normal"><text:a xlink:type="simple" xlink:href="https://hal.science/search/index/?q=*&amp;authFullName_s=S.D. Carrière">S.D. Carriè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Christophe Emblanch">Christophe Emblanch</text:a></text:p>
              <text:p text:style-name="Normal"><text:span>Hydrogeological and Environmental Investigations in Karst Systems</text:span><text:span>, Springer Berlin Heidelberg, pp.45-55, 2015, Environmental Earth Sciences, 978-3-642-17434-6.<text:s/></text:span><text:a xlink:type="simple" xlink:href="https://dx.doi.org/10.1007/978-3-642-17435-3_6">⟨10.1007/978-3-642-17435-3_6⟩</text:a></text:p>
              <text:p text:style-name="Normal"><text:span>Chapitre d'ouvrage</text:span></text:p>
              <text:p text:style-name="Normal"><text:a xlink:type="simple" xlink:href="https://hal.inrae.fr/hal-02605721v1">hal-0260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56v1">Feasibility and Limits of Electrical Resistivity Tomography to Monitor Water Infiltration Through Karst Medium During a Rainy Event.</text:a></text:p>
              <text:p text:style-name="Normal"><text:a xlink:type="simple" xlink:href="https://hal.science/search/index/?q=*&amp;authFullName_s=Simon Damien Carriere Carriere">Simon Damien Carriere Carrier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Rémi Clément">Rémi Clément</text:a></text:p>
              <text:p text:style-name="Normal"><text:span>B. Andreo; F. Carrasco; J.J. Duran; P. Jimenez; J.W. LaMoreaux.<text:s/></text:span><text:span>Hydrogeological and Environmental Investigations in Karst Systems</text:span><text:span>, Springer, pp.45-55, 2015, Hydrogeological and Environmental Investigations in Karst Systems, 978-3-642-17434-6.<text:s/></text:span><text:a xlink:type="simple" xlink:href="https://dx.doi.org/10.1007/978-3-642-17435-3_6">⟨10.1007/978-3-642-17435-3_6⟩</text:a></text:p>
              <text:p text:style-name="Normal"><text:span>Chapitre d'ouvrage</text:span></text:p>
              <text:p text:style-name="Normal"><text:a xlink:type="simple" xlink:href="https://hal.science/hal-01315356v1">hal-0131535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e4ff5b" table:style-name="e4ff5b">
          <table:table-column table:style-name="e4ff5b.0"/>
          <table:table-row>
            <table:table-cell office:value-type="string">
              <text:p text:style-name="Normal"><text:a xlink:type="simple" xlink:href="https://theses.hal.science/tel-00193513v1">Application de méthodes géophysiques pour la reconnaissance et la protection de ressources en eau dans les milieux karstiques</text:a></text:p>
              <text:p text:style-name="Normal"><text:a xlink:type="simple" xlink:href="https://hal.science/search/index/?q=*&amp;authFullName_s=Konstantinos Chalikakis">Konstantinos Chalikakis</text:a></text:p>
              <text:p text:style-name="Normal"><text:span>Géophysique [physics.geo-ph]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3513v1">tel-00193513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70d7e4" table:style-name="70d7e4">
          <table:table-column table:style-name="70d7e4.0"/>
          <table:table-row>
            <table:table-cell office:value-type="string">
              <text:p text:style-name="Normal"><text:a xlink:type="simple" xlink:href="https://univ-avignon.hal.science/tel-03158530v1">Ce n'est pas so(u)rcier. Contribution à l'hydrogéophysique; de la mesure géophysique à l'exploration, à l'exploitation et à la gestion durable des ressources en eau souterraine – Approches intégrées</text:a></text:p>
              <text:p text:style-name="Normal"><text:a xlink:type="simple" xlink:href="https://hal.science/search/index/?q=*&amp;authFullName_s=Konstantinos Chalikakis">Konstantinos Chalikakis</text:a></text:p>
              <text:p text:style-name="Normal"><text:span>Sciences de la Terre. Avignon Université, 2020</text:span></text:p>
              <text:p text:style-name="Normal"><text:span>HDR</text:span></text:p>
              <text:p text:style-name="Normal"><text:a xlink:type="simple" xlink:href="https://univ-avignon.hal.science/tel-03158530v1">tel-03158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stantinos chalikakis</dc:title>
    <dc:subject/>
    <dc:description>CV</dc:description>
    <dc:creator/>
    <dc:date>2026-05-04T01:02:17.000</dc:date>
    <meta:generator>PHPWord</meta:generator>
    <meta:initial-creator>CCSD</meta:initial-creator>
    <meta:creation-date>2026-05-04T01:02:17.000</meta:creation-date>
    <meta:keyword/>
    <meta:user-defined meta:name="Category"/>
    <meta:user-defined meta:name="Company"/>
    <meta:user-defined meta:name="Manager"/>
  </office:meta>
</office:document-meta>
</file>