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9632" style:family="table">
      <style:table-properties style:rel-width="100" table:align="center"/>
    </style:style>
    <style:style style:name="5a9632.0" style:family="table-column">
      <style:table-column-properties style:column-width="0.00cm"/>
    </style:style>
    <style:style style:name="3c1153" style:family="table">
      <style:table-properties style:rel-width="100" table:align="center"/>
    </style:style>
    <style:style style:name="3c1153.0" style:family="table-column">
      <style:table-column-properties style:column-width="0.00cm"/>
    </style:style>
    <style:style style:name="a240d4" style:family="table">
      <style:table-properties style:rel-width="100" table:align="center"/>
    </style:style>
    <style:style style:name="a240d4.0" style:family="table-column">
      <style:table-column-properties style:column-width="0.00cm"/>
    </style:style>
    <style:style style:name="ab94ba" style:family="table">
      <style:table-properties style:rel-width="100" table:align="center"/>
    </style:style>
    <style:style style:name="ab94ba.0" style:family="table-column">
      <style:table-column-properties style:column-width="0.00cm"/>
    </style:style>
    <style:style style:name="acca68" style:family="table">
      <style:table-properties style:rel-width="100" table:align="center"/>
    </style:style>
    <style:style style:name="acca68.0" style:family="table-column">
      <style:table-column-properties style:column-width="0.00cm"/>
    </style:style>
    <style:style style:name="b31efa" style:family="table">
      <style:table-properties style:rel-width="100" table:align="center"/>
    </style:style>
    <style:style style:name="b31e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stantinos Chatzikokolak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nstantinos-chatzikokolakis">konstantinos-chatzikokolaki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3871707">183871707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hatzikokolakis_k_1">chatzikokolakis_k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5a9632" table:style-name="5a9632">
          <table:table-column table:style-name="5a9632.0"/>
          <table:table-row>
            <table:table-cell office:value-type="string">
              <text:p text:style-name="Normal"><text:a xlink:type="simple" xlink:href="https://hal.science/hal-03091413v1">Information Leakage Games: Exploring Information as a Utility Function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Yusuke Kawamoto">Yusuke Kawamoto</text:a><text:span>,</text:span><text:a xlink:type="simple" xlink:href="https://hal.science/search/index/?q=*&amp;authFullName_s=Catuscia Palamidessi">Catuscia Palamidessi</text:a></text:p>
              <text:p text:style-name="Normal"><text:span>ACM Transactions on Privacy and Security</text:span><text:span>, 2022, 25 (3),<text:s/></text:span><text:a xlink:type="simple" xlink:href="https://dx.doi.org/10.1145/3517330">⟨10.1145/3517330⟩</text:a></text:p>
              <text:p text:style-name="Normal"><text:span>Article dans une revue</text:span></text:p>
              <text:p text:style-name="Normal"><text:a xlink:type="simple" xlink:href="https://hal.science/hal-03091413v1">hal-03091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1754v1">Refinement Orders for Quantitative Information Flow and Differential Privac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Natasha Fernandes">Natasha Fernandes</text:a><text:span>,</text:span><text:a xlink:type="simple" xlink:href="https://hal.science/search/index/?q=*&amp;authFullName_s=Catuscia Palamidessi">Catuscia Palamidessi</text:a></text:p>
              <text:p text:style-name="Normal"><text:span>Journal of Cybersecurity and Privacy</text:span><text:span>, 2020, 1, pp.40 - 77.<text:s/></text:span><text:a xlink:type="simple" xlink:href="https://dx.doi.org/10.3390/jcp1010004">⟨10.3390/jcp1010004⟩</text:a></text:p>
              <text:p text:style-name="Normal"><text:span>Article dans une revue</text:span></text:p>
              <text:p text:style-name="Normal"><text:a xlink:type="simple" xlink:href="https://inria.hal.science/hal-03091754v1">hal-03091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2842v2">Efficient Utility Improvement for Location Privac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Ehab Elsalamouny">Ehab Elsalamouny</text:a><text:span>,</text:span><text:a xlink:type="simple" xlink:href="https://hal.science/search/index/?q=*&amp;authFullName_s=Catuscia Palamidessi">Catuscia Palamidessi</text:a></text:p>
              <text:p text:style-name="Normal"><text:span>Proceedings on Privacy Enhancing Technologies</text:span><text:span>, 2017, 2017 (4), pp.308-328.<text:s/></text:span><text:a xlink:type="simple" xlink:href="https://dx.doi.org/10.1515/popets-2017-0051">⟨10.1515/popets-2017-0051⟩</text:a></text:p>
              <text:p text:style-name="Normal"><text:span>Article dans une revue</text:span></text:p>
              <text:p text:style-name="Normal"><text:a xlink:type="simple" xlink:href="https://inria.hal.science/hal-01422842v2">hal-014228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424v1">On the Compositionality of Quantitative Information Flow</text:a></text:p>
              <text:p text:style-name="Normal"><text:a xlink:type="simple" xlink:href="https://hal.science/search/index/?q=*&amp;authFullName_s=Yusuke Kawamoto">Yusuke Kawamoto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Logical Methods in Computer Science</text:span><text:span>, 2017, 13 (3), pp.1-31</text:span></text:p>
              <text:p text:style-name="Normal"><text:span>Article dans une revue</text:span></text:p>
              <text:p text:style-name="Normal"><text:a xlink:type="simple" xlink:href="https://inria.hal.science/hal-01421424v1">hal-01421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384v1">Compositional methods for information-hiding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Christelle Braun">Christelle Braun</text:a></text:p>
              <text:p text:style-name="Normal"><text:span>Mathematical Structures in Computer Science</text:span><text:span>, 2016, 26 (6), pp.908-932.<text:s/></text:span><text:a xlink:type="simple" xlink:href="https://dx.doi.org/10.1017/S0960129514000292">⟨10.1017/S0960129514000292⟩</text:a></text:p>
              <text:p text:style-name="Normal"><text:span>Article dans une revue</text:span></text:p>
              <text:p text:style-name="Normal"><text:a xlink:type="simple" xlink:href="https://inria.hal.science/hal-01006384v1">hal-01006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197v1">Constructing elastic distinguishability metrics for location privac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Marco Stronati">Marco Stronati</text:a></text:p>
              <text:p text:style-name="Normal"><text:span>Proceedings on Privacy Enhancing Technologies</text:span><text:span>, 2015, 2015 (2), pp.156-170.<text:s/></text:span><text:a xlink:type="simple" xlink:href="https://dx.doi.org/10.1515/popets-2015-0023">⟨10.1515/popets-2015-0023⟩</text:a></text:p>
              <text:p text:style-name="Normal"><text:span>Article dans une revue</text:span></text:p>
              <text:p text:style-name="Normal"><text:a xlink:type="simple" xlink:href="https://inria.hal.science/hal-01270197v1">hal-01270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425v2">On the information leakage of differentially-private mechanisms</text:a></text:p>
              <text:p text:style-name="Normal"><text:a xlink:type="simple" xlink:href="https://hal.science/search/index/?q=*&amp;authFullName_s=Mário Sérgio Alvim">Mário Sérgio Alvim</text:a><text:span>,</text:span><text:a xlink:type="simple" xlink:href="https://hal.science/search/index/?q=*&amp;authFullName_s=Miguel E. Andrés">Miguel E. Andrés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Pierpaolo Degano">Pierpaolo Degano</text:a><text:span>,</text:span><text:a xlink:type="simple" xlink:href="https://hal.science/search/index/?q=*&amp;authFullName_s=Catuscia Palamidessi">Catuscia Palamidessi</text:a></text:p>
              <text:p text:style-name="Normal"><text:span>Journal of Computer Security</text:span><text:span>, 2015, 23 (4), pp.427-469.<text:s/></text:span><text:a xlink:type="simple" xlink:href="https://dx.doi.org/10.3233/JCS-150528">⟨10.3233/JCS-150528⟩</text:a></text:p>
              <text:p text:style-name="Normal"><text:span>Article dans une revue</text:span></text:p>
              <text:p text:style-name="Normal"><text:a xlink:type="simple" xlink:href="https://inria.hal.science/hal-00940425v2">hal-009404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160v1">Epistemic Strategies and Games on Concurrent Processe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Sophia Knight">Sophia Knight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rakash Panangaden">Prakash Panangaden</text:a></text:p>
              <text:p text:style-name="Normal"><text:span>ACM Transactions on Computational Logic</text:span><text:span>, 2012, 13 (4), pp.28:1-28:35.<text:s/></text:span><text:a xlink:type="simple" xlink:href="https://dx.doi.org/10.1145/2362355.2362356">⟨10.1145/2362355.2362356⟩</text:a></text:p>
              <text:p text:style-name="Normal"><text:span>Article dans une revue</text:span></text:p>
              <text:p text:style-name="Normal"><text:a xlink:type="simple" xlink:href="https://inria.hal.science/inria-00637160v1">inria-00637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860v2">Making Random Choices Invisible to the Scheduler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Information and Computation</text:span><text:span>, 2010, 208 (6), pp.694-715.<text:s/></text:span><text:a xlink:type="simple" xlink:href="https://dx.doi.org/10.1016/j.ic.2009.06.006">⟨10.1016/j.ic.2009.06.006⟩</text:a></text:p>
              <text:p text:style-name="Normal"><text:span>Article dans une revue</text:span></text:p>
              <text:p text:style-name="Normal"><text:a xlink:type="simple" xlink:href="https://inria.hal.science/inria-00424860v2">inria-004248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9225v1">Anonymity Protocols as Noisy Channel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rakash Panangaden">Prakash Panangaden</text:a></text:p>
              <text:p text:style-name="Normal"><text:span>Information and Computation</text:span><text:span>, 2008, 206 (2-4), pp.378--401.<text:s/></text:span><text:a xlink:type="simple" xlink:href="https://dx.doi.org/10.1016/j.ic.2007.07.003">⟨10.1016/j.ic.2007.07.003⟩</text:a></text:p>
              <text:p text:style-name="Normal"><text:span>Article dans une revue</text:span></text:p>
              <text:p text:style-name="Normal"><text:a xlink:type="simple" xlink:href="https://inria.hal.science/inria-00349225v1">inria-00349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9224v1">On the Bayes Risk in Information-Hiding Protocol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rakash Panangaden">Prakash Panangaden</text:a></text:p>
              <text:p text:style-name="Normal"><text:span>Journal of Computer Security</text:span><text:span>, 2008, 16 (5), pp.531--571.<text:s/></text:span><text:a xlink:type="simple" xlink:href="https://dx.doi.org/10.3233/JCS-2008-0333">⟨10.3233/JCS-2008-0333⟩</text:a></text:p>
              <text:p text:style-name="Normal"><text:span>Article dans une revue</text:span></text:p>
              <text:p text:style-name="Normal"><text:a xlink:type="simple" xlink:href="https://inria.hal.science/inria-00349224v1">inria-00349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913v1">A Framework for Analyzing Probabilistic Protocols and its Application to the Partial Secrets Exchange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Theoretical Computer Science</text:span><text:span>, 2007, 389 (3), pp.512-527.<text:s/></text:span><text:a xlink:type="simple" xlink:href="https://dx.doi.org/10.1016/j.tcs.2007.09.006">⟨10.1016/j.tcs.2007.09.006⟩</text:a></text:p>
              <text:p text:style-name="Normal"><text:span>Article dans une revue</text:span></text:p>
              <text:p text:style-name="Normal"><text:a xlink:type="simple" xlink:href="https://inria.hal.science/inria-00200913v1">inria-00200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072v1">Probable Innocence Revisited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Theoretical Computer Science</text:span><text:span>, 2006, 367 (1-2), pp.123-138.<text:s/></text:span><text:a xlink:type="simple" xlink:href="https://dx.doi.org/10.1016/j.tcs.2006.08.033">⟨10.1016/j.tcs.2006.08.033⟩</text:a></text:p>
              <text:p text:style-name="Normal"><text:span>Article dans une revue</text:span></text:p>
              <text:p text:style-name="Normal"><text:a xlink:type="simple" xlink:href="https://inria.hal.science/inria-00201072v1">inria-00201072v1</text:a></text:p>
            </table:table-cell>
          </table:table-row>
        </table:table>
        <text:p text:style-name="P20"/>
        <text:p text:style-name="Heading2"><text:span text:style-name="T9">Communication dans un congrès (36)</text:span></text:p>
        <text:p text:style-name="P22"/>
        <table:table table:name="3c1153" table:style-name="3c1153">
          <table:table-column table:style-name="3c1153.0"/>
          <table:table-row>
            <table:table-cell office:value-type="string">
              <text:p text:style-name="Normal"><text:a xlink:type="simple" xlink:href="https://hal.science/hal-04781593v1">Self-Defense: Optimal QIF Solutions and Application to Website Fingerprinting</text:a></text:p>
              <text:p text:style-name="Normal"><text:a xlink:type="simple" xlink:href="https://hal.science/search/index/?q=*&amp;authFullName_s=Andreas Athanasiou">Andreas Athanasiou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CSF 2025 - 38th IEEE Computer Security Foundations Symposium</text:span><text:span>, IEEE, Jun 2025, Santa Cruz, United States</text:span></text:p>
              <text:p text:style-name="Normal"><text:span>Communication dans un congrès</text:span></text:p>
              <text:p text:style-name="Normal"><text:a xlink:type="simple" xlink:href="https://hal.science/hal-04781593v1">hal-04781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1514v1">Optimal Obfuscation Mechanisms via Machine Learning</text:a></text:p>
              <text:p text:style-name="Normal"><text:a xlink:type="simple" xlink:href="https://hal.science/search/index/?q=*&amp;authFullName_s=Marco Romanelli">Marco Romanelli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CSF 2020 - 33rd IEEE Computer Security Foundations Symposium</text:span><text:span>, Jun 2020, Online, United States. pp.153-168</text:span></text:p>
              <text:p text:style-name="Normal"><text:span>Communication dans un congrès</text:span></text:p>
              <text:p text:style-name="Normal"><text:a xlink:type="simple" xlink:href="https://inria.hal.science/hal-03091514v1">hal-030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469v1">Estimating g-Leakage via Machine Learning</text:a></text:p>
              <text:p text:style-name="Normal"><text:a xlink:type="simple" xlink:href="https://hal.science/search/index/?q=*&amp;authFullName_s=Marco Romanelli">Marco Romanelli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/text:p>
              <text:p text:style-name="Normal"><text:span>Proceedings of the ACM SIGSAC Conference on Computer and Communications Security (CCS)</text:span><text:span>, Nov 2020, Online, United States. pp.697-716</text:span></text:p>
              <text:p text:style-name="Normal"><text:span>Communication dans un congrès</text:span></text:p>
              <text:p text:style-name="Normal"><text:a xlink:type="simple" xlink:href="https://hal.science/hal-03091469v1">hal-030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37v1">Catch Me If You Can: How Geo-indistinguishability Affects Utility in Mobility-based Geographic Datasets</text:a></text:p>
              <text:p text:style-name="Normal"><text:a xlink:type="simple" xlink:href="https://hal.science/search/index/?q=*&amp;authFullName_s=Adriano Di Luzio">Adriano Di Luzio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Georgi Dikov">Georgi Dikov</text:a><text:span>,</text:span><text:a xlink:type="simple" xlink:href="https://hal.science/search/index/?q=*&amp;authFullName_s=Catuscia Palamidessi">Catuscia Palamidessi</text:a><text:span>et al.</text:span></text:p>
              <text:p text:style-name="Normal"><text:span>LocalRec2019 workshop, jointly with ACM SIGSPATIAL 2019</text:span><text:span>, Nov 2019, Chicago, United States. pp.1-10,<text:s/></text:span><text:a xlink:type="simple" xlink:href="https://dx.doi.org/10.1145/3356994.3365498">⟨10.1145/3356994.3365498⟩</text:a></text:p>
              <text:p text:style-name="Normal"><text:span>Communication dans un congrès</text:span></text:p>
              <text:p text:style-name="Normal"><text:a xlink:type="simple" xlink:href="https://hal.science/hal-02423337v1">hal-0242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945v1">F-BLEAU: Fast Black-Box Leakage Estimation</text:a></text:p>
              <text:p text:style-name="Normal"><text:a xlink:type="simple" xlink:href="https://hal.science/search/index/?q=*&amp;authFullName_s=Giovanni Cherubin">Giovanni Cherubin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S&amp;P 2019 - 40th IEEE Symposium on Security and Privacy</text:span><text:span>, May 2019, San Francisco, United States. pp.835-852,<text:s/></text:span><text:a xlink:type="simple" xlink:href="https://dx.doi.org/10.1109/SP.2019.00073">⟨10.1109/SP.2019.00073⟩</text:a></text:p>
              <text:p text:style-name="Normal"><text:span>Communication dans un congrès</text:span></text:p>
              <text:p text:style-name="Normal"><text:a xlink:type="simple" xlink:href="https://hal.science/hal-02422945v1">hal-024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48v1">Comparing systems: max-case refinement orders and application to differential privac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Natasha Fernandes">Natasha Fernandes</text:a><text:span>,</text:span><text:a xlink:type="simple" xlink:href="https://hal.science/search/index/?q=*&amp;authFullName_s=Catuscia Palamidessi">Catuscia Palamidessi</text:a></text:p>
              <text:p text:style-name="Normal"><text:span>CSF 2019 - 32nd IEEE Computer Security Foundations Symposium</text:span><text:span>, Jun 2019, Hoboken, United States. pp.442--457,<text:s/></text:span><text:a xlink:type="simple" xlink:href="https://dx.doi.org/10.1109/CSF.2019.00037">⟨10.1109/CSF.2019.00037⟩</text:a></text:p>
              <text:p text:style-name="Normal"><text:span>Communication dans un congrès</text:span></text:p>
              <text:p text:style-name="Normal"><text:a xlink:type="simple" xlink:href="https://hal.science/hal-02126848v1">hal-02126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5330v1">On the Additive Capacity Problem for Quantitative Information Flow</text:a></text:p>
              <text:p text:style-name="Normal"><text:a xlink:type="simple" xlink:href="https://hal.science/search/index/?q=*&amp;authFullName_s=Konstantinos Chatzikokolakis">Konstantinos Chatzikokolakis</text:a></text:p>
              <text:p text:style-name="Normal"><text:span>15th International Conference on Quantitative Evaluation of SysTems (QEST 2018)</text:span><text:span>, Sep 2018, Beijing, China. pp.1-19</text:span></text:p>
              <text:p text:style-name="Normal"><text:span>Communication dans un congrès</text:span></text:p>
              <text:p text:style-name="Normal"><text:a xlink:type="simple" xlink:href="https://inria.hal.science/hal-01845330v1">hal-01845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256v1">Trading Optimality for Performance in Location Privac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Catuscia Palamidessi">Catuscia Palamidessi</text:a></text:p>
              <text:p text:style-name="Normal"><text:span>11th EAI International Conference on Performance Evaluation Methodologies and Tools</text:span><text:span>, Dec 2017, Venice, Italy</text:span></text:p>
              <text:p text:style-name="Normal"><text:span>Communication dans un congrès</text:span></text:p>
              <text:p text:style-name="Normal"><text:a xlink:type="simple" xlink:href="https://inria.hal.science/hal-01678256v1">hal-01678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950v1">Information Leakage Games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Yusuke Kawamoto">Yusuke Kawamoto</text:a><text:span>,</text:span><text:a xlink:type="simple" xlink:href="https://hal.science/search/index/?q=*&amp;authFullName_s=Catuscia Palamidessi">Catuscia Palamidessi</text:a></text:p>
              <text:p text:style-name="Normal"><text:span>Decision and Game Theory for Security - 8th International Conference</text:span><text:span>, Oct 2017, Vienna, Austria. pp.437-457,<text:s/></text:span><text:a xlink:type="simple" xlink:href="https://dx.doi.org/10.1007/978-3-319-68711-7_23">⟨10.1007/978-3-319-68711-7_23⟩</text:a></text:p>
              <text:p text:style-name="Normal"><text:span>Communication dans un congrès</text:span></text:p>
              <text:p text:style-name="Normal"><text:a xlink:type="simple" xlink:href="https://inria.hal.science/hal-01678950v1">hal-0167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414v1">Axioms for Information Leakage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Annabelle Mciver">Annabelle Mciver</text:a><text:span>,</text:span><text:a xlink:type="simple" xlink:href="https://hal.science/search/index/?q=*&amp;authFullName_s=Carroll Morgan">Carroll Morgan</text:a><text:span>,</text:span><text:a xlink:type="simple" xlink:href="https://hal.science/search/index/?q=*&amp;authFullName_s=Catuscia Palamidessi">Catuscia Palamidessi</text:a><text:span>et al.</text:span></text:p>
              <text:p text:style-name="Normal"><text:span>29th Computer Security Foundations Symposium (CSF 2016)</text:span><text:span>, IEEE, Jun 2016, Lisbon, Portugal. pp.16</text:span></text:p>
              <text:p text:style-name="Normal"><text:span>Communication dans un congrès</text:span></text:p>
              <text:p text:style-name="Normal"><text:a xlink:type="simple" xlink:href="https://inria.hal.science/hal-01330414v1">hal-01330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5234v1">Up-To Techniques for Generalized Bisimulation Metric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Valeria Vignudelli">Valeria Vignudelli</text:a></text:p>
              <text:p text:style-name="Normal"><text:span>27th International Conference on Concurrency Theory (CONCUR 2016)</text:span><text:span>, Aug 2016, Québec City, Canada. pp.35:1--35:14,<text:s/></text:span><text:a xlink:type="simple" xlink:href="https://dx.doi.org/10.4230/LIPIcs.CONCUR.2016.35">⟨10.4230/LIPIcs.CONCUR.2016.35⟩</text:a></text:p>
              <text:p text:style-name="Normal"><text:span>Communication dans un congrès</text:span></text:p>
              <text:p text:style-name="Normal"><text:a xlink:type="simple" xlink:href="https://inria.hal.science/hal-01335234v1">hal-01335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241v1">Geo-indistinguishability: A Principled Approach to Location Privac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Marco Stronati">Marco Stronati</text:a></text:p>
              <text:p text:style-name="Normal"><text:span>ICDCIT 2015 - Proceedings of the 11th International Conference on Distributed Computing and Internet Technology</text:span><text:span>, Feb 2015, Bhubaneswar, India. pp.49-72,<text:s/></text:span><text:a xlink:type="simple" xlink:href="https://dx.doi.org/10.1007/978-3-319-14977-6_4">⟨10.1007/978-3-319-14977-6_4⟩</text:a></text:p>
              <text:p text:style-name="Normal"><text:span>Communication dans un congrès</text:span></text:p>
              <text:p text:style-name="Normal"><text:a xlink:type="simple" xlink:href="https://inria.hal.science/hal-01114241v1">hal-011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76v1">Location Privacy via Geo-Indistinguishabilit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Marco Stronati">Marco Stronati</text:a></text:p>
              <text:p text:style-name="Normal"><text:span>Proceedings of the 12th International Colloquium on Theoretical Aspects of Computing (ICTAC)</text:span><text:span>, 2015, Cali, Colombia. pp.28-38</text:span></text:p>
              <text:p text:style-name="Normal"><text:span>Communication dans un congrès</text:span></text:p>
              <text:p text:style-name="Normal"><text:a xlink:type="simple" xlink:href="https://hal.science/hal-01271276v1">hal-01271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260v1">A Predictive Differentially-Private Mechanism for Mobility Trace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Marco Stronati">Marco Stronati</text:a></text:p>
              <text:p text:style-name="Normal"><text:span>PETS 2014 - 14th Privacy Enhancing Technologies Symposium</text:span><text:span>, Jul 2014, Amsterdam, Netherlands. pp.21-41,<text:s/></text:span><text:a xlink:type="simple" xlink:href="https://dx.doi.org/10.1007/978-3-319-08506-7_2">⟨10.1007/978-3-319-08506-7_2⟩</text:a></text:p>
              <text:p text:style-name="Normal"><text:span>Communication dans un congrès</text:span></text:p>
              <text:p text:style-name="Normal"><text:a xlink:type="simple" xlink:href="https://inria.hal.science/hal-01011260v1">hal-01011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471v1">Generalized bisimulation metric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Daniel Gebler">Daniel Gebler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Lili Xu">Lili Xu</text:a></text:p>
              <text:p text:style-name="Normal"><text:span>CONCUR - 25th Conference on Concurrency Theory</text:span><text:span>, Sep 2014, Rome, Italy. pp.32-46,<text:s/></text:span><text:a xlink:type="simple" xlink:href="https://dx.doi.org/10.1007/978-3-662-44584-6_4">⟨10.1007/978-3-662-44584-6_4⟩</text:a></text:p>
              <text:p text:style-name="Normal"><text:span>Communication dans un congrès</text:span></text:p>
              <text:p text:style-name="Normal"><text:a xlink:type="simple" xlink:href="https://inria.hal.science/hal-01011471v1">hal-01011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140v2">Metrics for Differential Privacy in Concurrent Systems</text:a></text:p>
              <text:p text:style-name="Normal"><text:a xlink:type="simple" xlink:href="https://hal.science/search/index/?q=*&amp;authFullName_s=Lili Xu">Lili Xu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Huimin Lin">Huimin Lin</text:a></text:p>
              <text:p text:style-name="Normal"><text:span>34th Formal Techniques for Networked and Distributed Systems (FORTE)</text:span><text:span>, Jun 2014, Berlin, Germany. pp.199-215,<text:s/></text:span><text:a xlink:type="simple" xlink:href="https://dx.doi.org/10.1007/978-3-662-43613-4_13">⟨10.1007/978-3-662-43613-4_13⟩</text:a></text:p>
              <text:p text:style-name="Normal"><text:span>Communication dans un congrès</text:span></text:p>
              <text:p text:style-name="Normal"><text:a xlink:type="simple" xlink:href="https://inria.hal.science/hal-00879140v2">hal-008791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381v2">Compositionality Results for Quantitative Information Flow</text:a></text:p>
              <text:p text:style-name="Normal"><text:a xlink:type="simple" xlink:href="https://hal.science/search/index/?q=*&amp;authFullName_s=Yusuke Kawamoto">Yusuke Kawamoto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Proceedings of the 11th International Conference on Quantitative Evaluation of SysTems (QEST 2014)</text:span><text:span>, Sep 2014, Florence, Italy. pp.368-383,<text:s/></text:span><text:a xlink:type="simple" xlink:href="https://dx.doi.org/10.1007/978-3-319-10696-0">⟨10.1007/978-3-319-10696-0⟩</text:a></text:p>
              <text:p text:style-name="Normal"><text:span>Communication dans un congrès</text:span></text:p>
              <text:p text:style-name="Normal"><text:a xlink:type="simple" xlink:href="https://inria.hal.science/hal-01006381v2">hal-010063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462v1">Additive and multiplicative notions of leakage, and their capacities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Annabelle Mciver">Annabelle Mciver</text:a><text:span>,</text:span><text:a xlink:type="simple" xlink:href="https://hal.science/search/index/?q=*&amp;authFullName_s=Carroll Morgan">Carroll Morgan</text:a><text:span>,</text:span><text:a xlink:type="simple" xlink:href="https://hal.science/search/index/?q=*&amp;authFullName_s=Catuscia Palamidessi">Catuscia Palamidessi</text:a><text:span>et al.</text:span></text:p>
              <text:p text:style-name="Normal"><text:span>27th Computer Security Foundations Symposium (CSF 2014)</text:span><text:span>, Jul 2014, Vienna, Austria. pp.308--322,<text:s/></text:span><text:a xlink:type="simple" xlink:href="https://dx.doi.org/10.1109/CSF.2014.29">⟨10.1109/CSF.2014.29⟩</text:a></text:p>
              <text:p text:style-name="Normal"><text:span>Communication dans un congrès</text:span></text:p>
              <text:p text:style-name="Normal"><text:a xlink:type="simple" xlink:href="https://inria.hal.science/hal-00989462v1">hal-00989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479v1">Optimal Geo-Indistinguishable Mechanisms for Location Privacy</text:a></text:p>
              <text:p text:style-name="Normal"><text:a xlink:type="simple" xlink:href="https://hal.science/search/index/?q=*&amp;authFullName_s=Nicolás E. Bordenabe">Nicolás E. Bordenabe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Proceedings of the 21st ACM Conference on Computer and Communications Security (CCS)</text:span><text:span>, Gail-Joon Ahn, Nov 2014, Scottsdale, Arizona, United States. pp.251-262,<text:s/></text:span><text:a xlink:type="simple" xlink:href="https://dx.doi.org/10.1145/2660267.2660345">⟨10.1145/2660267.2660345⟩</text:a></text:p>
              <text:p text:style-name="Normal"><text:span>Communication dans un congrès</text:span></text:p>
              <text:p text:style-name="Normal"><text:a xlink:type="simple" xlink:href="https://inria.hal.science/hal-00950479v1">hal-00950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735v2">A differentially private mechanism of optimal utility for a region of priors</text:a></text:p>
              <text:p text:style-name="Normal"><text:a xlink:type="simple" xlink:href="https://hal.science/search/index/?q=*&amp;authFullName_s=Ehab Elsalamouny">Ehab Elsalamouny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2nd Conference on Principles of Security and Trust (POST 2013)</text:span><text:span>, Mar 2013, Rome, Italy. pp.41-62,<text:s/></text:span><text:a xlink:type="simple" xlink:href="https://dx.doi.org/10.1007/978-3-642-36830-1_3">⟨10.1007/978-3-642-36830-1_3⟩</text:a></text:p>
              <text:p text:style-name="Normal"><text:span>Communication dans un congrès</text:span></text:p>
              <text:p text:style-name="Normal"><text:a xlink:type="simple" xlink:href="https://inria.hal.science/hal-00760735v2">hal-007607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210v1">Broadening the Scope of Differential Privacy Using Metric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Miguel E. Andrés">Miguel E. Andrés</text:a><text:span>,</text:span><text:a xlink:type="simple" xlink:href="https://hal.science/search/index/?q=*&amp;authFullName_s=Nicolás E. Bordenabe">Nicolás E. Bordenabe</text:a><text:span>,</text:span><text:a xlink:type="simple" xlink:href="https://hal.science/search/index/?q=*&amp;authFullName_s=Catuscia Palamidessi">Catuscia Palamidessi</text:a></text:p>
              <text:p text:style-name="Normal"><text:span>The 13th Privacy Enhancing Technologies Symposium</text:span><text:span>, Jul 2013, Bloomington, Indiana, United States. pp.82-102,<text:s/></text:span><text:a xlink:type="simple" xlink:href="https://dx.doi.org/10.1007/978-3-642-39077-7">⟨10.1007/978-3-642-39077-7⟩</text:a></text:p>
              <text:p text:style-name="Normal"><text:span>Communication dans un congrès</text:span></text:p>
              <text:p text:style-name="Normal"><text:a xlink:type="simple" xlink:href="https://inria.hal.science/hal-00767210v1">hal-00767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150v1">Linking Unlinkability</text:a></text:p>
              <text:p text:style-name="Normal"><text:a xlink:type="simple" xlink:href="https://hal.science/search/index/?q=*&amp;authFullName_s=Mayla Brusó">Mayla Brusó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Sandro Etalle">Sandro Etalle</text:a><text:span>,</text:span><text:a xlink:type="simple" xlink:href="https://hal.science/search/index/?q=*&amp;authFullName_s=Jerry den Hartog">Jerry den Hartog</text:a></text:p>
              <text:p text:style-name="Normal"><text:span>TGC 2012 - 7th International Symposium on Trustworthy Global Computing</text:span><text:span>, Sep 2012, Newcastle upon Tyne, United Kingdom. pp.129-144,<text:s/></text:span><text:a xlink:type="simple" xlink:href="https://dx.doi.org/10.1007/978-3-642-41157-1_9">⟨10.1007/978-3-642-41157-1_9⟩</text:a></text:p>
              <text:p text:style-name="Normal"><text:span>Communication dans un congrès</text:span></text:p>
              <text:p text:style-name="Normal"><text:a xlink:type="simple" xlink:href="https://inria.hal.science/hal-00760150v1">hal-00760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821v1">Geo-Indistinguishability: Differential Privacy for Location-Based Systems</text:a></text:p>
              <text:p text:style-name="Normal"><text:a xlink:type="simple" xlink:href="https://hal.science/search/index/?q=*&amp;authFullName_s=Miguel E. Andrés">Miguel E. Andrés</text:a><text:span>,</text:span><text:a xlink:type="simple" xlink:href="https://hal.science/search/index/?q=*&amp;authFullName_s=Nicolás E. Bordenabe">Nicolás E. Bordenabe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Proceedings of the 20th ACM Conference on Computer and Communications Security</text:span><text:span>, ACM, Nov 2013, Berlin, Germany. pp.901-914,<text:s/></text:span><text:a xlink:type="simple" xlink:href="https://dx.doi.org/10.1145/2508859.2516735">⟨10.1145/2508859.2516735⟩</text:a></text:p>
              <text:p text:style-name="Normal"><text:span>Communication dans un congrès</text:span></text:p>
              <text:p text:style-name="Normal"><text:a xlink:type="simple" xlink:href="https://inria.hal.science/hal-00766821v1">hal-00766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122v5">Differential Privacy: on the trade-off between Utility and Information Leakage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Miguel E. Andrés">Miguel E. Andrés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Pierpaolo Degano">Pierpaolo Degano</text:a><text:span>,</text:span><text:a xlink:type="simple" xlink:href="https://hal.science/search/index/?q=*&amp;authFullName_s=Catuscia Palamidessi">Catuscia Palamidessi</text:a></text:p>
              <text:p text:style-name="Normal"><text:span>The 8th International Workshop on Formal Aspects of Security &amp; Trust (FAST)</text:span><text:span>, Sep 2011, Leuven, Belgium. pp.39--54,<text:s/></text:span><text:a xlink:type="simple" xlink:href="https://dx.doi.org/10.1007/978-3-642-29420-4_3">⟨10.1007/978-3-642-29420-4_3⟩</text:a></text:p>
              <text:p text:style-name="Normal"><text:span>Communication dans un congrès</text:span></text:p>
              <text:p text:style-name="Normal"><text:a xlink:type="simple" xlink:href="https://inria.hal.science/inria-00580122v5">inria-00580122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044v1">Measuring Information Leakage using Generalized Gain Functions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Geoffrey Smith">Geoffrey Smith</text:a></text:p>
              <text:p text:style-name="Normal"><text:span>Computer Security Foundations</text:span><text:span>, 2012, Cambridge MA, United States. pp.265-279,<text:s/></text:span><text:a xlink:type="simple" xlink:href="https://dx.doi.org/10.1109/CSF.2012.26">⟨10.1109/CSF.2012.26⟩</text:a></text:p>
              <text:p text:style-name="Normal"><text:span>Communication dans un congrès</text:span></text:p>
              <text:p text:style-name="Normal"><text:a xlink:type="simple" xlink:href="https://inria.hal.science/hal-00734044v1">hal-00734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5522v1">Quantitative Information Flow and Applications to Differential Privacy</text:a></text:p>
              <text:p text:style-name="Normal"><text:a xlink:type="simple" xlink:href="https://hal.science/search/index/?q=*&amp;authFullName_s=Mário Alvim">Mário Alvim</text:a><text:span>,</text:span><text:a xlink:type="simple" xlink:href="https://hal.science/search/index/?q=*&amp;authFullName_s=Miguel E. Andrés">Miguel E. Andrés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FOSAD 2011 - 11th International School on Foundations of Security Analysis and Design</text:span><text:span>, Aug 2011, Bertinoro, Italy. pp.211-230,<text:s/></text:span><text:a xlink:type="simple" xlink:href="https://dx.doi.org/10.1007/978-3-642-23082-0_8">⟨10.1007/978-3-642-23082-0_8⟩</text:a></text:p>
              <text:p text:style-name="Normal"><text:span>Communication dans un congrès</text:span></text:p>
              <text:p text:style-name="Normal"><text:a xlink:type="simple" xlink:href="https://inria.hal.science/hal-00655522v1">hal-00655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937v1">On the relation between Differential Privacy and Quantitative Information Flow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Miguel E. Andrés">Miguel E. Andrés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38th International Colloquium on Automata, Languages and Programming - ICALP 2011</text:span><text:span>, 2011, Zurich, Switzerland. pp.60-76,<text:s/></text:span><text:a xlink:type="simple" xlink:href="https://dx.doi.org/10.1007/978-3-642-22012-8_4">⟨10.1007/978-3-642-22012-8_4⟩</text:a></text:p>
              <text:p text:style-name="Normal"><text:span>Communication dans un congrès</text:span></text:p>
              <text:p text:style-name="Normal"><text:a xlink:type="simple" xlink:href="https://inria.hal.science/inria-00627937v1">inria-00627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852v1">Quantitative Notions of Leakage for One-try Attacks</text:a></text:p>
              <text:p text:style-name="Normal"><text:a xlink:type="simple" xlink:href="https://hal.science/search/index/?q=*&amp;authFullName_s=Christelle Braun">Christelle Braun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Proceedings of the 25th Conference on Mathematical Foundations of Programming Semantics (MFPS 2009)</text:span><text:span>, May 2009, Oxford, United Kingdom. pp.75-91</text:span></text:p>
              <text:p text:style-name="Normal"><text:span>Communication dans un congrès</text:span></text:p>
              <text:p text:style-name="Normal"><text:a xlink:type="simple" xlink:href="https://inria.hal.science/inria-00424852v1">inria-00424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854v1">Epistemic Strategies and Games on Concurrent Processe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Sophia Knight">Sophia Knight</text:a><text:span>,</text:span><text:a xlink:type="simple" xlink:href="https://hal.science/search/index/?q=*&amp;authFullName_s=Prakash Panangaden">Prakash Panangaden</text:a></text:p>
              <text:p text:style-name="Normal"><text:span>SOFSEM 2009</text:span><text:span>, Jan 2009, Špindlerův Mlýn, Czech Republic. pp.153-166</text:span></text:p>
              <text:p text:style-name="Normal"><text:span>Communication dans un congrès</text:span></text:p>
              <text:p text:style-name="Normal"><text:a xlink:type="simple" xlink:href="https://inria.hal.science/inria-00424854v1">inria-00424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9227v1">Compositional Methods for Information-Hiding</text:a></text:p>
              <text:p text:style-name="Normal"><text:a xlink:type="simple" xlink:href="https://hal.science/search/index/?q=*&amp;authFullName_s=Christelle Braun">Christelle Braun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Foundations of Software Science and Computation Structures (FOSSACS)</text:span><text:span>, 2008, Budapest, Hungary.<text:s/></text:span><text:a xlink:type="simple" xlink:href="https://dx.doi.org/10.1007/978-3-540-78499-9_31">⟨10.1007/978-3-540-78499-9_31⟩</text:a></text:p>
              <text:p text:style-name="Normal"><text:span>Communication dans un congrès</text:span></text:p>
              <text:p text:style-name="Normal"><text:a xlink:type="simple" xlink:href="https://inria.hal.science/inria-00349227v1">inria-00349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1827v1">Formal Approaches to Information-Hiding (Tutorial)</text:a></text:p>
              <text:p text:style-name="Normal"><text:a xlink:type="simple" xlink:href="https://hal.science/search/index/?q=*&amp;authFullName_s=Romain Beauxis">Romain Beauxis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rakash Panangaden">Prakash Panangaden</text:a></text:p>
              <text:p text:style-name="Normal"><text:span>Trustworthy Global Computing</text:span><text:span>, Nov 2007, Sophia-Antipolis, France. pp.347-362,<text:s/></text:span><text:a xlink:type="simple" xlink:href="https://dx.doi.org/10.1007/978-3-540-78663-4_23">⟨10.1007/978-3-540-78663-4_23⟩</text:a></text:p>
              <text:p text:style-name="Normal"><text:span>Communication dans un congrès</text:span></text:p>
              <text:p text:style-name="Normal"><text:a xlink:type="simple" xlink:href="https://inria.hal.science/inria-00261827v1">inria-00261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957v1">Probability of Error in Information-Hiding Protocol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rakash Panangaden">Prakash Panangaden</text:a></text:p>
              <text:p text:style-name="Normal"><text:span>20th IEEE Computer Security Foundations Symposium (CSF20)</text:span><text:span>, Jul 2007, Venice, Italy. pp.341-354,<text:s/></text:span><text:a xlink:type="simple" xlink:href="https://dx.doi.org/10.1109/CSF.2007.13">⟨10.1109/CSF.2007.13⟩</text:a></text:p>
              <text:p text:style-name="Normal"><text:span>Communication dans un congrès</text:span></text:p>
              <text:p text:style-name="Normal"><text:a xlink:type="simple" xlink:href="https://inria.hal.science/inria-00200957v1">inria-00200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967v1">Making Random Choices Invisible to the Scheduler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CONCUR'07</text:span><text:span>, Sep 2007, Lisboa, Portugal.<text:s/></text:span><text:a xlink:type="simple" xlink:href="https://dx.doi.org/10.1007/978-3-540-74407-8_4">⟨10.1007/978-3-540-74407-8_4⟩</text:a></text:p>
              <text:p text:style-name="Normal"><text:span>Communication dans un congrès</text:span></text:p>
              <text:p text:style-name="Normal"><text:a xlink:type="simple" xlink:href="https://inria.hal.science/inria-00200967v1">inria-00200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109v1">Probable Innocence Revisited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Third International Workshop on Formal Aspects in Security and Trust (FAST 2005)</text:span><text:span>, Jul 2005, Newcastle Upon Tyne, United Kingdom. pp.142-157</text:span></text:p>
              <text:p text:style-name="Normal"><text:span>Communication dans un congrès</text:span></text:p>
              <text:p text:style-name="Normal"><text:a xlink:type="simple" xlink:href="https://inria.hal.science/inria-00201109v1">inria-00201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110v1">Anonymity Protocols as Noisy Channels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rakash Panangaden">Prakash Panangaden</text:a></text:p>
              <text:p text:style-name="Normal"><text:span>2nd Symposium on Trustworthy Global Computing (TGC)</text:span><text:span>, Nov 2006, Lucca, Italy. pp.281-300,<text:s/></text:span><text:a xlink:type="simple" xlink:href="https://dx.doi.org/10.1007/978-3-540-75336-0_18">⟨10.1007/978-3-540-75336-0_18⟩</text:a></text:p>
              <text:p text:style-name="Normal"><text:span>Communication dans un congrès</text:span></text:p>
              <text:p text:style-name="Normal"><text:a xlink:type="simple" xlink:href="https://inria.hal.science/inria-00201110v1">inria-00201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111v1">A Framework for Analyzing Probabilistic Protocols and its Application to the Partial Secrets Exchange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First Symposium on Trustworthy Global Computing</text:span><text:span>, Apr 2005, Edinburgh, United Kingdom. pp.146-162,<text:s/></text:span><text:a xlink:type="simple" xlink:href="https://dx.doi.org/10.1007/11580850_9">⟨10.1007/11580850_9⟩</text:a></text:p>
              <text:p text:style-name="Normal"><text:span>Communication dans un congrès</text:span></text:p>
              <text:p text:style-name="Normal"><text:a xlink:type="simple" xlink:href="https://inria.hal.science/inria-00201111v1">inria-00201111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a240d4" table:style-name="a240d4">
          <table:table-column table:style-name="a240d4.0"/>
          <table:table-row>
            <table:table-cell office:value-type="string">
              <text:p text:style-name="Normal"><text:a xlink:type="simple" xlink:href="https://inria.hal.science/hal-01971490v1">The Science of Quantitative Information Flow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Annabelle McIver">Annabelle McIver</text:a><text:span>,</text:span><text:a xlink:type="simple" xlink:href="https://hal.science/search/index/?q=*&amp;authFullName_s=Carroll Morgan">Carroll Morgan</text:a><text:span>,</text:span><text:a xlink:type="simple" xlink:href="https://hal.science/search/index/?q=*&amp;authFullName_s=Catuscia Palamidessi">Catuscia Palamidessi</text:a><text:span>et al.</text:span></text:p>
              <text:p text:style-name="Normal"><text:span>Springer, pp.XXVIII, 478, 2020,<text:s/></text:span><text:a xlink:type="simple" xlink:href="https://dx.doi.org/10.1007/978-3-319-96131-6">⟨10.1007/978-3-319-96131-6⟩</text:a></text:p>
              <text:p text:style-name="Normal"><text:span>Ouvrages</text:span></text:p>
              <text:p text:style-name="Normal"><text:a xlink:type="simple" xlink:href="https://inria.hal.science/hal-01971490v1">hal-01971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020v1">Proceedings of the 8th International Workshop on Security Issues in Concurrenc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Véronique Cortier">Véronique Cortier</text:a></text:p>
              <text:p text:style-name="Normal"><text:span>Konstantinos Chatzikokolakis and Véronique Cortier. Electronic Proceedings in Theoretical Computer Science, 51, pp.51, 2011, Electronic Proceedings in Theoretical Computer Science,<text:s/></text:span><text:a xlink:type="simple" xlink:href="https://dx.doi.org/10.4204/EPTCS.51">⟨10.4204/EPTCS.51⟩</text:a></text:p>
              <text:p text:style-name="Normal"><text:span>Ouvrages</text:span></text:p>
              <text:p text:style-name="Normal"><text:a xlink:type="simple" xlink:href="https://inria.hal.science/hal-00641020v1">hal-00641020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ab94ba" table:style-name="ab94ba">
          <table:table-column table:style-name="ab94ba.0"/>
          <table:table-row>
            <table:table-cell office:value-type="string">
              <text:p text:style-name="Normal"><text:a xlink:type="simple" xlink:href="https://hal.science/hal-05563413v1">Chapter 15: Testing Private Models</text:a></text:p>
              <text:p text:style-name="Normal"><text:a xlink:type="simple" xlink:href="https://hal.science/search/index/?q=*&amp;authFullName_s=Giovanni Cherubin">Giovanni Cherubin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Differential Privacy in Artificial Intelligence: From, Theory to Practice</text:span><text:span>, 2025, 978-1-63828-476-5.<text:s/></text:span><text:a xlink:type="simple" xlink:href="https://dx.doi.org/10.1561/9781638284772.ch15">⟨10.1561/9781638284772.ch15⟩</text:a></text:p>
              <text:p text:style-name="Normal"><text:span>Chapitre d'ouvrage</text:span></text:p>
              <text:p text:style-name="Normal"><text:a xlink:type="simple" xlink:href="https://hal.science/hal-05563413v1">hal-05563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0777v1">Refinement Metrics for Quantitative Information Flow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Geoffrey Smith">Geoffrey Smith</text:a></text:p>
              <text:p text:style-name="Normal"><text:span>Mário S. Alvim; Kostas Chatzikokolakis; Carlos Olarte; Frank Valencia.<text:s/></text:span><text:span>The Art of Modelling Computational Systems: A Journey from Logic and Concurrency to Security and Privacy. Essays Dedicated to Catuscia Palamidessi on the Occasion of Her 60th Birthday.</text:span><text:span>, 11760, Springer, pp.397-416, 2019, Lecture Notes in Computer Science, 978-3-030-31174-2.<text:s/></text:span><text:a xlink:type="simple" xlink:href="https://dx.doi.org/10.1007/978-3-030-31175-9_23">⟨10.1007/978-3-030-31175-9_23⟩</text:a></text:p>
              <text:p text:style-name="Normal"><text:span>Chapitre d'ouvrage</text:span></text:p>
              <text:p text:style-name="Normal"><text:a xlink:type="simple" xlink:href="https://inria.hal.science/hal-02350777v1">hal-02350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457v2">Methods for Location Privacy: A comparative overview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Ehab Elsalamouny">Ehab Elsalamouny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Anna Pazii">Anna Pazii</text:a></text:p>
              <text:p text:style-name="Normal"><text:span>Now publishers.<text:s/></text:span><text:span>Methods for Location Privacy: A comparative overview</text:span><text:span>, 1 (4), , pp.199-257, 2017, Foundations and Trends® in Privacy and Security, 978-1-68083-367-6.<text:s/></text:span><text:a xlink:type="simple" xlink:href="https://dx.doi.org/10.1561/3300000017">⟨10.1561/3300000017⟩</text:a></text:p>
              <text:p text:style-name="Normal"><text:span>Chapitre d'ouvrage</text:span></text:p>
              <text:p text:style-name="Normal"><text:a xlink:type="simple" xlink:href="https://inria.hal.science/hal-01421457v2">hal-014214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380v1">Generalized differential privacy: regions of priors that admit robust optimal mechanisms</text:a></text:p>
              <text:p text:style-name="Normal"><text:a xlink:type="simple" xlink:href="https://hal.science/search/index/?q=*&amp;authFullName_s=Ehab Elsalamouny">Ehab Elsalamouny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Catuscia Palamidessi">Catuscia Palamidessi</text:a></text:p>
              <text:p text:style-name="Normal"><text:span>van Breugel, Franck and Kashefi, Elham and Palamidessi, Catuscia and Rutten, Jan.<text:s/></text:span><text:span>Horizons of the Mind. A Tribute to Prakash Panangaden</text:span><text:span>, 8464, Springer International Publishing, pp.292-318, 2014, Lecture Notes in Computer Science, 978-3-319-06879-4.<text:s/></text:span><text:a xlink:type="simple" xlink:href="https://dx.doi.org/10.1007/978-3-319-06880-0_16">⟨10.1007/978-3-319-06880-0_16⟩</text:a></text:p>
              <text:p text:style-name="Normal"><text:span>Chapitre d'ouvrage</text:span></text:p>
              <text:p text:style-name="Normal"><text:a xlink:type="simple" xlink:href="https://inria.hal.science/hal-01006380v1">hal-01006380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acca68" table:style-name="acca68">
          <table:table-column table:style-name="acca68.0"/>
          <table:table-row>
            <table:table-cell office:value-type="string">
              <text:p text:style-name="Normal"><text:a xlink:type="simple" xlink:href="https://inria.hal.science/hal-03091416v1">The Bayes Security Measure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Giovanni Cherubin">Giovanni Cherubin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Carmela Troncoso">Carmela Troncos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91416v1">hal-0309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214v1">Differential Privacy versus Quantitative Information Flow</text:a></text:p>
              <text:p text:style-name="Normal"><text:a xlink:type="simple" xlink:href="https://hal.science/search/index/?q=*&amp;authFullName_s=Mário S. Alvim">Mário S. Alvim</text:a><text:span>,</text:span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Pierpaolo Degano">Pierpaolo Degano</text:a><text:span>,</text:span><text:a xlink:type="simple" xlink:href="https://hal.science/search/index/?q=*&amp;authFullName_s=Catuscia Palamidessi">Catuscia Palamidess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8214v1">hal-00548214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b31efa" table:style-name="b31efa">
          <table:table-column table:style-name="b31efa.0"/>
          <table:table-row>
            <table:table-cell office:value-type="string">
              <text:p text:style-name="Normal"><text:a xlink:type="simple" xlink:href="https://pastel.hal.science/pastel-00003950v1">Spécification et vérification des protocoles de sécurité probabilistes</text:a></text:p>
              <text:p text:style-name="Normal"><text:a xlink:type="simple" xlink:href="https://hal.science/search/index/?q=*&amp;authFullName_s=Konstantinos Chatzikokolakis">Konstantinos Chatzikokolakis</text:a></text:p>
              <text:p text:style-name="Normal"><text:span>Informatique [cs]. Ecole Polytechnique X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3950v1">pastel-00003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stantinos Chatzikokolakis</dc:title>
    <dc:subject/>
    <dc:description>CV</dc:description>
    <dc:creator/>
    <dc:date>2026-05-05T07:36:46.000</dc:date>
    <meta:generator>PHPWord</meta:generator>
    <meta:initial-creator>CCSD</meta:initial-creator>
    <meta:creation-date>2026-05-05T07:36:46.000</meta:creation-date>
    <meta:keyword/>
    <meta:user-defined meta:name="Category"/>
    <meta:user-defined meta:name="Company"/>
    <meta:user-defined meta:name="Manager"/>
  </office:meta>
</office:document-meta>
</file>