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af66" style:family="table">
      <style:table-properties style:rel-width="100" table:align="center"/>
    </style:style>
    <style:style style:name="a9af66.0" style:family="table-column">
      <style:table-column-properties style:column-width="0.00cm"/>
    </style:style>
    <style:style style:name="65cca4" style:family="table">
      <style:table-properties style:rel-width="100" table:align="center"/>
    </style:style>
    <style:style style:name="65cca4.0" style:family="table-column">
      <style:table-column-properties style:column-width="0.00cm"/>
    </style:style>
    <style:style style:name="61f8e2" style:family="table">
      <style:table-properties style:rel-width="100" table:align="center"/>
    </style:style>
    <style:style style:name="61f8e2.0" style:family="table-column">
      <style:table-column-properties style:column-width="0.00cm"/>
    </style:style>
    <style:style style:name="f498a7" style:family="table">
      <style:table-properties style:rel-width="100" table:align="center"/>
    </style:style>
    <style:style style:name="f498a7.0" style:family="table-column">
      <style:table-column-properties style:column-width="0.00cm"/>
    </style:style>
    <style:style style:name="e61f0b" style:family="table">
      <style:table-properties style:rel-width="100" table:align="center"/>
    </style:style>
    <style:style style:name="e61f0b.0" style:family="table-column">
      <style:table-column-properties style:column-width="0.00cm"/>
    </style:style>
    <style:style style:name="3b6cfb" style:family="table">
      <style:table-properties style:rel-width="100" table:align="center"/>
    </style:style>
    <style:style style:name="3b6c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onstantinos Zeken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a9af66" table:style-name="a9af66">
          <table:table-column table:style-name="a9af66.0"/>
          <table:table-row>
            <table:table-cell office:value-type="string">
              <text:p text:style-name="Normal"><text:a xlink:type="simple" xlink:href="https://cnrs.hal.science/hal-05379544v1">Optimizing chemical resistance of PECVD amorphous silicon carbide thin film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ndrei Uvarov">Andrei Uvarov</text:a><text:span>,</text:span><text:a xlink:type="simple" xlink:href="https://hal.science/search/index/?q=*&amp;authFullName_s=Sonia Ortega-Murillo">Sonia Ortega-Murillo</text:a><text:span>et al.</text:span></text:p>
              <text:p text:style-name="Normal"><text:span>Journal of Non-Crystalline Solids</text:span><text:span>, 2025, 666, pp.123723.<text:s/></text:span><text:a xlink:type="simple" xlink:href="https://dx.doi.org/10.1016/j.jnoncrysol.2025.123723">⟨10.1016/j.jnoncrysol.2025.123723⟩</text:a></text:p>
              <text:p text:style-name="Normal"><text:span>Article dans une revue</text:span></text:p>
              <text:p text:style-name="Normal"><text:a xlink:type="simple" xlink:href="https://cnrs.hal.science/hal-05379544v1">hal-053795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9623v1">Multi-technique study of composition, structure, and bonding in PECVD amorphous silicon carbide film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François Pierre">François Pierre</text:a><text:span>,</text:span><text:a xlink:type="simple" xlink:href="https://hal.science/search/index/?q=*&amp;authFullName_s=Nicolas Gauthier">Nicolas Gauthier</text:a><text:span>et al.</text:span></text:p>
              <text:p text:style-name="Normal"><text:span>Materials Science in Semiconductor Processing</text:span><text:span>, 2025, 192, pp.109444.<text:s/></text:span><text:a xlink:type="simple" xlink:href="https://dx.doi.org/10.1016/j.mssp.2025.109444">⟨10.1016/j.mssp.2025.109444⟩</text:a></text:p>
              <text:p text:style-name="Normal"><text:span>Article dans une revue</text:span></text:p>
              <text:p text:style-name="Normal"><text:a xlink:type="simple" xlink:href="https://cnrs.hal.science/hal-05379623v1">hal-0537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50v1">Progress in Polycrystalline SiC Growth by Low Pressure Chemical Vapor Deposition and Material Characterization</text:a></text:p>
              <text:p text:style-name="Normal"><text:a xlink:type="simple" xlink:href="https://hal.science/search/index/?q=*&amp;authFullName_s=Michail Gavalas">Michail Gavalas</text:a><text:span>,</text:span><text:a xlink:type="simple" xlink:href="https://hal.science/search/index/?q=*&amp;authFullName_s=Yann Gallou">Yann Gallou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Elisabeth Blanquet">Elisabeth Blanquet</text:a><text:span>,</text:span><text:a xlink:type="simple" xlink:href="https://hal.science/search/index/?q=*&amp;authFullName_s=Frédéric Mercier">Frédéric Mercier</text:a><text:span>et al.</text:span></text:p>
              <text:p text:style-name="Normal"><text:span>Micromachines</text:span><text:span>, 2025, 16 (3), pp.276.<text:s/></text:span><text:a xlink:type="simple" xlink:href="https://dx.doi.org/10.3390/mi16030276">⟨10.3390/mi16030276⟩</text:a></text:p>
              <text:p text:style-name="Normal"><text:span>Article dans une revue</text:span></text:p>
              <text:p text:style-name="Normal"><text:a xlink:type="simple" xlink:href="https://hal.science/hal-05396550v1">hal-0539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122v1">Improving SiC surface properties by hyaluronic acid hydrogel deposition for neural probe application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sabelle Jeacomine">Isabelle Jeacomine</text:a><text:span>et al.</text:span></text:p>
              <text:p text:style-name="Normal"><text:span>Surface and Coatings Technology</text:span><text:span>, 2025, 512,<text:s/></text:span><text:a xlink:type="simple" xlink:href="https://dx.doi.org/10.1016/j.surfcoat.2025.132299">⟨10.1016/j.surfcoat.2025.132299⟩</text:a></text:p>
              <text:p text:style-name="Normal"><text:span>Article dans une revue</text:span></text:p>
              <text:p text:style-name="Normal"><text:a xlink:type="simple" xlink:href="https://hal.science/hal-05075122v1">hal-0507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6544v1">Temperature Influence on the Deposition of Nitrogen-Doped Silicon Carbide Polycrystalline Films</text:a></text:p>
              <text:p text:style-name="Normal"><text:a xlink:type="simple" xlink:href="https://hal.science/search/index/?q=*&amp;authFullName_s=Michail Gavalas">Michail Gavalas</text:a><text:span>,</text:span><text:a xlink:type="simple" xlink:href="https://hal.science/search/index/?q=*&amp;authFullName_s=Scott Greenhorn">Scott Greenhorn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Konstantinos Zekentes">Konstantinos Zekentes</text:a></text:p>
              <text:p text:style-name="Normal"><text:span>Coatings</text:span><text:span>, 2025, 15 (1), pp.106.<text:s/></text:span><text:a xlink:type="simple" xlink:href="https://dx.doi.org/10.3390/coatings15010106">⟨10.3390/coatings15010106⟩</text:a></text:p>
              <text:p text:style-name="Normal"><text:span>Article dans une revue</text:span></text:p>
              <text:p text:style-name="Normal"><text:a xlink:type="simple" xlink:href="https://hal.science/hal-05396544v1">hal-053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362v1">Comparing 4H-SiC NPN Buffer Layers by Epitaxial Growth and Implantation for Neural Interface Isolation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onstantinos Zekentes">Konstantinos Zekentes</text:a></text:p>
              <text:p text:style-name="Normal"><text:span>Solid State Phenomena</text:span><text:span>, 2024, 358, pp.31-35.<text:s/></text:span><text:a xlink:type="simple" xlink:href="https://dx.doi.org/10.4028/p-jqCtr5">⟨10.4028/p-jqCtr5⟩</text:a></text:p>
              <text:p text:style-name="Normal"><text:span>Article dans une revue</text:span></text:p>
              <text:p text:style-name="Normal"><text:a xlink:type="simple" xlink:href="https://hal.science/hal-04743362v1">hal-04743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079v1">Amorphous SiC Thin Films Deposited by Plasma-Enhanced Chemical Vapor Deposition for Passivation in Biomedical Device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Konstantinos Zekentes">Konstantinos Zekentes</text:a></text:p>
              <text:p text:style-name="Normal"><text:span>Materials</text:span><text:span>, 2024, 17 (5), pp.1135.<text:s/></text:span><text:a xlink:type="simple" xlink:href="https://dx.doi.org/10.3390/ma17051135">⟨10.3390/ma17051135⟩</text:a></text:p>
              <text:p text:style-name="Normal"><text:span>Article dans une revue</text:span></text:p>
              <text:p text:style-name="Normal"><text:a xlink:type="simple" xlink:href="https://hal.science/hal-05353079v1">hal-0535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17v1">Optimizing PECVD a-SiC:H Films for Neural Interface Passivation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Andrei Uvarov">Andrei Uvarov</text:a></text:p>
              <text:p text:style-name="Normal"><text:span>Key Engineering Materials</text:span><text:span>, 2023, 947, pp.83-88.<text:s/></text:span><text:a xlink:type="simple" xlink:href="https://dx.doi.org/10.4028/p-762f40">⟨10.4028/p-762f40⟩</text:a></text:p>
              <text:p text:style-name="Normal"><text:span>Article dans une revue</text:span></text:p>
              <text:p text:style-name="Normal"><text:a xlink:type="simple" xlink:href="https://hal.science/hal-04272217v1">hal-04272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43v1">Fabrication of an Open Gate-4H-SiC Junction Field Effect Transistor for Bio-Related and Chemical Sensing Application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Nikolaos Makris">Nikolaos Makris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Edwige Bano">Edwige Bano</text:a></text:p>
              <text:p text:style-name="Normal"><text:span>Key Engineering Materials</text:span><text:span>, 2023, 946, pp.111-118.<text:s/></text:span><text:a xlink:type="simple" xlink:href="https://dx.doi.org/10.4028/p-03m3ss">⟨10.4028/p-03m3ss⟩</text:a></text:p>
              <text:p text:style-name="Normal"><text:span>Article dans une revue</text:span></text:p>
              <text:p text:style-name="Normal"><text:a xlink:type="simple" xlink:href="https://hal.science/hal-04272243v1">hal-0427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260v1">Modelling and Development of 4H-SiC Nanowire/Nanoribbon Biosensing FET Structure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Xavier Mescot">Xavier Mescot</text:a><text:span>et al.</text:span></text:p>
              <text:p text:style-name="Normal"><text:span>Materials Science Forum</text:span><text:span>, 2022, 1062, pp.608-612.<text:s/></text:span><text:a xlink:type="simple" xlink:href="https://dx.doi.org/10.4028/p-23d7ab">⟨10.4028/p-23d7ab⟩</text:a></text:p>
              <text:p text:style-name="Normal"><text:span>Article dans une revue</text:span></text:p>
              <text:p text:style-name="Normal"><text:a xlink:type="simple" xlink:href="https://hal.science/hal-04272260v1">hal-04272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512v1">Progress in SiC nanowire field-effect-transistors for integrated circuits and sensing application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Jihoon Choi">Jihoon Cho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Konstantinos Rogdakis">Konstantinos Rogdakis</text:a></text:p>
              <text:p text:style-name="Normal"><text:span>Microelectronic Engineering</text:span><text:span>, 2022, 255, pp.111704.<text:s/></text:span><text:a xlink:type="simple" xlink:href="https://dx.doi.org/10.1016/j.mee.2021.111704">⟨10.1016/j.mee.2021.111704⟩</text:a></text:p>
              <text:p text:style-name="Normal"><text:span>Article dans une revue</text:span></text:p>
              <text:p text:style-name="Normal"><text:a xlink:type="simple" xlink:href="https://hal.science/hal-03860512v1">hal-0386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90v1">A Continuous Semi-Empirical VJFET Capacitance Model from Sub to above Threshold Regime</text:a></text:p>
              <text:p text:style-name="Normal"><text:a xlink:type="simple" xlink:href="https://hal.science/search/index/?q=*&amp;authFullName_s=Nikolaos Makris">Nikolaos Makr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Konstantinos Zekentes">Konstantinos Zekentes</text:a></text:p>
              <text:p text:style-name="Normal"><text:span>Materials Science Forum</text:span><text:span>, 2018, 924, pp.649-652.<text:s/></text:span><text:a xlink:type="simple" xlink:href="https://dx.doi.org/10.4028/www.scientific.net/MSF.924.649">⟨10.4028/www.scientific.net/MSF.924.649⟩</text:a></text:p>
              <text:p text:style-name="Normal"><text:span>Article dans une revue</text:span></text:p>
              <text:p text:style-name="Normal"><text:a xlink:type="simple" xlink:href="https://hal.science/hal-02008590v1">hal-0200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578v1">On the Optimum Determination and Use of SiC VJFET Threshold Voltage</text:a></text:p>
              <text:p text:style-name="Normal"><text:a xlink:type="simple" xlink:href="https://hal.science/search/index/?q=*&amp;authFullName_s=Maria Kayambaki">Maria Kayambaki</text:a><text:span>,</text:span><text:a xlink:type="simple" xlink:href="https://hal.science/search/index/?q=*&amp;authFullName_s=Nikolaos Makris">Nikolaos Makri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Konstantinos Zekentes">Konstantinos Zekentes</text:a></text:p>
              <text:p text:style-name="Normal"><text:span>Materials Science Forum</text:span><text:span>, 2018, 924, pp.657-660.<text:s/></text:span><text:a xlink:type="simple" xlink:href="https://dx.doi.org/10.4028/www.scientific.net/MSF.924.657">⟨10.4028/www.scientific.net/MSF.924.657⟩</text:a></text:p>
              <text:p text:style-name="Normal"><text:span>Article dans une revue</text:span></text:p>
              <text:p text:style-name="Normal"><text:a xlink:type="simple" xlink:href="https://hal.science/hal-02008578v1">hal-020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624v1">High Power Self-Aligned, Trench-Implanted 4H-SiC JFETs</text:a></text:p>
              <text:p text:style-name="Normal"><text:a xlink:type="simple" xlink:href="https://hal.science/search/index/?q=*&amp;authFullName_s=K. Vamvoukakis">K. Vamvoukakis</text:a><text:span>,</text:span><text:a xlink:type="simple" xlink:href="https://hal.science/search/index/?q=*&amp;authFullName_s=A. Stavrinidis">A. Stavrinidis</text:a><text:span>,</text:span><text:a xlink:type="simple" xlink:href="https://hal.science/search/index/?q=*&amp;authFullName_s=D. Stefanakis">D. Stefanakis</text:a><text:span>,</text:span><text:a xlink:type="simple" xlink:href="https://hal.science/search/index/?q=*&amp;authFullName_s=G. Konstantinidis">G. Konstantinidis</text:a><text:span>,</text:span><text:a xlink:type="simple" xlink:href="https://hal.science/search/index/?q=*&amp;authFullName_s=M. Kayambaki">M. Kayambaki</text:a><text:span>et al.</text:span></text:p>
              <text:p text:style-name="Normal"><text:span>E3S Web of Conferences</text:span><text:span>, 2017, 16, pp.12001</text:span></text:p>
              <text:p text:style-name="Normal"><text:span>Article dans une revue</text:span></text:p>
              <text:p text:style-name="Normal"><text:a xlink:type="simple" xlink:href="https://hal.science/hal-02008624v1">hal-0200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08v1">Salicide-Like Process for the Formation of Gate and Source Contacts in 4H-SiC TSI-VJFETs</text:a></text:p>
              <text:p text:style-name="Normal"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Konstantinos Vamvoukakis">Konstantinos Vamvoukakis</text:a><text:span>,</text:span><text:a xlink:type="simple" xlink:href="https://hal.science/search/index/?q=*&amp;authFullName_s=Konstantinos Zekentes">Konstantinos Zekentes</text:a></text:p>
              <text:p text:style-name="Normal"><text:span>Materials Science Forum</text:span><text:span>, 2017, 897, pp.407-410.<text:s/></text:span><text:a xlink:type="simple" xlink:href="https://dx.doi.org/10.4028/www.scientific.net/MSF.897.407">⟨10.4028/www.scientific.net/MSF.897.407⟩</text:a></text:p>
              <text:p text:style-name="Normal"><text:span>Article dans une revue</text:span></text:p>
              <text:p text:style-name="Normal"><text:a xlink:type="simple" xlink:href="https://hal.science/hal-02066408v1">hal-020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998v1">Channel width effect on the operation of 4H-SiC vertical JFETs</text:a></text:p>
              <text:p text:style-name="Normal"><text:a xlink:type="simple" xlink:href="https://hal.science/search/index/?q=*&amp;authFullName_s=K Vamvoukakis">K Vamvoukakis</text:a><text:span>,</text:span><text:a xlink:type="simple" xlink:href="https://hal.science/search/index/?q=*&amp;authFullName_s=D Stefanakis">D Stefanakis</text:a><text:span>,</text:span><text:a xlink:type="simple" xlink:href="https://hal.science/search/index/?q=*&amp;authFullName_s=A Stavrinidis">A Stavrinidis</text:a><text:span>,</text:span><text:a xlink:type="simple" xlink:href="https://hal.science/search/index/?q=*&amp;authFullName_s=K Vassilevski">K Vassilevski</text:a><text:span>,</text:span><text:a xlink:type="simple" xlink:href="https://hal.science/search/index/?q=*&amp;authFullName_s=G Konstantinidis">G Konstantinidis</text:a><text:span>et al.</text:span></text:p>
              <text:p text:style-name="Normal"><text:span>Physica Status Solidi A (applications and materials science)</text:span><text:span>, 2017</text:span></text:p>
              <text:p text:style-name="Normal"><text:span>Article dans une revue</text:span></text:p>
              <text:p text:style-name="Normal"><text:a xlink:type="simple" xlink:href="https://hal.science/hal-01705998v1">hal-017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03v1">Comparison of Bottom-Up and Top-Down 3C-SiC NWFETs</text:a></text:p>
              <text:p text:style-name="Normal"><text:a xlink:type="simple" xlink:href="https://hal.science/search/index/?q=*&amp;authFullName_s=Ji Hoon Choi">Ji Hoon Cho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iovanni Attolini">Giovanni Attolini</text:a><text:span>,</text:span><text:a xlink:type="simple" xlink:href="https://hal.science/search/index/?q=*&amp;authFullName_s=Konstantinos Zekentes">Konstantinos Zekentes</text:a></text:p>
              <text:p text:style-name="Normal"><text:span>Materials Science Forum</text:span><text:span>, 2016, 858, pp.1001-1005.<text:s/></text:span><text:a xlink:type="simple" xlink:href="https://dx.doi.org/10.4028/www.scientific.net/MSF.858.1001">⟨10.4028/www.scientific.net/MSF.858.1001⟩</text:a></text:p>
              <text:p text:style-name="Normal"><text:span>Article dans une revue</text:span></text:p>
              <text:p text:style-name="Normal"><text:a xlink:type="simple" xlink:href="https://hal.science/hal-02006603v1">hal-020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2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 Vamvoukakis">Konstantin Vamvoukakis</text:a><text:span>et al.</text:span></text:p>
              <text:p text:style-name="Normal"><text:span>Materials Science Forum</text:span><text:span>, 2015, 821-823, pp.793 - 796.<text:s/></text:span><text:a xlink:type="simple" xlink:href="https://dx.doi.org/10.4028/www.scientific.net/MSF.821-823.793">⟨10.4028/www.scientific.net/MSF.821-823.793⟩</text:a></text:p>
              <text:p text:style-name="Normal"><text:span>Article dans une revue</text:span></text:p>
              <text:p text:style-name="Normal"><text:a xlink:type="simple" xlink:href="https://hal.science/hal-01391852v1">hal-0139185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785v1">Rectifying Source and Drain Contacts for Effective Carrier Transport Modulation of Extremely Doped SiC Nanowire FETs</text:a></text:p>
              <text:p text:style-name="Normal"><text:a xlink:type="simple" xlink:href="https://hal.science/search/index/?q=*&amp;authFullName_s=Konstantinos Rogdakis">Konstantinos Rogdaki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Laurent Montès">Laurent Montès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David Cornu">David Cornu</text:a><text:span>et al.</text:span></text:p>
              <text:p text:style-name="Normal"><text:span>IEEE Transactions on Nanotechnology</text:span><text:span>, 2011, 10 (5), pp.980 - 984.<text:s/></text:span><text:a xlink:type="simple" xlink:href="https://dx.doi.org/10.1109/TNANO.2010.2091147">⟨10.1109/TNANO.2010.2091147⟩</text:a></text:p>
              <text:p text:style-name="Normal"><text:span>Article dans une revue</text:span></text:p>
              <text:p text:style-name="Normal"><text:a xlink:type="simple" xlink:href="https://hal.umontpellier.fr/hal-01695785v1">hal-0169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95v1">SiC nanowires: material and devices</text:a></text:p>
              <text:p text:style-name="Normal"><text:a xlink:type="simple" xlink:href="https://hal.science/search/index/?q=*&amp;authFullName_s=K. Zekentes">K. Zekentes</text:a><text:span>,</text:span><text:a xlink:type="simple" xlink:href="https://hal.science/search/index/?q=*&amp;authFullName_s=K Rogdakis">K Rogdakis</text:a></text:p>
              <text:p text:style-name="Normal"><text:span>Journal of Physics D: Applied Physics</text:span><text:span>, 2011, 44 (13), pp.133001.<text:s/></text:span><text:a xlink:type="simple" xlink:href="https://dx.doi.org/10.1088/0022-3727/44/13/133001">⟨10.1088/0022-3727/44/13/133001⟩</text:a></text:p>
              <text:p text:style-name="Normal"><text:span>Article dans une revue</text:span></text:p>
              <text:p text:style-name="Normal"><text:a xlink:type="simple" xlink:href="https://hal.science/hal-00606295v1">hal-0060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52v1">Si nanowire p-FET with asymmetric source-drain I-V characteristics</text:a></text:p>
              <text:p text:style-name="Normal"><text:a xlink:type="simple" xlink:href="https://hal.science/search/index/?q=*&amp;authFullName_s=L. Sang-Kwon">L. Sang-Kwon</text:a><text:span>,</text:span><text:a xlink:type="simple" xlink:href="https://hal.science/search/index/?q=*&amp;authFullName_s=L. Seung-Yong">L. Seung-Yong</text:a><text:span>,</text:span><text:a xlink:type="simple" xlink:href="https://hal.science/search/index/?q=*&amp;authFullName_s=K. Rogdakis">K. Rogdakis</text:a><text:span>,</text:span><text:a xlink:type="simple" xlink:href="https://hal.science/search/index/?q=*&amp;authFullName_s=J. Chan-Oh">J. Chan-Oh</text:a><text:span>,</text:span><text:a xlink:type="simple" xlink:href="https://hal.science/search/index/?q=*&amp;authFullName_s=K. Dong-Joo">K. Dong-Joo</text:a><text:span>et al.</text:span></text:p>
              <text:p text:style-name="Normal"><text:span>Solid State Communications</text:span><text:span>, 2009, 24 (12), pp.461-463</text:span></text:p>
              <text:p text:style-name="Normal"><text:span>Article dans une revue</text:span></text:p>
              <text:p text:style-name="Normal"><text:a xlink:type="simple" xlink:href="https://hal.science/hal-00596152v1">hal-0059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34v1">Phonon- and surface-roughness-limited mobility of gate-all-around 3C-SiC and Si nanowire FETs</text:a></text:p>
              <text:p text:style-name="Normal"><text:a xlink:type="simple" xlink:href="https://hal.science/search/index/?q=*&amp;authFullName_s=K. Rogdakis">K. Rogdakis</text:a><text:span>,</text:span><text:a xlink:type="simple" xlink:href="https://hal.science/search/index/?q=*&amp;authFullName_s=S. Poli">S. Pol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. Zekentes">K. Zekentes</text:a><text:span>,</text:span><text:a xlink:type="simple" xlink:href="https://hal.science/search/index/?q=*&amp;authFullName_s=M. G. Pala">M. G. Pala</text:a></text:p>
              <text:p text:style-name="Normal"><text:span>Nanotechnology</text:span><text:span>, 2009, 20 (29), pp.295202</text:span></text:p>
              <text:p text:style-name="Normal"><text:span>Article dans une revue</text:span></text:p>
              <text:p text:style-name="Normal"><text:a xlink:type="simple" xlink:href="https://hal.science/hal-00596134v1">hal-005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53v1">3C-Silicon Carbide nanowire FET: An experimental and theoretical Approach,</text:a></text:p>
              <text:p text:style-name="Normal"><text:a xlink:type="simple" xlink:href="https://hal.science/search/index/?q=*&amp;authFullName_s=K. Rogdakis">K. Rogdakis</text:a><text:span>,</text:span><text:a xlink:type="simple" xlink:href="https://hal.science/search/index/?q=*&amp;authFullName_s=S.Y. Lee">S.Y. Lee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S.K. Lee">S.K. Lee</text:a><text:span>,</text:span><text:a xlink:type="simple" xlink:href="https://hal.science/search/index/?q=*&amp;authFullName_s=Edwige Bano">Edwige Bano</text:a><text:span>et al.</text:span></text:p>
              <text:p text:style-name="Normal"><text:span>IEEE Transactions on Electron Devices</text:span><text:span>, 2008, 55 (8), pp.1970-1976</text:span></text:p>
              <text:p text:style-name="Normal"><text:span>Article dans une revue</text:span></text:p>
              <text:p text:style-name="Normal"><text:a xlink:type="simple" xlink:href="https://hal.science/hal-00392653v1">hal-003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84v1">Microwave modulators based on 4H-SiC p-i-n diodes</text:a></text:p>
              <text:p text:style-name="Normal"><text:a xlink:type="simple" xlink:href="https://hal.science/search/index/?q=*&amp;authFullName_s=K. Zekentes">K. Zekentes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V.V. Basanets">V.V. Basanets</text:a><text:span>,</text:span><text:a xlink:type="simple" xlink:href="https://hal.science/search/index/?q=*&amp;authFullName_s=M.S. Boltovets">M.S. Boltovets</text:a><text:span>,</text:span><text:a xlink:type="simple" xlink:href="https://hal.science/search/index/?q=*&amp;authFullName_s=V. Krivutsa">V. Krivutsa</text:a><text:span>et al.</text:span></text:p>
              <text:p text:style-name="Normal"><text:span>IEEE Transactions on Microwave Theory and Techniques</text:span><text:span>, 2008</text:span></text:p>
              <text:p text:style-name="Normal"><text:span>Article dans une revue</text:span></text:p>
              <text:p text:style-name="Normal"><text:a xlink:type="simple" xlink:href="https://hal.science/hal-00391484v1">hal-0039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664v1">Fabrication of Ion-implanted Si Nanowire p-FETs</text:a></text:p>
              <text:p text:style-name="Normal"><text:a xlink:type="simple" xlink:href="https://hal.science/search/index/?q=*&amp;authFullName_s=S.Y. Lee">S.Y. Lee</text:a><text:span>,</text:span><text:a xlink:type="simple" xlink:href="https://hal.science/search/index/?q=*&amp;authFullName_s=C.O. Jang">C.O. Jang</text:a><text:span>,</text:span><text:a xlink:type="simple" xlink:href="https://hal.science/search/index/?q=*&amp;authFullName_s=K. Dong-Joo">K. Dong-Joo</text:a><text:span>,</text:span><text:a xlink:type="simple" xlink:href="https://hal.science/search/index/?q=*&amp;authFullName_s=H. Jung-Hwan">H. Jung-Hwan</text:a><text:span>,</text:span><text:a xlink:type="simple" xlink:href="https://hal.science/search/index/?q=*&amp;authFullName_s=K. Rogdakis">K. Rogdakis</text:a><text:span>et al.</text:span></text:p>
              <text:p text:style-name="Normal"><text:span>Journal of Physical Chemistry C</text:span><text:span>, 2008, 112, pp.13287-13291</text:span></text:p>
              <text:p text:style-name="Normal"><text:span>Article dans une revue</text:span></text:p>
              <text:p text:style-name="Normal"><text:a xlink:type="simple" xlink:href="https://hal.science/hal-00392664v1">hal-003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70v1">Theoretical comparison of 3C-SiC and Si nanowire FETs in ballistic and diffusive regimes</text:a></text:p>
              <text:p text:style-name="Normal"><text:a xlink:type="simple" xlink:href="https://hal.science/search/index/?q=*&amp;authFullName_s=K. Rogadakis">K. Rogadakis</text:a><text:span>,</text:span><text:a xlink:type="simple" xlink:href="https://hal.science/search/index/?q=*&amp;authFullName_s=M. Bescond">M. Bescond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. Zekentes">K. Zekentes</text:a></text:p>
              <text:p text:style-name="Normal"><text:span>Nanotechnology</text:span><text:span>, 2007, 18, pp.475715-475720.<text:s/></text:span><text:a xlink:type="simple" xlink:href="https://dx.doi.org/10.1088/0957-4484/18/47/475715">⟨10.1088/0957-4484/18/47/475715⟩</text:a></text:p>
              <text:p text:style-name="Normal"><text:span>Article dans une revue</text:span></text:p>
              <text:p text:style-name="Normal"><text:a xlink:type="simple" xlink:href="https://api.istex.fr/ark:/67375/0T8-ND5BMZR7-J/fulltext.pdf?sid=hal">istex</text:a></text:p>
              <text:p text:style-name="Normal"><text:a xlink:type="simple" xlink:href="https://hal.science/hal-00353870v1">hal-0035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384v1">Coupling between the Raman Spectroscopy and Photoemission Microscopy Techniques: Investigation of Defects in Biased 4H-SiC pin Diodes</text:a></text:p>
              <text:p text:style-name="Normal"><text:a xlink:type="simple" xlink:href="https://hal.science/search/index/?q=*&amp;authFullName_s=Aurélie Thuaire">Aurélie Thuaire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Francis Baillet">Francis Baillet</text:a><text:span>et al.</text:span></text:p>
              <text:p text:style-name="Normal"><text:span>Materials Science Forum</text:span><text:span>, 2007, 556-557, pp. 909-912.<text:s/></text:span><text:a xlink:type="simple" xlink:href="https://dx.doi.org/10.4028/3-908453-69-0.909">⟨10.4028/3-908453-69-0.909⟩</text:a></text:p>
              <text:p text:style-name="Normal"><text:span>Article dans une revue</text:span></text:p>
              <text:p text:style-name="Normal"><text:a xlink:type="simple" xlink:href="https://hal.science/hal-00386384v1">hal-0038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48v1">Photoemission of 4H-SiC pin diodes epitaxied by the sublimation method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K. Zekentes">K.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A. Lebedev">A. Lebedev</text:a></text:p>
              <text:p text:style-name="Normal"><text:span>International Conf. on SiC and Related Materials ICSCRM'05</text:span><text:span>, 2005, XX, pp.XX</text:span></text:p>
              <text:p text:style-name="Normal"><text:span>Article dans une revue</text:span></text:p>
              <text:p text:style-name="Normal"><text:a xlink:type="simple" xlink:href="https://hal.science/hal-00146148v1">hal-0014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183v1">Forward-bias degradation in 4H-SiC p+nn+ diodes: Influence of the mesa etching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. Zekentes">K. Zekentes</text:a></text:p>
              <text:p text:style-name="Normal"><text:span>Physica Status Solidi</text:span><text:span>, 2005, a, pp.1-5</text:span></text:p>
              <text:p text:style-name="Normal"><text:span>Article dans une revue</text:span></text:p>
              <text:p text:style-name="Normal"><text:a xlink:type="simple" xlink:href="https://hal.science/hal-00145183v1">hal-001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143v1">Forward-bias degradation in 4H-SiC p+nn+ diodes: Influence of the mesa etching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. Zekentes">K. Zekentes</text:a></text:p>
              <text:p text:style-name="Normal"><text:span>European Conf. on SiC and Related Materials, ECSCRM'04</text:span><text:span>, 2005, 483-485, pp.773-776</text:span></text:p>
              <text:p text:style-name="Normal"><text:span>Article dans une revue</text:span></text:p>
              <text:p text:style-name="Normal"><text:a xlink:type="simple" xlink:href="https://hal.science/hal-00146143v1">hal-00146143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1977121v1">Room‐temperature photoreflectance as an efficient tool for study of the crystalline quality of InAlAs layers grown on InP substrates</text:a></text:p>
              <text:p text:style-name="Normal"><text:a xlink:type="simple" xlink:href="https://hal.science/search/index/?q=*&amp;authFullName_s=Stéphane Monéger">Stéphane Monéger</text:a><text:span>,</text:span><text:a xlink:type="simple" xlink:href="https://hal.science/search/index/?q=*&amp;authFullName_s=Americo Tabata">Americo Tabata</text:a><text:span>,</text:span><text:a xlink:type="simple" xlink:href="https://hal.science/search/index/?q=*&amp;authFullName_s=C. Bru-Chevallier">C. Bru-Chevallier</text:a><text:span>,</text:span><text:a xlink:type="simple" xlink:href="https://hal.science/search/index/?q=*&amp;authFullName_s=G. Guillot">G. Guillot</text:a><text:span>,</text:span><text:a xlink:type="simple" xlink:href="https://hal.science/search/index/?q=*&amp;authFullName_s=A. Georgakilas">A. Georgakilas</text:a><text:span>et al.</text:span></text:p>
              <text:p text:style-name="Normal"><text:span>Applied Physics Letters</text:span><text:span>, 1993, 63 (12), pp.1654-1656</text:span></text:p>
              <text:p text:style-name="Normal"><text:span>Article dans une revue</text:span></text:p>
              <text:p text:style-name="Normal"><text:a xlink:type="simple" xlink:href="https://udl.hal.science/hal-01977121v1">hal-0197712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653v1">Oscillator strength of the E1HH1 excitonic transition as a function of magnetic field in modulation doped GaAlAs/GaAs quantum well</text:a></text:p>
              <text:p text:style-name="Normal"><text:a xlink:type="simple" xlink:href="https://hal.science/search/index/?q=*&amp;authFullName_s=P. Vicente">P. Vicente</text:a><text:span>,</text:span><text:a xlink:type="simple" xlink:href="https://hal.science/search/index/?q=*&amp;authFullName_s=A. Kavokin">A. Kavokin</text:a><text:span>,</text:span><text:a xlink:type="simple" xlink:href="https://hal.science/search/index/?q=*&amp;authFullName_s=A. Raymond">A. Raymond</text:a><text:span>,</text:span><text:a xlink:type="simple" xlink:href="https://hal.science/search/index/?q=*&amp;authFullName_s=S. Lyapin">S. Lyapin</text:a><text:span>,</text:span><text:a xlink:type="simple" xlink:href="https://hal.science/search/index/?q=*&amp;authFullName_s=K. Zekentes">K. Zekentes</text:a><text:span>et al.</text:span></text:p>
              <text:p text:style-name="Normal"><text:span>Journal de Physique IV Proceedings</text:span><text:span>, 1993, 03 (C5), pp.C5-323-C5-326.<text:s/></text:span><text:a xlink:type="simple" xlink:href="https://dx.doi.org/10.1051/jp4:1993566">⟨10.1051/jp4:1993566⟩</text:a></text:p>
              <text:p text:style-name="Normal"><text:span>Article dans une revue</text:span></text:p>
              <text:p text:style-name="Normal"><text:a xlink:type="simple" xlink:href="https://api.istex.fr/document/C08C512F095E3BAADB456AA3E44B9264FA6C1A82/fulltext/pdf?sid=hal">istex</text:a></text:p>
              <text:p text:style-name="Normal"><text:a xlink:type="simple" xlink:href="https://hal.science/jpa-00251653v1">jpa-002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049v1">Optical properties of InGaAs films embedded in plasma etched InP wells.</text:a></text:p>
              <text:p text:style-name="Normal"><text:a xlink:type="simple" xlink:href="https://hal.science/search/index/?q=*&amp;authFullName_s=A. Georgakilas">A. Georgakilas</text:a><text:span>,</text:span><text:a xlink:type="simple" xlink:href="https://hal.science/search/index/?q=*&amp;authFullName_s=Christou A.">Christou A.</text:a><text:span>,</text:span><text:a xlink:type="simple" xlink:href="https://hal.science/search/index/?q=*&amp;authFullName_s=Pierre Lefebvre">Pierre Lefebvre</text:a><text:span>,</text:span><text:a xlink:type="simple" xlink:href="https://hal.science/search/index/?q=*&amp;authFullName_s=Jacques Allègre">Jacques Allègre</text:a><text:span>,</text:span><text:a xlink:type="simple" xlink:href="https://hal.science/search/index/?q=*&amp;authFullName_s=K. Zekentes">K. Zekentes</text:a><text:span>et al.</text:span></text:p>
              <text:p text:style-name="Normal"><text:span>Applied Physics Letters</text:span><text:span>, 1992, 61 (7), pp.798.<text:s/></text:span><text:a xlink:type="simple" xlink:href="https://dx.doi.org/10.1063/1.107805">⟨10.1063/1.107805⟩</text:a></text:p>
              <text:p text:style-name="Normal"><text:span>Article dans une revue</text:span></text:p>
              <text:p text:style-name="Normal"><text:a xlink:type="simple" xlink:href="https://hal.science/hal-01176049v1">hal-01176049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65cca4" table:style-name="65cca4">
          <table:table-column table:style-name="65cca4.0"/>
          <table:table-row>
            <table:table-cell office:value-type="string">
              <text:p text:style-name="Normal"><text:a xlink:type="simple" xlink:href="https://hal.science/hal-05322214v1">Fabrication of planar nanostructured SiC microelectrode arrays for longlifetime neural interfaces</text:a></text:p>
              <text:p text:style-name="Normal"><text:a xlink:type="simple" xlink:href="https://hal.science/search/index/?q=*&amp;authFullName_s=F Iacovella">F Iacovella</text:a><text:span>,</text:span><text:a xlink:type="simple" xlink:href="https://hal.science/search/index/?q=*&amp;authFullName_s=G Pound-Lana">G Pound-Lana</text:a><text:span>,</text:span><text:a xlink:type="simple" xlink:href="https://hal.science/search/index/?q=*&amp;authFullName_s=L Labbe">L Labbe</text:a><text:span>,</text:span><text:a xlink:type="simple" xlink:href="https://hal.science/search/index/?q=*&amp;authFullName_s=S Labau">S Labau</text:a><text:span>,</text:span><text:a xlink:type="simple" xlink:href="https://hal.science/search/index/?q=*&amp;authFullName_s=C Petit-Etienne">C Petit-Etienne</text:a><text:span>et al.</text:span></text:p>
              <text:p text:style-name="Normal"><text:span>MNE 2025 - 51st International Micro and Nano Engineering Conference</text:span><text:span>, Sep 2025, Southamptom, United Kingdom</text:span></text:p>
              <text:p text:style-name="Normal"><text:span>Communication dans un congrès</text:span></text:p>
              <text:p text:style-name="Normal"><text:a xlink:type="simple" xlink:href="https://hal.science/hal-05322214v1">hal-0532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65v1">Growth of n-doped polycrystalline SiC thin films by chemical vapor deposition for brain-implantable devices</text:a></text:p>
              <text:p text:style-name="Normal"><text:a xlink:type="simple" xlink:href="https://hal.science/search/index/?q=*&amp;authFullName_s=Michalis Gavalas">Michalis Gavala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E. Blanquet">E. Blanquet</text:a><text:span>,</text:span><text:a xlink:type="simple" xlink:href="https://hal.science/search/index/?q=*&amp;authFullName_s=Konstantinos Zekentes">Konstantinos Zekentes</text:a></text:p>
              <text:p text:style-name="Normal"><text:span>WOCSDICE-EXMATEC 2024</text:span><text:span>, May 2024, Heraklion (Crete Island), Greece</text:span></text:p>
              <text:p text:style-name="Normal"><text:span>Communication dans un congrès</text:span></text:p>
              <text:p text:style-name="Normal"><text:a xlink:type="simple" xlink:href="https://hal.science/hal-04819565v1">hal-0481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66v1">Hydrogel based functionalization of SiC films for new hybrid neural Interface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Rachel Auzély-Velty">Rachel Auzély-Velty</text:a><text:span>,</text:span><text:a xlink:type="simple" xlink:href="https://hal.science/search/index/?q=*&amp;authFullName_s=Claude Verdier">Claude Verdier</text:a><text:span>,</text:span><text:a xlink:type="simple" xlink:href="https://hal.science/search/index/?q=*&amp;authFullName_s=Matthieu Weber">Matthieu Weber</text:a><text:span>,</text:span><text:a xlink:type="simple" xlink:href="https://hal.science/search/index/?q=*&amp;authFullName_s=Isabelle Gélard">Isabelle Gélard</text:a><text:span>et al.</text:span></text:p>
              <text:p text:style-name="Normal"><text:span>E‐MRS Spring Meeting</text:span><text:span>, May 2024, Strasbourg, France</text:span></text:p>
              <text:p text:style-name="Normal"><text:span>Communication dans un congrès</text:span></text:p>
              <text:p text:style-name="Normal"><text:a xlink:type="simple" xlink:href="https://hal.science/hal-04756566v1">hal-0475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39v1">Composition and structure determination of PECVD amorphous silicon carbide : techniques, synergies, and optimization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/text:p>
              <text:p text:style-name="Normal"><text:span>Workshop on Compound Semiconductor Devices and Integrated Circuits held in Europe and 18th Expert Evaluation and Control of Compound Semiconductor Materials and Technologies (WOCSDICE-EXMATEC 2024)</text:span><text:span>, May 2024, Heraklion, Greece</text:span></text:p>
              <text:p text:style-name="Normal"><text:span>Communication dans un congrès</text:span></text:p>
              <text:p text:style-name="Normal"><text:a xlink:type="simple" xlink:href="https://hal.science/hal-04756539v1">hal-0475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08v1">New SiC microwire based ion sensitive junction field effect transistors (SiC ISJFETs) for pH sensing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N Makris">N Makri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/text:p>
              <text:p text:style-name="Normal"><text:span>EUROSENSORS XXXV</text:span><text:span>, Sep 2023, Lecce, Italy</text:span></text:p>
              <text:p text:style-name="Normal"><text:span>Communication dans un congrès</text:span></text:p>
              <text:p text:style-name="Normal"><text:a xlink:type="simple" xlink:href="https://hal.science/hal-04756508v1">hal-047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89v1">Comparing Monocrystalline SiC N-P-N Epitaxial and Implanted Junctions for Isolation in Neural Interface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Gwenaelle Pound-Lana">Gwenaelle Pound-Lana</text:a><text:span>,</text:span><text:a xlink:type="simple" xlink:href="https://hal.science/search/index/?q=*&amp;authFullName_s=Jumana Boussey">Jumana Boussey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et al.</text:span></text:p>
              <text:p text:style-name="Normal"><text:span>47th Workshop on Compound Semiconductor Devices and Integrated Circuits held in Europe (WOCSDICE) &amp; 18th Expert Evaluation and Control of Compound Semiconductor Materials and Technologies (-EXMATEC 2024)</text:span><text:span>, May 2023, Palermo, Italy</text:span></text:p>
              <text:p text:style-name="Normal"><text:span>Communication dans un congrès</text:span></text:p>
              <text:p text:style-name="Normal"><text:a xlink:type="simple" xlink:href="https://hal.science/hal-04756589v1">hal-0475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50v1">One-step fabrication of submicron/nanowires from SOI substrates by optimized proximity UV lithography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Valerie Stambouli">Valerie Stambouli</text:a><text:span>et al.</text:span></text:p>
              <text:p text:style-name="Normal"><text:span>48th international conference on Micro and Nano Engineering - Eurosensors (MNE-ES)</text:span><text:span>, Sep 2022, Louvain, Belgium</text:span></text:p>
              <text:p text:style-name="Normal"><text:span>Communication dans un congrès</text:span></text:p>
              <text:p text:style-name="Normal"><text:a xlink:type="simple" xlink:href="https://hal.science/hal-04756650v1">hal-047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67v1">SiC:H Characterization Towards Optimal MEA Neural Interface Passivation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Andrei Uvarov">Andrei Uvarov</text:a></text:p>
              <text:p text:style-name="Normal"><text:span>45th Workshop on Compound Semiconductor Devices and Integrated Circuits held in Europe, 17th Expert Evaluation and Control of Compound Semiconductor Materials and Technologies, WOCSDICE EXMATEC 2022</text:span><text:span>, May 2022, Ponta Delgada, Portugal</text:span></text:p>
              <text:p text:style-name="Normal"><text:span>Communication dans un congrès</text:span></text:p>
              <text:p text:style-name="Normal"><text:a xlink:type="simple" xlink:href="https://hal.science/hal-04756667v1">hal-047566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06478v1">Fabrication of new SiC microwire based ion sensitive junction field effect transistors (SiC ISJFETs) for pH sensing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Nikolaos Makris">Nikolaos Makri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/text:p>
              <text:p text:style-name="Normal"><text:span>Deuxièmes Rencontres Capteurs de l’Université Bourgogne Franche-Comté (RCUBFC)</text:span><text:span>, Nov 2022, Dijon, France</text:span></text:p>
              <text:p text:style-name="Normal"><text:span>Communication dans un congrès</text:span></text:p>
              <text:p text:style-name="Normal"><text:a xlink:type="simple" xlink:href="https://hal.univ-grenoble-alpes.fr/hal-04706478v1">hal-047064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44211v1">A novel process to realize 4H-SiC nanowire arrays</text:a></text:p>
              <text:p text:style-name="Normal"><text:a xlink:type="simple" xlink:href="https://hal.science/search/index/?q=*&amp;authFullName_s=Maria Androulidaki">Maria Androulidaki</text:a><text:span>,</text:span><text:a xlink:type="simple" xlink:href="https://hal.science/search/index/?q=*&amp;authFullName_s=Maximilien Cottat">Maximilien Cottat</text:a><text:span>,</text:span><text:a xlink:type="simple" xlink:href="https://hal.science/search/index/?q=*&amp;authFullName_s=Antonios Stavrinidis">Antonios Stavrinidis</text:a><text:span>,</text:span><text:a xlink:type="simple" xlink:href="https://hal.science/search/index/?q=*&amp;authFullName_s=Cécile Gourgon">Cécile Gourgon</text:a><text:span>,</text:span><text:a xlink:type="simple" xlink:href="https://hal.science/search/index/?q=*&amp;authFullName_s=Camille Petit-Etienne">Camille Petit-Etienne</text:a><text:span>et al.</text:span></text:p>
              <text:p text:style-name="Normal"><text:span>MNE 2019</text:span><text:span>, Sep 2019, Rhodes, Greece</text:span></text:p>
              <text:p text:style-name="Normal"><text:span>Communication dans un congrès</text:span></text:p>
              <text:p text:style-name="Normal"><text:a xlink:type="simple" xlink:href="https://hal.univ-grenoble-alpes.fr/hal-02344211v1">hal-023442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44210v1">4H-SiC Nanowire arrays formation by nanoimprint lithography, plasma etching and sacrificial oxidation</text:a></text:p>
              <text:p text:style-name="Normal"><text:a xlink:type="simple" xlink:href="https://hal.science/search/index/?q=*&amp;authFullName_s=Maximilien Cottat">Maximilien Cottat</text:a><text:span>,</text:span><text:a xlink:type="simple" xlink:href="https://hal.science/search/index/?q=*&amp;authFullName_s=Antonios Stavrinidis">Antonios Stavrinidis</text:a><text:span>,</text:span><text:a xlink:type="simple" xlink:href="https://hal.science/search/index/?q=*&amp;authFullName_s=Cécile Gourgon">Cécile Gourgon</text:a><text:span>,</text:span><text:a xlink:type="simple" xlink:href="https://hal.science/search/index/?q=*&amp;authFullName_s=Camille Petit-Etienne">Camille Petit-Etienne</text:a><text:span>,</text:span><text:a xlink:type="simple" xlink:href="https://hal.science/search/index/?q=*&amp;authFullName_s=Maria Androulidaki">Maria Androulidaki</text:a><text:span>et al.</text:span></text:p>
              <text:p text:style-name="Normal"><text:span>WocSdice 2019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univ-grenoble-alpes.fr/hal-02344210v1">hal-0234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71v1">Cross-section doping topography of 4H-SiC VJFETs by various techniques</text:a></text:p>
              <text:p text:style-name="Normal"><text:a xlink:type="simple" xlink:href="https://hal.science/search/index/?q=*&amp;authFullName_s=K. Tsagaraki">K. Tsagaraki</text:a><text:span>,</text:span><text:a xlink:type="simple" xlink:href="https://hal.science/search/index/?q=*&amp;authFullName_s=Maher Nafouti">Maher Nafouti</text:a><text:span>,</text:span><text:a xlink:type="simple" xlink:href="https://hal.science/search/index/?q=*&amp;authFullName_s=H. Peyre">H. Peyre</text:a><text:span>,</text:span><text:a xlink:type="simple" xlink:href="https://hal.science/search/index/?q=*&amp;authFullName_s=K Vamvoukakis">K Vamvoukakis</text:a><text:span>,</text:span><text:a xlink:type="simple" xlink:href="https://hal.science/search/index/?q=*&amp;authFullName_s=N Makris">N Makris</text:a><text:span>et al.</text:span></text:p>
              <text:p text:style-name="Normal"><text:span>International Conference on Silicon Carbide and Related Materials (ICSCRM 2017)</text:span><text:span>, Sep 2017, Washington, DC, United States.<text:s/></text:span><text:a xlink:type="simple" xlink:href="https://dx.doi.org/10.4028/www.scientific.net/MSF.924.653">⟨10.4028/www.scientific.net/MSF.924.653⟩</text:a></text:p>
              <text:p text:style-name="Normal"><text:span>Communication dans un congrès</text:span></text:p>
              <text:p text:style-name="Normal"><text:a xlink:type="simple" xlink:href="https://hal.science/hal-01698971v1">hal-016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66v1">Technology and performance of SiC- based Nanowire Field Effect Transistors (NWFETs)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/text:p>
              <text:p text:style-name="Normal"><text:span>40th International Semiconductor Conference (CAS 2017)</text:span><text:span>, Oct 2017, Sinaia, Romania</text:span></text:p>
              <text:p text:style-name="Normal"><text:span>Communication dans un congrès</text:span></text:p>
              <text:p text:style-name="Normal"><text:a xlink:type="simple" xlink:href="https://hal.science/hal-01698966v1">hal-0169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580v1">Electrical Transport Properties of Highly Aluminum Doped p-Type 4H-SiC</text:a></text:p>
              <text:p text:style-name="Normal"><text:a xlink:type="simple" xlink:href="https://hal.science/search/index/?q=*&amp;authFullName_s=Sylvie Contreras">Sylvie Contreras</text:a><text:span>,</text:span><text:a xlink:type="simple" xlink:href="https://hal.science/search/index/?q=*&amp;authFullName_s=Leszek Konczewicz">Leszek Konczewicz</text:a><text:span>,</text:span><text:a xlink:type="simple" xlink:href="https://hal.science/search/index/?q=*&amp;authFullName_s=Pawel Kwasnicki">Pawel Kwasnicki</text:a><text:span>,</text:span><text:a xlink:type="simple" xlink:href="https://hal.science/search/index/?q=*&amp;authFullName_s=Roxana Arvinte">Roxana Arvinte</text:a><text:span>,</text:span><text:a xlink:type="simple" xlink:href="https://hal.science/search/index/?q=*&amp;authFullName_s=Herve Peyre">Herve Peyre</text:a><text:span>et al.</text:span></text:p>
              <text:p text:style-name="Normal"><text:span>16th International Conference on Silicon Carbide and Related Materials</text:span><text:span>, Oct 2015, Catane, Italy. pp.249 - 252,<text:s/></text:span><text:a xlink:type="simple" xlink:href="https://dx.doi.org/10.4028/www.scientific.net/MSF.858.249">⟨10.4028/www.scientific.net/MSF.858.249⟩</text:a></text:p>
              <text:p text:style-name="Normal"><text:span>Communication dans un congrès</text:span></text:p>
              <text:p text:style-name="Normal"><text:a xlink:type="simple" xlink:href="https://hal.science/hal-01936580v1">hal-0193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53v1">SiC Nanowire Field-Effect-Transistor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/text:p>
              <text:p text:style-name="Normal"><text:span>13th International Conference on Atomically Controlled Surfaces, Interfaces and Nanostructures (ACSIN 2016)</text:span><text:span>, Oct 2016, Rome, Italy</text:span></text:p>
              <text:p text:style-name="Normal"><text:span>Communication dans un congrès</text:span></text:p>
              <text:p text:style-name="Normal"><text:a xlink:type="simple" xlink:href="https://hal.science/hal-01698953v1">hal-0169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956v1">Top-down 3C-SiC NWFETs</text:a></text:p>
              <text:p text:style-name="Normal"><text:a xlink:type="simple" xlink:href="https://hal.science/search/index/?q=*&amp;authFullName_s=Jihoon Choi">Jihoon Cho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iovanni Attolini">Giovanni Attolini</text:a><text:span>,</text:span><text:a xlink:type="simple" xlink:href="https://hal.science/search/index/?q=*&amp;authFullName_s=Konstantinos Zekentes">Konstantinos Zekentes</text:a></text:p>
              <text:p text:style-name="Normal"><text:span>40th Workshop on Compound Semiconductor Devices and Integrated Circuits (WOCSDICE-EXMATEC 2016)</text:span><text:span>, Jun 2016, Aveiro, Portugal</text:span></text:p>
              <text:p text:style-name="Normal"><text:span>Communication dans un congrès</text:span></text:p>
              <text:p text:style-name="Normal"><text:a xlink:type="simple" xlink:href="https://hal.science/hal-01698956v1">hal-0169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26v1">capacitances in 4H-SiC TI-VJFETs</text:a></text:p>
              <text:p text:style-name="Normal"><text:a xlink:type="simple" xlink:href="https://hal.science/search/index/?q=*&amp;authFullName_s=M. Kayambaki">M. Kayambaki</text:a><text:span>,</text:span><text:a xlink:type="simple" xlink:href="https://hal.science/search/index/?q=*&amp;authFullName_s=A. Stavrinidis">A.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K. Zekentes">K. Zekentes</text:a></text:p>
              <text:p text:style-name="Normal"><text:span>11 th European Conference on Silicon Carbide and Related Materials (ECSCRM)</text:span><text:span>, Sep 2016, Halkidiki, Greece</text:span></text:p>
              <text:p text:style-name="Normal"><text:span>Communication dans un congrès</text:span></text:p>
              <text:p text:style-name="Normal"><text:a xlink:type="simple" xlink:href="https://hal.science/hal-02066426v1">hal-0206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247v1">Modelling of 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Konstantin Vassilevski">Konstantin Vassilevski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Konstantin Konstantinidis">Konstantin Konstantinidis</text:a><text:span>,</text:span><text:a xlink:type="simple" xlink:href="https://hal.science/search/index/?q=*&amp;authFullName_s=Maria Kayambaki">Maria Kayambaki</text:a><text:span>et al.</text:span></text:p>
              <text:p text:style-name="Normal"><text:span>16th International Conference on Silicon Carbide and Related Materials 2015</text:span><text:span>, Oct 2015, Catane, Italy. pp.913-916</text:span></text:p>
              <text:p text:style-name="Normal"><text:span>Communication dans un congrès</text:span></text:p>
              <text:p text:style-name="Normal"><text:a xlink:type="simple" xlink:href="https://hal.science/hal-02025247v1">hal-0202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431v1">Salicide-like process for the formation of gate and source contacts in 4H-SiC TI-VJFETS</text:a></text:p>
              <text:p text:style-name="Normal"><text:a xlink:type="simple" xlink:href="https://hal.science/search/index/?q=*&amp;authFullName_s=A. Stavrinidis">A.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K. Vamvoukakis">K. Vamvoukakis</text:a><text:span>,</text:span><text:a xlink:type="simple" xlink:href="https://hal.science/search/index/?q=*&amp;authFullName_s=K. Zekentes">K. Zekentes</text:a></text:p>
              <text:p text:style-name="Normal"><text:span>11 th European Conference on Silicon Carbide and Related Materials (ECSCRM)</text:span><text:span>, Sep 2016, Halkidiki, Greece</text:span></text:p>
              <text:p text:style-name="Normal"><text:span>Communication dans un congrès</text:span></text:p>
              <text:p text:style-name="Normal"><text:a xlink:type="simple" xlink:href="https://hal.science/hal-02066431v1">hal-0206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440v1">Comparison of Bottom-Up and Top-Down 3C-SiC NWFETs</text:a></text:p>
              <text:p text:style-name="Normal"><text:a xlink:type="simple" xlink:href="https://hal.science/search/index/?q=*&amp;authFullName_s=Ji Hoon Choi">Ji Hoon Cho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iovanni Attolini">Giovanni Attolini</text:a><text:span>,</text:span><text:a xlink:type="simple" xlink:href="https://hal.science/search/index/?q=*&amp;authFullName_s=Konstantinos Zekentes">Konstantinos Zekentes</text:a></text:p>
              <text:p text:style-name="Normal"><text:span>16th International Conference on Silicon Carbide and Related Materials (ICSCRM 2015)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008440v1">hal-0200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1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os Vamvoukakis">Konstantinos Vamvoukakis</text:a><text:span>et al.</text:span></text:p>
              <text:p text:style-name="Normal"><text:span>ECSCRM'14</text:span><text:span>, Sep 2014, Grenoble, France. pp.WE-P-75</text:span></text:p>
              <text:p text:style-name="Normal"><text:span>Communication dans un congrès</text:span></text:p>
              <text:p text:style-name="Normal"><text:a xlink:type="simple" xlink:href="https://hal.science/hal-02133681v1">hal-021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70v1">Room Temperature Physical Characterization of Implanted 4H- and 6H-SiC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Katerina Tsagaraki">Katerina Tsagaraki</text:a><text:span>,</text:span><text:a xlink:type="simple" xlink:href="https://hal.science/search/index/?q=*&amp;authFullName_s=Maria Androulidaki">Maria Androulidaki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Antonis Stavrinidis">Antonis Stavrinidis</text:a><text:span>et al.</text:span></text:p>
              <text:p text:style-name="Normal"><text:span>14th International Conference on Silicon Carbide and Related Materials 2011</text:span><text:span>, Sep 2011, Cleveland, United States. pp.589-592</text:span></text:p>
              <text:p text:style-name="Normal"><text:span>Communication dans un congrès</text:span></text:p>
              <text:p text:style-name="Normal"><text:a xlink:type="simple" xlink:href="https://hal.science/hal-02025470v1">hal-0202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274v1">Schottky barrier 3C-SiC nanowire field effect transistor ECSCRM</text:a></text:p>
              <text:p text:style-name="Normal"><text:a xlink:type="simple" xlink:href="https://hal.science/search/index/?q=*&amp;authFullName_s=K. Rogdakis">K. Rogdaki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Laurent Montès">Laurent Montès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D. Cornu">D. Cornu</text:a><text:span>et al.</text:span></text:p>
              <text:p text:style-name="Normal"><text:span>European Conference on Silicon Carbide and Related</text:span><text:span>, 2010, Oslo, Norway. pp.613-616</text:span></text:p>
              <text:p text:style-name="Normal"><text:span>Communication dans un congrès</text:span></text:p>
              <text:p text:style-name="Normal"><text:a xlink:type="simple" xlink:href="https://hal.science/hal-00604274v1">hal-0060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791v1">Electrical transport properties of catalyst-free grown 3C-SiC nanowires</text:a></text:p>
              <text:p text:style-name="Normal"><text:a xlink:type="simple" xlink:href="https://hal.science/search/index/?q=*&amp;authFullName_s=K. Rogdakis">K. Rogdaki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L. Montes">L. Montes</text:a><text:span>,</text:span><text:a xlink:type="simple" xlink:href="https://hal.science/search/index/?q=*&amp;authFullName_s=K. Zekentes">K. Zekentes</text:a><text:span>,</text:span><text:a xlink:type="simple" xlink:href="https://hal.science/search/index/?q=*&amp;authFullName_s=Mikhael Bechelany">Mikhael Bechelany</text:a><text:span>et al.</text:span></text:p>
              <text:p text:style-name="Normal"><text:span>International workshop on 3C-SiC hetero-epitaxy (Hetero-SiC '09)</text:span><text:span>, May 2009, Catania, Italy</text:span></text:p>
              <text:p text:style-name="Normal"><text:span>Communication dans un congrès</text:span></text:p>
              <text:p text:style-name="Normal"><text:a xlink:type="simple" xlink:href="https://hal.science/hal-00603791v1">hal-006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053v1">Coupling between the Raman Spectroscopy and Photoemission Microscopy Techniques: Investigation of Defects in Biased 4H-SiC pin Diodes</text:a></text:p>
              <text:p text:style-name="Normal"><text:a xlink:type="simple" xlink:href="https://hal.science/search/index/?q=*&amp;authFullName_s=Aurélie Thuaire">Aurélie Thuaire</text:a><text:span>,</text:span><text:a xlink:type="simple" xlink:href="https://hal.science/search/index/?q=*&amp;authFullName_s=Michel Mermoux">Michel Mermoux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lexandre Crisci">Alexandre Crisci</text:a><text:span>,</text:span><text:a xlink:type="simple" xlink:href="https://hal.science/search/index/?q=*&amp;authFullName_s=Francis Baillet">Francis Baillet</text:a><text:span>et al.</text:span></text:p>
              <text:p text:style-name="Normal"><text:span>European Conference on Silicon Carbide and Related Materials</text:span><text:span>, 2006, Newcastle upon Tyne, United Kingdom. pp.909-912</text:span></text:p>
              <text:p text:style-name="Normal"><text:span>Communication dans un congrès</text:span></text:p>
              <text:p text:style-name="Normal"><text:a xlink:type="simple" xlink:href="https://hal.science/hal-00149053v1">hal-0014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95v1">Photoemission of 4H-SiC pin diodes epitaxied by the sublimation method</text:a></text:p>
              <text:p text:style-name="Normal"><text:a xlink:type="simple" xlink:href="https://hal.science/search/index/?q=*&amp;authFullName_s=Nicolas Camara">Nicolas Camara</text:a><text:span>,</text:span><text:a xlink:type="simple" xlink:href="https://hal.science/search/index/?q=*&amp;authFullName_s=K. Zekentes">K.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Aurélie Thuaire">Aurélie Thuaire</text:a><text:span>,</text:span><text:a xlink:type="simple" xlink:href="https://hal.science/search/index/?q=*&amp;authFullName_s=A. Lebedev">A. Lebedev</text:a></text:p>
              <text:p text:style-name="Normal"><text:span>International Conf. on SiC and Related Materials ICSCRM'05</text:span><text:span>, 2006, France. pp.391-394</text:span></text:p>
              <text:p text:style-name="Normal"><text:span>Communication dans un congrès</text:span></text:p>
              <text:p text:style-name="Normal"><text:a xlink:type="simple" xlink:href="https://hal.science/hal-00146595v1">hal-0014659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1f8e2" table:style-name="61f8e2">
          <table:table-column table:style-name="61f8e2.0"/>
          <table:table-row>
            <table:table-cell office:value-type="string">
              <text:p text:style-name="Normal"><text:a xlink:type="simple" xlink:href="https://hal.science/hal-04756524v1">Neural Interface Isolation Using Epitaxial and Implanted 4H-SiC NPN Buffer Layer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Konstantinos Zekentes">Konstantinos Zekentes</text:a></text:p>
              <text:p text:style-name="Normal"><text:span>Réunion de printemps du club Microcapteurs chimiques (CMC2)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756524v1">hal-0475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53v1">Optimizing a-SiC Film Chemical Resistance for Long-Lifetime All-SiC Neural Interface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Andrei Uvarov">Andrei Uvarov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Valerie Stambouli">Valerie Stambouli</text:a></text:p>
              <text:p text:style-name="Normal"><text:span>E-MRS Spring</text:span><text:span>, May 2024, Strasbourg, France</text:span></text:p>
              <text:p text:style-name="Normal"><text:span>Poster de conférence</text:span></text:p>
              <text:p text:style-name="Normal"><text:a xlink:type="simple" xlink:href="https://hal.science/hal-04756553v1">hal-0475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572v1">Neural Interface Isolation Using Epitaxial and Implanted 4H-SiC NPN Buffer Layer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Konstantinos Zekentes">Konstantinos Zekentes</text:a></text:p>
              <text:p text:style-name="Normal"><text:span>Grenoble Neurotech School 2024</text:span><text:span>, Apr 2024, Aussois, France</text:span></text:p>
              <text:p text:style-name="Normal"><text:span>Poster de conférence</text:span></text:p>
              <text:p text:style-name="Normal"><text:a xlink:type="simple" xlink:href="https://hal.science/hal-04756572v1">hal-0475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95v1">Comparing 4H-SiC NPN Buffer Layers by Epitaxy and Implantation for Neural Interface Isolation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Gwenaelle Pound-Lana">Gwenaelle Pound-Lana</text:a><text:span>et al.</text:span></text:p>
              <text:p text:style-name="Normal"><text:span>20th International Conference on Silicon Carbide and Related Materials (ICSCRM)</text:span><text:span>, Sep 2023, Sorrento, Italy</text:span></text:p>
              <text:p text:style-name="Normal"><text:span>Poster de conférence</text:span></text:p>
              <text:p text:style-name="Normal"><text:a xlink:type="simple" xlink:href="https://hal.science/hal-04756495v1">hal-047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31v1">An open gate 4H-SiC junction field effect transistor for pH sensing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Nikolaos Makris">Nikolaos Makris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Edwige Bano">Edwige Bano</text:a></text:p>
              <text:p text:style-name="Normal"><text:span>19th International Conference on Silicon Carbide and Related Materials (ICSCRM 2022)</text:span><text:span>, Sep 2022, Davos, Switzerland</text:span></text:p>
              <text:p text:style-name="Normal"><text:span>Poster de conférence</text:span></text:p>
              <text:p text:style-name="Normal"><text:a xlink:type="simple" xlink:href="https://hal.science/hal-04756631v1">hal-047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65v1">Growth of polycrystalline SiC thin films by chemical vapor deposition for brain implanted electrodes</text:a></text:p>
              <text:p text:style-name="Normal"><text:a xlink:type="simple" xlink:href="https://hal.science/search/index/?q=*&amp;authFullName_s=Michalis Gavalas">Michalis Gavala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Jorge Sanchez Espinoza">Jorge Sanchez Espinoza</text:a><text:span>,</text:span><text:a xlink:type="simple" xlink:href="https://hal.science/search/index/?q=*&amp;authFullName_s=Clément Hébert">Clément Hébert</text:a><text:span>,</text:span><text:a xlink:type="simple" xlink:href="https://hal.science/search/index/?q=*&amp;authFullName_s=E. Blanquet">E. Blanquet</text:a><text:span>et al.</text:span></text:p>
              <text:p text:style-name="Normal"><text:span>ICSCRM2022</text:span><text:span>, Sep 2022, Davos (Suisse), Switzerland</text:span></text:p>
              <text:p text:style-name="Normal"><text:span>Poster de conférence</text:span></text:p>
              <text:p text:style-name="Normal"><text:a xlink:type="simple" xlink:href="https://hal.science/hal-04827865v1">hal-048278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26160v1">Optimizing Neural Interface Passivation with PECVD a-SiC:H Films</text:a></text:p>
              <text:p text:style-name="Normal"><text:a xlink:type="simple" xlink:href="https://hal.science/search/index/?q=*&amp;authFullName_s=Scott Greenhorn">Scott Greenhorn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Valerie Stambouli">Valerie Stambouli</text:a><text:span>,</text:span><text:a xlink:type="simple" xlink:href="https://hal.science/search/index/?q=*&amp;authFullName_s=Andrei Uvarov">Andrei Uvarov</text:a></text:p>
              <text:p text:style-name="Normal"><text:span>ICSCRM 2022</text:span><text:span>, Sep 2022, Davos, Switzerland.<text:s/></text:span></text:p>
              <text:p text:style-name="Normal"><text:span>Poster de conférence</text:span></text:p>
              <text:p text:style-name="Normal"><text:a xlink:type="simple" xlink:href="https://hal.univ-grenoble-alpes.fr/hal-04726160v1">hal-0472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677v1">Modelling and development of 4H-SiC nanowire/nanoribbon biosensing FET structures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Konstantinos Zekentes">Konstantinos Zekentes</text:a><text:span>,</text:span><text:a xlink:type="simple" xlink:href="https://hal.science/search/index/?q=*&amp;authFullName_s=Aude Bouchard">Aude Bouchard</text:a><text:span>,</text:span><text:a xlink:type="simple" xlink:href="https://hal.science/search/index/?q=*&amp;authFullName_s=Isabelle Gélard">Isabelle Gélard</text:a><text:span>,</text:span><text:a xlink:type="simple" xlink:href="https://hal.science/search/index/?q=*&amp;authFullName_s=Xavier Mescot">Xavier Mescot</text:a><text:span>et al.</text:span></text:p>
              <text:p text:style-name="Normal"><text:span>European Conference on Silicon Carbide and Related Materials (ECSCRM</text:span><text:span>, Oct 2021, Tours, France</text:span></text:p>
              <text:p text:style-name="Normal"><text:span>Poster de conférence</text:span></text:p>
              <text:p text:style-name="Normal"><text:a xlink:type="simple" xlink:href="https://hal.science/hal-04756677v1">hal-04756677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f498a7" table:style-name="f498a7">
          <table:table-column table:style-name="f498a7.0"/>
          <table:table-row>
            <table:table-cell office:value-type="string">
              <text:p text:style-name="Normal"><text:a xlink:type="simple" xlink:href="https://hal.science/hal-04894005v1">Transistor à effet de champ à jonction et procédé de fabrication associé</text:a></text:p>
              <text:p text:style-name="Normal"><text:a xlink:type="simple" xlink:href="https://hal.science/search/index/?q=*&amp;authFullName_s=Olfa Karker">Olfa Karker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Konstantinos Zekentes">Konstantinos Zekentes</text:a></text:p>
              <text:p text:style-name="Normal"><text:span>France, N° de brevet: Transistor à effet de champ à jonction et procédé de fabrication associé ; PCT/EP2024/075138. CMNE. 2024</text:span></text:p>
              <text:p text:style-name="Normal"><text:span>Brevet</text:span></text:p>
              <text:p text:style-name="Normal"><text:a xlink:type="simple" xlink:href="https://hal.science/hal-04894005v1">hal-04894005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e61f0b" table:style-name="e61f0b">
          <table:table-column table:style-name="e61f0b.0"/>
          <table:table-row>
            <table:table-cell office:value-type="string">
              <text:p text:style-name="Normal"><text:a xlink:type="simple" xlink:href="https://cnrs.hal.science/hal-04832035v1">4H-SiC p-Type Doping Determination from Secondary Electrons Imaging</text:a></text:p>
              <text:p text:style-name="Normal"><text:a xlink:type="simple" xlink:href="https://hal.science/search/index/?q=*&amp;authFullName_s=Maria Kayambaki">Maria Kayambaki</text:a><text:span>,</text:span><text:a xlink:type="simple" xlink:href="https://hal.science/search/index/?q=*&amp;authFullName_s=Nikolaos Makris">Nikolaos Makris</text:a><text:span>,</text:span><text:a xlink:type="simple" xlink:href="https://hal.science/search/index/?q=*&amp;authFullName_s=Katerina Tsagaraki">Katerina Tsagaraki</text:a><text:span>,</text:span><text:a xlink:type="simple" xlink:href="https://hal.science/search/index/?q=*&amp;authFullName_s=Hervé Peyre">Hervé Peyre</text:a><text:span>,</text:span><text:a xlink:type="simple" xlink:href="https://hal.science/search/index/?q=*&amp;authFullName_s=Antonis Stavrinidis">Antonis Stavrinidis</text:a><text:span>et al.</text:span></text:p>
              <text:p text:style-name="Normal"><text:span>12th European Conference on Silicon Carbide and Related Materials (ECSCRM)</text:span><text:span>, Sep 2018, Birmingham (UK), United Kingdom.<text:s/></text:span><text:span>Materials Science Forum</text:span><text:span>, 963, Trans Tech Publications Inc., pp.328-331, 2019,<text:s/></text:span><text:a xlink:type="simple" xlink:href="https://dx.doi.org/10.4028/www.scientific.net/MSF.963.328">⟨10.4028/www.scientific.net/MSF.963.328⟩</text:a></text:p>
              <text:p text:style-name="Normal"><text:span>Proceedings/Recueil des communications</text:span></text:p>
              <text:p text:style-name="Normal"><text:a xlink:type="simple" xlink:href="https://cnrs.hal.science/hal-04832035v1">hal-04832035v1</text:a></text:p>
            </table:table-cell>
          </table:table-row>
        </table:table>
        <text:p text:style-name="P22"/>
        <text:p text:style-name="Heading2"><text:span text:style-name="T8">Ouvrages (1)</text:span></text:p>
        <text:p text:style-name="P24"/>
        <table:table table:name="3b6cfb" table:style-name="3b6cfb">
          <table:table-column table:style-name="3b6cfb.0"/>
          <table:table-row>
            <table:table-cell office:value-type="string">
              <text:p text:style-name="Normal"><text:a xlink:type="simple" xlink:href="https://hal.umontpellier.fr/hal-01710866v1">Field effect transistors based on catalyst-free grown 3C-SiC nanowires. Materials Science Forum 2010, 645-648, 1235-1238</text:a></text:p>
              <text:p text:style-name="Normal"><text:a xlink:type="simple" xlink:href="https://hal.science/search/index/?q=*&amp;authFullName_s=K Rogdakis">K Rogdakis</text:a><text:span>,</text:span><text:a xlink:type="simple" xlink:href="https://hal.science/search/index/?q=*&amp;authFullName_s=E. Bano">E. Bano</text:a><text:span>,</text:span><text:a xlink:type="simple" xlink:href="https://hal.science/search/index/?q=*&amp;authFullName_s=Laurent Montès">Laurent Montès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David Cornu">David Cornu</text:a><text:span>et al.</text:span></text:p>
              <text:p text:style-name="Normal"><text:span>2010</text:span></text:p>
              <text:p text:style-name="Normal"><text:span>Ouvrages</text:span></text:p>
              <text:p text:style-name="Normal"><text:a xlink:type="simple" xlink:href="https://hal.umontpellier.fr/hal-01710866v1">hal-01710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stantinos Zekentes</dc:title>
    <dc:subject/>
    <dc:description>CV</dc:description>
    <dc:creator/>
    <dc:date>2026-05-02T00:26:52.000</dc:date>
    <meta:generator>PHPWord</meta:generator>
    <meta:initial-creator>CCSD</meta:initial-creator>
    <meta:creation-date>2026-05-02T00:26:52.000</meta:creation-date>
    <meta:keyword/>
    <meta:user-defined meta:name="Category"/>
    <meta:user-defined meta:name="Company"/>
    <meta:user-defined meta:name="Manager"/>
  </office:meta>
</office:document-meta>
</file>