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25d" style:family="table">
      <style:table-properties style:rel-width="100" table:align="center"/>
    </style:style>
    <style:style style:name="d8025d.0" style:family="table-column">
      <style:table-column-properties style:column-width="0.00cm"/>
    </style:style>
    <style:style style:name="9adfd6" style:family="table">
      <style:table-properties style:rel-width="100" table:align="center"/>
    </style:style>
    <style:style style:name="9adfd6.0" style:family="table-column">
      <style:table-column-properties style:column-width="0.00cm"/>
    </style:style>
    <style:style style:name="146144" style:family="table">
      <style:table-properties style:rel-width="100" table:align="center"/>
    </style:style>
    <style:style style:name="146144.0" style:family="table-column">
      <style:table-column-properties style:column-width="0.00cm"/>
    </style:style>
    <style:style style:name="d8b94f" style:family="table">
      <style:table-properties style:rel-width="100" table:align="center"/>
    </style:style>
    <style:style style:name="d8b94f.0" style:family="table-column">
      <style:table-column-properties style:column-width="0.00cm"/>
    </style:style>
    <style:style style:name="091679" style:family="table">
      <style:table-properties style:rel-width="100" table:align="center"/>
    </style:style>
    <style:style style:name="091679.0" style:family="table-column">
      <style:table-column-properties style:column-width="0.00cm"/>
    </style:style>
    <style:style style:name="f8a164" style:family="table">
      <style:table-properties style:rel-width="100" table:align="center"/>
    </style:style>
    <style:style style:name="f8a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mala Lou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smala-loulou">kosmala-lou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04-3296">0000-0002-9604-32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614916">2616149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d8025d" table:style-name="d8025d">
          <table:table-column table:style-name="d8025d.0"/>
          <table:table-row>
            <table:table-cell office:value-type="string">
              <text:p text:style-name="Normal"><text:a xlink:type="simple" xlink:href="https://hal.science/hal-05471823v1">Doing Attending in Multi-Party Dinner Settings : Static and Dynamic Forms of Attention in French and French Sign Language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Aliyah Morgenstern">Aliyah Morgenstern</text:a></text:p>
              <text:p text:style-name="Normal"><text:span>Social Interaction. Video-Based Studies of Human Sociality</text:span><text:span>, 2026, 9 (1),<text:s/></text:span><text:a xlink:type="simple" xlink:href="https://dx.doi.org/10.7146/si.v9i1.147722">⟨10.7146/si.v9i1.147722⟩</text:a></text:p>
              <text:p text:style-name="Normal"><text:span>Article dans une revue</text:span></text:p>
              <text:p text:style-name="Normal"><text:a xlink:type="simple" xlink:href="https://hal.science/hal-05471823v1">hal-054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98v1">Multimodal Pragmatic Markers of Feedback in Dialogue</text:a></text:p>
              <text:p text:style-name="Normal"><text:a xlink:type="simple" xlink:href="https://hal.science/search/index/?q=*&amp;authFullName_s=Ludivine Crible">Ludivine Crible</text:a><text:span>,</text:span><text:a xlink:type="simple" xlink:href="https://hal.science/search/index/?q=*&amp;authFullName_s=Loulou Kosmala">Loulou Kosmala</text:a></text:p>
              <text:p text:style-name="Normal"><text:span>Languages</text:span><text:span>, 2025,<text:s/></text:span><text:a xlink:type="simple" xlink:href="https://dx.doi.org/10.3390/languages10060117">⟨10.3390/languages10060117⟩</text:a></text:p>
              <text:p text:style-name="Normal"><text:span>Article dans une revue</text:span></text:p>
              <text:p text:style-name="Normal"><text:a xlink:type="simple" xlink:href="https://hal.science/hal-05079898v1">hal-050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57v1">Multifunctional feedback and common ground: the case of L1-L1 and L1-L2 interaction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éline Horgues">Céline Horgues</text:a></text:p>
              <text:p text:style-name="Normal"><text:span>Les cahiers de praxématique</text:span><text:span>, 2025, 83,<text:s/></text:span><text:a xlink:type="simple" xlink:href="https://dx.doi.org/10.4000/147hu">⟨10.4000/147hu⟩</text:a></text:p>
              <text:p text:style-name="Normal"><text:span>Article dans une revue</text:span></text:p>
              <text:p text:style-name="Normal"><text:a xlink:type="simple" xlink:href="https://hal.science/hal-05136457v1">hal-051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14v1">Investigating pausing and gesturing patterns in children with and without developmental language disorder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Loulou Kosmala">Loulou Kosmala</text:a></text:p>
              <text:p text:style-name="Normal"><text:span>Multimodal Communication</text:span><text:span>, 2024,<text:s/></text:span><text:a xlink:type="simple" xlink:href="https://dx.doi.org/10.1515/mc-2024-0025">⟨10.1515/mc-2024-0025⟩</text:a></text:p>
              <text:p text:style-name="Normal"><text:span>Article dans une revue</text:span></text:p>
              <text:p text:style-name="Normal"><text:a xlink:type="simple" xlink:href="https://hal.science/hal-04628014v1">hal-046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86v1">Pour une complexité syntaxique multimodale : le rôle conjoint des gestes et des pauses dans les narrations d’enfants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Loulou Kosmala">Loulou Kosmala</text:a></text:p>
              <text:p text:style-name="Normal"><text:span>Langue française</text:span><text:span>, 2024, 223, pp.97-113.<text:s/></text:span><text:a xlink:type="simple" xlink:href="https://dx.doi.org/10.3917/lf.223.0097">⟨10.3917/lf.223.0097⟩</text:a></text:p>
              <text:p text:style-name="Normal"><text:span>Article dans une revue</text:span></text:p>
              <text:p text:style-name="Normal"><text:a xlink:type="simple" xlink:href="https://hal.science/hal-04679486v1">hal-046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27v1">Building and coordinating multimodal interaction with gaze across two communicative situations</text:a></text:p>
              <text:p text:style-name="Normal"><text:a xlink:type="simple" xlink:href="https://hal.science/search/index/?q=*&amp;authFullName_s=Loulou Kosmala">Loulou Kosmala</text:a></text:p>
              <text:p text:style-name="Normal"><text:span>Faits de langues</text:span><text:span>, 2024</text:span></text:p>
              <text:p text:style-name="Normal"><text:span>Article dans une revue</text:span></text:p>
              <text:p text:style-name="Normal"><text:a xlink:type="simple" xlink:href="https://hal.science/hal-04693427v1">hal-046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66v1">A Multimodal Study of How Pronunciation-Induced Communication Breakdowns are Managed During Tandem Interaction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Research in Language</text:span><text:span>, 2023, 21 (3), pp.291-312.<text:s/></text:span><text:a xlink:type="simple" xlink:href="https://dx.doi.org/10.18778/1731-7533.21.3.05">⟨10.18778/1731-7533.21.3.05⟩</text:a></text:p>
              <text:p text:style-name="Normal"><text:span>Article dans une revue</text:span></text:p>
              <text:p text:style-name="Normal"><text:a xlink:type="simple" xlink:href="https://hal.science/hal-04367366v1">hal-043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33v1">Exploring the status of filled pauses as pragmatic markers: the role ofd gaze and gesture</text:a></text:p>
              <text:p text:style-name="Normal"><text:a xlink:type="simple" xlink:href="https://hal.science/search/index/?q=*&amp;authFullName_s=Loulou Kosmala">Loulou Kosmala</text:a></text:p>
              <text:p text:style-name="Normal"><text:span>Pragmatics and Cognition</text:span><text:span>, 2023, 29 (2), pp.272 - 296.<text:s/></text:span><text:a xlink:type="simple" xlink:href="https://dx.doi.org/10.1075/pc.21020.kos">⟨10.1075/pc.21020.kos⟩</text:a></text:p>
              <text:p text:style-name="Normal"><text:span>Article dans une revue</text:span></text:p>
              <text:p text:style-name="Normal"><text:a xlink:type="simple" xlink:href="https://hal.science/hal-04071933v1">hal-0407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15v1">Towards an inclusive system for the annotation of (dis)fluency in typical and atypical speech</text:a></text:p>
              <text:p text:style-name="Normal"><text:a xlink:type="simple" xlink:href="https://hal.science/search/index/?q=*&amp;authFullName_s=Ludivine Crible">Ludivine Crible</text:a><text:span>,</text:span><text:a xlink:type="simple" xlink:href="https://hal.science/search/index/?q=*&amp;authFullName_s=Ivana Didirková">Ivana Didirková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Loulou Kosmala">Loulou Kosmala</text:a></text:p>
              <text:p text:style-name="Normal"><text:span>Clinical Linguistics &amp; Phonetics</text:span><text:span>, 2022, pp.1-18.<text:s/></text:span><text:a xlink:type="simple" xlink:href="https://dx.doi.org/10.1080/02699206.2022.2126330">⟨10.1080/02699206.2022.2126330⟩</text:a></text:p>
              <text:p text:style-name="Normal"><text:span>Article dans une revue</text:span></text:p>
              <text:p text:style-name="Normal"><text:a xlink:type="simple" xlink:href="https://hal.science/hal-03834915v1">hal-038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131v1">Rethinking (dis)fluency within the scope of interactional linguistics and gesture studies</text:a></text:p>
              <text:p text:style-name="Normal"><text:a xlink:type="simple" xlink:href="https://hal.science/search/index/?q=*&amp;authFullName_s=Loulou Kosmala">Loulou Kosmala</text:a></text:p>
              <text:p text:style-name="Normal"><text:span>Studia Universitatis Babeș-Bolyai Philosophia</text:span><text:span>, 2022, 67 (2), pp.49-66.<text:s/></text:span><text:a xlink:type="simple" xlink:href="https://dx.doi.org/10.24193/subbphil.2022.2.03">⟨10.24193/subbphil.2022.2.03⟩</text:a></text:p>
              <text:p text:style-name="Normal"><text:span>Article dans une revue</text:span></text:p>
              <text:p text:style-name="Normal"><text:a xlink:type="simple" xlink:href="https://hal.science/hal-03755131v1">hal-0375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622v1">The dual status of filled pauses: Evidence from genre, proficiency and co-occurrence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Ludivine Crible">Ludivine Crible</text:a></text:p>
              <text:p text:style-name="Normal"><text:span>Language and Speech</text:span><text:span>, 2021,<text:s/></text:span><text:a xlink:type="simple" xlink:href="https://dx.doi.org/10.1177/00238309211010862">⟨10.1177/00238309211010862⟩</text:a></text:p>
              <text:p text:style-name="Normal"><text:span>Article dans une revue</text:span></text:p>
              <text:p text:style-name="Normal"><text:a xlink:type="simple" xlink:href="https://shs.hal.science/halshs-03225622v1">halshs-032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08v1">On the specificities of L1 and L2 (dis)fluencies and the interactional multimodal strategies of L2 speakers in tandem interactions</text:a></text:p>
              <text:p text:style-name="Normal"><text:a xlink:type="simple" xlink:href="https://hal.science/search/index/?q=*&amp;authFullName_s=Loulou Kosmala">Loulou Kosmala</text:a></text:p>
              <text:p text:style-name="Normal"><text:span>Journal of Monolingual and Bilingual Speech</text:span><text:span>, 2021, 3 (1),<text:s/></text:span><text:a xlink:type="simple" xlink:href="https://dx.doi.org/10.1558/jmbs.15676">⟨10.1558/jmbs.15676⟩</text:a></text:p>
              <text:p text:style-name="Normal"><text:span>Article dans une revue</text:span></text:p>
              <text:p text:style-name="Normal"><text:a xlink:type="simple" xlink:href="https://hal.science/hal-03849408v1">hal-0384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1710v1">(Dis)fluencies and their contribution to the co- construction of meaning in native and non-native tandem interactions of French and English</text:a></text:p>
              <text:p text:style-name="Normal"><text:a xlink:type="simple" xlink:href="https://hal.science/search/index/?q=*&amp;authFullName_s=Loulou Kosmala">Loulou Kosmala</text:a></text:p>
              <text:p text:style-name="Normal"><text:span>Travaux interdisciplinaires du Laboratoire Parole et Langage</text:span><text:span>, 2020,<text:s/></text:span><text:a xlink:type="simple" xlink:href="https://dx.doi.org/10.4000/tipa.3567">⟨10.4000/tipa.3567⟩</text:a></text:p>
              <text:p text:style-name="Normal"><text:span>Article dans une revue</text:span></text:p>
              <text:p text:style-name="Normal"><text:a xlink:type="simple" xlink:href="https://shs.hal.science/halshs-03011710v1">halshs-03011710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9adfd6" table:style-name="9adfd6">
          <table:table-column table:style-name="9adfd6.0"/>
          <table:table-row>
            <table:table-cell office:value-type="string">
              <text:p text:style-name="Normal"><text:a xlink:type="simple" xlink:href="https://hal.science/hal-05158489v1">Gesture Use and Interactional Dynamics in L2 Speakers: A Comparative Study of Face-to-Face and Online Interactions</text:a></text:p>
              <text:p text:style-name="Normal"><text:a xlink:type="simple" xlink:href="https://hal.science/search/index/?q=*&amp;authFullName_s=Renia Lopez-Ozieblo">Renia Lopez-Ozieblo</text:a><text:span>,</text:span><text:a xlink:type="simple" xlink:href="https://hal.science/search/index/?q=*&amp;authFullName_s=Loulou Kosmala">Loulou Kosmala</text:a></text:p>
              <text:p text:style-name="Normal"><text:span>ISGS 2025</text:span><text:span>, Jul 2025, Nijmegen, Radboud University, France</text:span></text:p>
              <text:p text:style-name="Normal"><text:span>Communication dans un congrès</text:span></text:p>
              <text:p text:style-name="Normal"><text:a xlink:type="simple" xlink:href="https://hal.science/hal-05158489v1">hal-051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72v1">From discourse to dialogue: exploring dialogic gestures in French interaction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orrado Bellifemine">Corrado Bellifemine</text:a></text:p>
              <text:p text:style-name="Normal"><text:span>Colloque international Multimodal Language: Theoretical perspectives and research methods</text:span><text:span>, Università degli Studi di Catania, Mar 2025, Catane, Italy</text:span></text:p>
              <text:p text:style-name="Normal"><text:span>Communication dans un congrès</text:span></text:p>
              <text:p text:style-name="Normal"><text:a xlink:type="simple" xlink:href="https://hal.science/hal-04990872v1">hal-049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91v1">Embodied linguistic resources in French interaction:The case of Tu vois (“you see”) and Tu sais (“you know”)</text:a></text:p>
              <text:p text:style-name="Normal"><text:a xlink:type="simple" xlink:href="https://hal.science/search/index/?q=*&amp;authFullName_s=Loulou Kosmala">Loulou Kosmala</text:a></text:p>
              <text:p text:style-name="Normal"><text:span>Language in Social Interaction 2</text:span><text:span>, Jul 2025, Wuppertal, Germany</text:span></text:p>
              <text:p text:style-name="Normal"><text:span>Communication dans un congrès</text:span></text:p>
              <text:p text:style-name="Normal"><text:a xlink:type="simple" xlink:href="https://hal.science/hal-05167691v1">hal-051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11v1">Online versus face-to-face L2 interactions: the effect on gesture and turn-taking</text:a></text:p>
              <text:p text:style-name="Normal"><text:a xlink:type="simple" xlink:href="https://hal.science/search/index/?q=*&amp;authFullName_s=Loulou Kosmala">Loulou Kosmala</text:a></text:p>
              <text:p text:style-name="Normal"><text:span>Discoveries and Dialogues: Online exchanges in language learning</text:span><text:span>, INALCO, 2025, Paris, France</text:span></text:p>
              <text:p text:style-name="Normal"><text:span>Communication dans un congrès</text:span></text:p>
              <text:p text:style-name="Normal"><text:a xlink:type="simple" xlink:href="https://hal.science/hal-05030311v1">hal-050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68v1">Multimodal Self-and Other-Initiated Repairs in L2 Peer Interactions</text:a></text:p>
              <text:p text:style-name="Normal"><text:a xlink:type="simple" xlink:href="https://hal.science/search/index/?q=*&amp;authFullName_s=Loulou Kosmala">Loulou Kosmala</text:a></text:p>
              <text:p text:style-name="Normal"><text:span>Diss 2025</text:span><text:span>, 2025, Lisbon, Portugal.<text:s/></text:span><text:a xlink:type="simple" xlink:href="https://dx.doi.org/10.21437/DiSS.2025-7">⟨10.21437/DiSS.2025-7⟩</text:a></text:p>
              <text:p text:style-name="Normal"><text:span>Communication dans un congrès</text:span></text:p>
              <text:p text:style-name="Normal"><text:a xlink:type="simple" xlink:href="https://hal.science/hal-05211068v1">hal-052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94v1">Learning through gesture: embodied repetitions in tandem interactions</text:a></text:p>
              <text:p text:style-name="Normal"><text:a xlink:type="simple" xlink:href="https://hal.science/search/index/?q=*&amp;authFullName_s=Loulou Kosmala">Loulou Kosmala</text:a></text:p>
              <text:p text:style-name="Normal"><text:span>MiLLING</text:span><text:span>, 2024, Gothenburg, Sweden</text:span></text:p>
              <text:p text:style-name="Normal"><text:span>Communication dans un congrès</text:span></text:p>
              <text:p text:style-name="Normal"><text:a xlink:type="simple" xlink:href="https://hal.science/hal-04737294v1">hal-047372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990893v1">Pragmatic functions of ‘You Know’ in tandem interactions: insights from the visual-gestural modality</text:a></text:p>
              <text:p text:style-name="Normal"><text:a xlink:type="simple" xlink:href="https://hal.science/search/index/?q=*&amp;authFullName_s=Loulou Kosmala">Loulou Kosmala</text:a></text:p>
              <text:p text:style-name="Normal"><text:span>Les marqueurs discursifs (dé)verbaux</text:span><text:span>,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u-pec.fr/hal-04990893v1">hal-049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71v1">Tongue clicks in L1 and L2: sequential and embodied practices</text:a></text:p>
              <text:p text:style-name="Normal"><text:a xlink:type="simple" xlink:href="https://hal.science/search/index/?q=*&amp;authFullName_s=Loulou Kosmala">Loulou Kosmala</text:a></text:p>
              <text:p text:style-name="Normal"><text:span>Laughter and Other Non-Verbal Vocalisations Workshop 2024</text:span><text:span>, 2024, Belfast (Northern Ireland), France. pp.33-35,<text:s/></text:span><text:a xlink:type="simple" xlink:href="https://dx.doi.org/10.21437/LW.2024-10">⟨10.21437/LW.2024-10⟩</text:a></text:p>
              <text:p text:style-name="Normal"><text:span>Communication dans un congrès</text:span></text:p>
              <text:p text:style-name="Normal"><text:a xlink:type="simple" xlink:href="https://hal.science/hal-04659071v1">hal-0465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96v1">The interplay between speech fluency and gesture in L1 Finnish and L2 English task-based interactions</text:a></text:p>
              <text:p text:style-name="Normal"><text:a xlink:type="simple" xlink:href="https://hal.science/search/index/?q=*&amp;authFullName_s=Pauliina Peltonen">Pauliina Peltonen</text:a><text:span>,</text:span><text:a xlink:type="simple" xlink:href="https://hal.science/search/index/?q=*&amp;authFullName_s=Loulou Kosmala">Loulou Kosmala</text:a><text:span>,</text:span><text:a xlink:type="simple" xlink:href="https://hal.science/search/index/?q=*&amp;authFullName_s=Sandra Götz">Sandra Götz</text:a><text:span>,</text:span><text:a xlink:type="simple" xlink:href="https://hal.science/search/index/?q=*&amp;authFullName_s=Pekka Lintunen">Pekka Lintunen</text:a></text:p>
              <text:p text:style-name="Normal"><text:span>Disfluency in Spontaneous Speech (DiSS) Workshop 2023</text:span><text:span>, 2023, Bielefeld, France. pp.8-12,<text:s/></text:span><text:a xlink:type="simple" xlink:href="https://dx.doi.org/10.21437/DiSS.2023-2">⟨10.21437/DiSS.2023-2⟩</text:a></text:p>
              <text:p text:style-name="Normal"><text:span>Communication dans un congrès</text:span></text:p>
              <text:p text:style-name="Normal"><text:a xlink:type="simple" xlink:href="https://hal.science/hal-04196696v1">hal-04196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208v1">Multimodal approaches to meaning-making in family dinners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Parisse Christophe">Parisse Christoph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Sophie de Pontonx">Sophie de Pontonx</text:a><text:span>et al.</text:span></text:p>
              <text:p text:style-name="Normal"><text:span>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parisnanterre.fr/hal-04255208v1">hal-042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37v1">Relationships between speech and gesture in the production of disfluencies in stuttering and non-stuttering adult French speaker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Loulou Kosmala">Loulou Kosmala</text:a><text:span>,</text:span><text:a xlink:type="simple" xlink:href="https://hal.science/search/index/?q=*&amp;authFullName_s=Ivana Didirková">Ivana Didirková</text:a></text:p>
              <text:p text:style-name="Normal"><text:span>The 18th International Pragmatics Conference</text:span><text:span>, Jul 2023, Brussel, Belgium</text:span></text:p>
              <text:p text:style-name="Normal"><text:span>Communication dans un congrès</text:span></text:p>
              <text:p text:style-name="Normal"><text:a xlink:type="simple" xlink:href="https://hal.science/hal-04335537v1">hal-043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45v1">Marking direct reported speech with multimodal boundaries: combining prosodic, syntactic, and visual-gestural discontinuities</text:a></text:p>
              <text:p text:style-name="Normal"><text:a xlink:type="simple" xlink:href="https://hal.science/search/index/?q=*&amp;authFullName_s=Jeanne Vigneron-Bosbach">Jeanne Vigneron-Bosbach</text:a><text:span>,</text:span><text:a xlink:type="simple" xlink:href="https://hal.science/search/index/?q=*&amp;authFullName_s=Loulou Kosmala">Loulou Kosmala</text:a></text:p>
              <text:p text:style-name="Normal"><text:span>Workshop: Begegnung als Ritual. Formen literarischer Darstellung (La Ritualité des Rencontres. Modes de Représentation littéraire)</text:span><text:span>, Discourse Reporting in African Storytelling, Jul 2023, Villejuif, France</text:span></text:p>
              <text:p text:style-name="Normal"><text:span>Communication dans un congrès</text:span></text:p>
              <text:p text:style-name="Normal"><text:a xlink:type="simple" xlink:href="https://hal.science/hal-04335545v1">hal-043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30v1">Co-constructed and multifunctional feedback in face-to-face tandem interaction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Loulou Kosmala">Loulou Kosmala</text:a></text:p>
              <text:p text:style-name="Normal"><text:span>The 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science/hal-04335530v1">hal-043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55v1">A case study of multimodal feedback in two tandem learning dyad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The 45th Annual Meeting of the German Linguistic Society (DGfS) – Creativity and routine in linguistic feedback</text:span><text:span>, Mar 2023, Cologne, Germany</text:span></text:p>
              <text:p text:style-name="Normal"><text:span>Communication dans un congrès</text:span></text:p>
              <text:p text:style-name="Normal"><text:a xlink:type="simple" xlink:href="https://hal.science/hal-04335555v1">hal-0433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240v1">Participation directe et indirecte d’enfants sourds et entendants aux interactions lors de dîners familiaux</text:a></text:p>
              <text:p text:style-name="Normal"><text:a xlink:type="simple" xlink:href="https://hal.science/search/index/?q=*&amp;authFullName_s=Stéphanie Caët">Stéphanie Caët</text:a><text:span>,</text:span><text:a xlink:type="simple" xlink:href="https://hal.science/search/index/?q=*&amp;authFullName_s=Loulou Kosmala">Loulou Kosmala</text:a></text:p>
              <text:p text:style-name="Normal"><text:span>AILA 2023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4276240v1">halshs-0427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763v1">Participants’ multimodal engagement and backchanneling in multiparty interaction during dinners in French speaking and signing famili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Loulou Kosmala">Loulou Kosmala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Aliyah Morgenstern">Aliyah Morgenstern</text:a></text:p>
              <text:p text:style-name="Normal"><text:span>DGfS 2023: Creativity and routine in linguistic feedback</text:span><text:span>, Mar 2023, Koln, France</text:span></text:p>
              <text:p text:style-name="Normal"><text:span>Communication dans un congrès</text:span></text:p>
              <text:p text:style-name="Normal"><text:a xlink:type="simple" xlink:href="https://shs.hal.science/halshs-04060763v1">halshs-0406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93v1">Touching the table as an interactional resource: Haptic feedback in the midst of French students’ conversations.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Rachel Chen">Rachel Chen</text:a></text:p>
              <text:p text:style-name="Normal"><text:span>Language, Culture, and Mind International Conference (LCM 9) Sensory experience and communication</text:span><text:span>, Jul 2022, Almeria, Spain</text:span></text:p>
              <text:p text:style-name="Normal"><text:span>Communication dans un congrès</text:span></text:p>
              <text:p text:style-name="Normal"><text:a xlink:type="simple" xlink:href="https://hal.science/hal-04335793v1">hal-0433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41v1">When the ‘let it pass’ strategy will not do: A multimodal study of how pronunciation-induced communication breakdowns are managed during NS- NNS tandem conversa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Loulou Kosmala">Loulou Kosmala</text:a></text:p>
              <text:p text:style-name="Normal"><text:span>15th International Conference on native and non-native accents of English</text:span><text:span>, Dec 2022, Lodz (POLAND), Poland</text:span></text:p>
              <text:p text:style-name="Normal"><text:span>Communication dans un congrès</text:span></text:p>
              <text:p text:style-name="Normal"><text:a xlink:type="simple" xlink:href="https://hal.science/hal-04335741v1">hal-0433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63v1">Direct reported speech and reenactments in French multimodal interaction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Jeanne Vigneron-Bosbach">Jeanne Vigneron-Bosbach</text:a></text:p>
              <text:p text:style-name="Normal"><text:span>Workshop: Cross-disciplinary perspectives on quoting and speech reporting</text:span><text:span>, Philippe De Brabanter; Guillaume Guitang, Oct 2022, Brussel, Belgium</text:span></text:p>
              <text:p text:style-name="Normal"><text:span>Communication dans un congrès</text:span></text:p>
              <text:p text:style-name="Normal"><text:a xlink:type="simple" xlink:href="https://hal.science/hal-04335763v1">hal-0433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632v1">On the distribution of clicks and inbreaths in class presentations and spontaneous conversations: blending vocal and kinetic activities</text:a></text:p>
              <text:p text:style-name="Normal"><text:a xlink:type="simple" xlink:href="https://hal.science/search/index/?q=*&amp;authFullName_s=Loulou Kosmala">Loulou Kosmala</text:a></text:p>
              <text:p text:style-name="Normal"><text:span>Laughter and Other Non-Verbal Vocalisations Workshop 2020</text:span><text:span>, Oct 2020, Bielefeld, Germany</text:span></text:p>
              <text:p text:style-name="Normal"><text:span>Communication dans un congrès</text:span></text:p>
              <text:p text:style-name="Normal"><text:a xlink:type="simple" xlink:href="https://hal.science/hal-02964632v1">hal-0296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458v1">Euh le saviez-vous ? le rôle des (dis)fluences en contexte interactionnel : étude exploratoire et qualitative</text:a></text:p>
              <text:p text:style-name="Normal"><text:a xlink:type="simple" xlink:href="https://hal.science/search/index/?q=*&amp;authFullName_s=Loulou Kosmala">Loulou Kosmala</text:a></text:p>
              <text:p text:style-name="Normal"><text:span>Congrès Mondial de la Linguistique Française</text:span><text:span>, Jul 2020, Montpellier, France.<text:s/></text:span><text:a xlink:type="simple" xlink:href="https://dx.doi.org/10.1051/shsconf/20207801018">⟨10.1051/shsconf/20207801018⟩</text:a></text:p>
              <text:p text:style-name="Normal"><text:span>Communication dans un congrès</text:span></text:p>
              <text:p text:style-name="Normal"><text:a xlink:type="simple" xlink:href="https://shs.hal.science/halshs-02930458v1">halshs-029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63v1">On the Multifunctionality and Multimodality of Silent Pauses in Native and Non-native Interactions</text:a></text:p>
              <text:p text:style-name="Normal"><text:a xlink:type="simple" xlink:href="https://hal.science/search/index/?q=*&amp;authFullName_s=Loulou Kosmala">Loulou Kosmala</text:a></text:p>
              <text:p text:style-name="Normal"><text:span>1st International Seminar on the Foundations of Speech: BREATHING, PAUSING, AND VOICE</text:span><text:span>, 2019, Sønderborg, Denmark</text:span></text:p>
              <text:p text:style-name="Normal"><text:span>Communication dans un congrès</text:span></text:p>
              <text:p text:style-name="Normal"><text:a xlink:type="simple" xlink:href="https://hal.science/hal-02399363v1">hal-023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3v1">Synchronization of (Dis)fluent Speech and Gesture: A Multimodal Approach to (Dis)fluency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yah Morgenstern">Aliyah Morgenstern</text:a></text:p>
              <text:p text:style-name="Normal"><text:span>Gesture and Speech in Interaction</text:span><text:span>, 2019, Paderborn, Germany</text:span></text:p>
              <text:p text:style-name="Normal"><text:span>Communication dans un congrès</text:span></text:p>
              <text:p text:style-name="Normal"><text:a xlink:type="simple" xlink:href="https://hal.science/hal-02360613v1">hal-023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1v1">Fill the silence! Basics for modeling hesitation</text:a></text:p>
              <text:p text:style-name="Normal"><text:a xlink:type="simple" xlink:href="https://hal.science/search/index/?q=*&amp;authFullName_s=Simon Betz">Simon Betz</text:a><text:span>,</text:span><text:a xlink:type="simple" xlink:href="https://hal.science/search/index/?q=*&amp;authFullName_s=Loulou Kosmala">Loulou Kosmala</text:a></text:p>
              <text:p text:style-name="Normal"><text:span>Disfluency in Spontaneous Speech 2019</text:span><text:span>, 2019, Budapest, Hungary. pp.12 - 14</text:span></text:p>
              <text:p text:style-name="Normal"><text:span>Communication dans un congrès</text:span></text:p>
              <text:p text:style-name="Normal"><text:a xlink:type="simple" xlink:href="https://hal.science/hal-02360611v1">hal-0236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0v1">A preliminary study of hesitation phenomena in L1 and L2 productions: a multimodal approach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Aliyah Morgenstern">Aliyah Morgenstern</text:a></text:p>
              <text:p text:style-name="Normal"><text:span>Disfluency in Spontaneous Speech 2017</text:span><text:span>, 2017, Stockholm, Sweden</text:span></text:p>
              <text:p text:style-name="Normal"><text:span>Communication dans un congrès</text:span></text:p>
              <text:p text:style-name="Normal"><text:a xlink:type="simple" xlink:href="https://hal.science/hal-02360610v1">hal-02360610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146144" table:style-name="146144">
          <table:table-column table:style-name="146144.0"/>
          <table:table-row>
            <table:table-cell office:value-type="string">
              <text:p text:style-name="Normal"><text:a xlink:type="simple" xlink:href="https://hal.science/hal-05158481v1">Do gestures facilitate the participation of deaf children with a cochlear implant in interactions during family dinners?</text:a></text:p>
              <text:p text:style-name="Normal"><text:a xlink:type="simple" xlink:href="https://hal.science/search/index/?q=*&amp;authFullName_s=Stéphanie Caët">Stéphanie Caët</text:a><text:span>,</text:span><text:a xlink:type="simple" xlink:href="https://hal.science/search/index/?q=*&amp;authFullName_s=Loulou Kosmala">Loulou Kosmala</text:a></text:p>
              <text:p text:style-name="Normal"><text:span>ISGS 2025</text:span><text:span>, Jul 2025, Nijmegen Netherlands, France</text:span></text:p>
              <text:p text:style-name="Normal"><text:span>Poster de conférence</text:span></text:p>
              <text:p text:style-name="Normal"><text:a xlink:type="simple" xlink:href="https://hal.science/hal-05158481v1">hal-051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35v1">Multimodal feedback behavior in face-to-face and online L2 interactions Reference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Renia Lopez-Ozieblo">Renia Lopez-Ozieblo</text:a></text:p>
              <text:p text:style-name="Normal"><text:span>LingCologne Feedback 2025</text:span><text:span>, 2025, Cologne, Germany</text:span></text:p>
              <text:p text:style-name="Normal"><text:span>Poster de conférence</text:span></text:p>
              <text:p text:style-name="Normal"><text:a xlink:type="simple" xlink:href="https://hal.science/hal-05080535v1">hal-05080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59v1">The role of gaze in the choreography of gestures, signs, speech and actions during family dinners</text:a></text:p>
              <text:p text:style-name="Normal"><text:a xlink:type="simple" xlink:href="https://hal.science/search/index/?q=*&amp;authFullName_s=Morgenstern Aliyah">Morgenstern Aliyah</text:a><text:span>,</text:span><text:a xlink:type="simple" xlink:href="https://hal.science/search/index/?q=*&amp;authFullName_s=Caët Stéphanie">Caët Stéphanie</text:a><text:span>,</text:span><text:a xlink:type="simple" xlink:href="https://hal.science/search/index/?q=*&amp;authFullName_s=Danet Claire">Danet Claire</text:a><text:span>,</text:span><text:a xlink:type="simple" xlink:href="https://hal.science/search/index/?q=*&amp;authFullName_s=Loulou Kosmala">Loulou Kosmala</text:a><text:span>,</text:span><text:a xlink:type="simple" xlink:href="https://hal.science/search/index/?q=*&amp;authFullName_s=Chevrefils Léa">Chevrefils Léa</text:a><text:span>et al.</text:span></text:p>
              <text:p text:style-name="Normal"><text:span>1st International Multimodal Communication Symposium</text:span><text:span>, Apr 2023, Barcelona, Spain</text:span></text:p>
              <text:p text:style-name="Normal"><text:span>Poster de conférence</text:span></text:p>
              <text:p text:style-name="Normal"><text:a xlink:type="simple" xlink:href="https://hal.parisnanterre.fr/hal-04255159v1">hal-042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87v1">On the Practices of Doing Thinking or Doing Hesitation: Documenting recurrent visible practices and their synchronization with vocal actions</text:a></text:p>
              <text:p text:style-name="Normal"><text:a xlink:type="simple" xlink:href="https://hal.science/search/index/?q=*&amp;authFullName_s=Loulou Kosmala">Loulou Kosmala</text:a></text:p>
              <text:p text:style-name="Normal"><text:span>International Society of Gesture Studies</text:span><text:span>, Jul 2022, Chicago, United States</text:span></text:p>
              <text:p text:style-name="Normal"><text:span>Poster de conférence</text:span></text:p>
              <text:p text:style-name="Normal"><text:a xlink:type="simple" xlink:href="https://hal.science/hal-04335787v1">hal-04335787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d8b94f" table:style-name="d8b94f">
          <table:table-column table:style-name="d8b94f.0"/>
          <table:table-row>
            <table:table-cell office:value-type="string">
              <text:p text:style-name="Normal"><text:a xlink:type="simple" xlink:href="https://hal.science/hal-04284972v1">Beyond Disfluency: The interplay of speech, gesture, and interaction</text:a></text:p>
              <text:p text:style-name="Normal"><text:a xlink:type="simple" xlink:href="https://hal.science/search/index/?q=*&amp;authFullName_s=Loulou Kosmala">Loulou Kosmala</text:a></text:p>
              <text:p text:style-name="Normal"><text:span>John Benjamins Publishing.<text:s/></text:span><text:a xlink:type="simple" xlink:href="https://benjamins.com/catalog/ais.11">John Benjamins Publishing Company</text:a><text:span>, 11, 2024, Advances in Interaction Studies, 9789027214508.<text:s/></text:span><text:a xlink:type="simple" xlink:href="https://dx.doi.org/10.1075/ais.11">⟨10.1075/ais.11⟩</text:a></text:p>
              <text:p text:style-name="Normal"><text:span>Ouvrages</text:span></text:p>
              <text:p text:style-name="Normal"><text:a xlink:type="simple" xlink:href="https://hal.science/hal-04284972v1">hal-04284972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091679" table:style-name="091679">
          <table:table-column table:style-name="091679.0"/>
          <table:table-row>
            <table:table-cell office:value-type="string">
              <text:p text:style-name="Normal"><text:a xlink:type="simple" xlink:href="https://shs.hal.science/halshs-04131961v1">Des objets et des jeux en classe de linguistique anglaise à l’université : la multimodalité au service de l’apprentissag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Céline Thurel">Céline Thurel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Loulou Kosmala">Loulou Kosmala</text:a></text:p>
              <text:p text:style-name="Normal"><text:span>Des outils didactiques au cœur de la classe de langues, de l’école maternelle à l’université</text:span><text:span>, Lambert Lucas, In press</text:span></text:p>
              <text:p text:style-name="Normal"><text:span>Chapitre d'ouvrage</text:span></text:p>
              <text:p text:style-name="Normal"><text:a xlink:type="simple" xlink:href="https://shs.hal.science/halshs-04131961v1">halshs-0413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4v1">Should 'uh' and 'um' be categorized as markers of disfluency? The use of fillers in a challenging conversational context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Aliyah Morgenstern">Aliyah Morgenstern</text:a></text:p>
              <text:p text:style-name="Normal"><text:span>Fluency and Disfluency across Languages and Language Varieties</text:span><text:span>, 2018</text:span></text:p>
              <text:p text:style-name="Normal"><text:span>Chapitre d'ouvrage</text:span></text:p>
              <text:p text:style-name="Normal"><text:a xlink:type="simple" xlink:href="https://hal.science/hal-02360614v1">hal-023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77v1">When storytelling meets active learning: an academic reading experiment with French MA students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Hélène Josse">Hélène Josse</text:a><text:span>,</text:span><text:a xlink:type="simple" xlink:href="https://hal.science/search/index/?q=*&amp;authFullName_s=Loulou Kosmala">Loulou Kosmala</text:a><text:span>,</text:span><text:a xlink:type="simple" xlink:href="https://hal.science/search/index/?q=*&amp;authFullName_s=Katy Masuga">Katy Masuga</text:a><text:span>,</text:span><text:a xlink:type="simple" xlink:href="https://hal.science/search/index/?q=*&amp;authFullName_s=Aliyah Morgenstern">Aliyah Morgenstern</text:a></text:p>
              <text:p text:style-name="Normal"><text:span>Cédric Sarré; Shona Whyte.<text:s/></text:span><text:span>New developments in ESP teaching and learning research</text:span><text:span>, , 2017,<text:s/></text:span><text:a xlink:type="simple" xlink:href="https://dx.doi.org/10.14705/rpnet.2017.cssw2017.748">⟨10.14705/rpnet.2017.cssw2017.748⟩</text:a></text:p>
              <text:p text:style-name="Normal"><text:span>Chapitre d'ouvrage</text:span></text:p>
              <text:p text:style-name="Normal"><text:a xlink:type="simple" xlink:href="https://hal.science/hal-01656277v1">hal-0165627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8a164" table:style-name="f8a164">
          <table:table-column table:style-name="f8a164.0"/>
          <table:table-row>
            <table:table-cell office:value-type="string">
              <text:p text:style-name="Normal"><text:a xlink:type="simple" xlink:href="https://theses.hal.science/tel-04012287v2">A multimodal contrastive study of (dis)fluency across languages and settings : towards a multidimensional scale of inter-(dis)fluency</text:a></text:p>
              <text:p text:style-name="Normal"><text:a xlink:type="simple" xlink:href="https://hal.science/search/index/?q=*&amp;authFullName_s=Loulou Kosmala">Loulou Kosmala</text:a></text:p>
              <text:p text:style-name="Normal"><text:span>Linguistics. Université de la Sorbonne nouvelle - Paris III, 2021. English.<text:s/></text:span><text:a xlink:type="simple" xlink:href="https://www.theses.fr/2021PA030095">⟨NNT : 2021PA030095⟩</text:a></text:p>
              <text:p text:style-name="Normal"><text:span>Thèse</text:span></text:p>
              <text:p text:style-name="Normal"><text:a xlink:type="simple" xlink:href="https://theses.hal.science/tel-04012287v2">tel-040122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mala Loulou</dc:title>
    <dc:subject/>
    <dc:description>CV</dc:description>
    <dc:creator/>
    <dc:date>2026-05-10T11:04:03.000</dc:date>
    <meta:generator>PHPWord</meta:generator>
    <meta:initial-creator>CCSD</meta:initial-creator>
    <meta:creation-date>2026-05-10T11:04:03.000</meta:creation-date>
    <meta:keyword/>
    <meta:user-defined meta:name="Category"/>
    <meta:user-defined meta:name="Company"/>
    <meta:user-defined meta:name="Manager"/>
  </office:meta>
</office:document-meta>
</file>