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5a58" style:family="table">
      <style:table-properties style:rel-width="100" table:align="center"/>
    </style:style>
    <style:style style:name="1e5a58.0" style:family="table-column">
      <style:table-column-properties style:column-width="0.00cm"/>
    </style:style>
    <style:style style:name="78b391" style:family="table">
      <style:table-properties style:rel-width="100" table:align="center"/>
    </style:style>
    <style:style style:name="78b3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ssi Emmanuel DOL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ssi-emmanuel-dolou">kossi-emmanuel-dol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508-6892">0009-0008-6508-68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1e5a58" table:style-name="1e5a58">
          <table:table-column table:style-name="1e5a58.0"/>
          <table:table-row>
            <table:table-cell office:value-type="string">
              <text:p text:style-name="Normal"><text:a xlink:type="simple" xlink:href="https://hal.science/hal-05515650v1">Origine et rôle de l'État chez Jean-Jacques Rousseau et James C. Scott : quelle contribution à l'éthique sociale ?</text:a></text:p>
              <text:p text:style-name="Normal"><text:a xlink:type="simple" xlink:href="https://hal.science/search/index/?q=*&amp;authFullName_s=Kossi Emmanuel Dolou">Kossi Emmanuel Dolou</text:a></text:p>
              <text:p text:style-name="Normal"><text:span>Journée des Écoles Doctorales H&amp;L (Humanités et Langues) et SSTED (Science de la Société : Territoires, Économie, Droit) 2025</text:span><text:span>, Nov 2025, Orléans, France</text:span></text:p>
              <text:p text:style-name="Normal"><text:span>Communication dans un congrès</text:span></text:p>
              <text:p text:style-name="Normal"><text:a xlink:type="simple" xlink:href="https://hal.science/hal-05515650v1">hal-05515650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78b391" table:style-name="78b391">
          <table:table-column table:style-name="78b391.0"/>
          <table:table-row>
            <table:table-cell office:value-type="string">
              <text:p text:style-name="Normal"><text:a xlink:type="simple" xlink:href="https://hal.science/hal-05210883v1">Analyse des dynamiques souverainistes dans la dernière vague des coups d’État militaires au Mali, au Burkina Faso et au Niger</text:a></text:p>
              <text:p text:style-name="Normal"><text:a xlink:type="simple" xlink:href="https://hal.science/search/index/?q=*&amp;authFullName_s=Kossi Emmanuel Dolou">Kossi Emmanuel Dolou</text:a></text:p>
              <text:p text:style-name="Normal"><text:span>Regards croisés sur la nouvelle vague des coups d’État en Afrique Discours, taxonomie, technologies</text:span><text:span>, 2024</text:span></text:p>
              <text:p text:style-name="Normal"><text:span>Chapitre d'ouvrage</text:span></text:p>
              <text:p text:style-name="Normal"><text:a xlink:type="simple" xlink:href="https://hal.science/hal-05210883v1">hal-05210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si Emmanuel DOLOU</dc:title>
    <dc:subject/>
    <dc:description>CV</dc:description>
    <dc:creator/>
    <dc:date>2026-05-27T15:15:36.000</dc:date>
    <meta:generator>PHPWord</meta:generator>
    <meta:initial-creator>CCSD</meta:initial-creator>
    <meta:creation-date>2026-05-27T15:15:36.000</meta:creation-date>
    <meta:keyword/>
    <meta:user-defined meta:name="Category"/>
    <meta:user-defined meta:name="Company"/>
    <meta:user-defined meta:name="Manager"/>
  </office:meta>
</office:document-meta>
</file>