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f331" style:family="table">
      <style:table-properties style:rel-width="100" table:align="center"/>
    </style:style>
    <style:style style:name="7cf331.0" style:family="table-column">
      <style:table-column-properties style:column-width="0.00cm"/>
    </style:style>
    <style:style style:name="f31000" style:family="table">
      <style:table-properties style:rel-width="100" table:align="center"/>
    </style:style>
    <style:style style:name="f31000.0" style:family="table-column">
      <style:table-column-properties style:column-width="0.00cm"/>
    </style:style>
    <style:style style:name="91fd14" style:family="table">
      <style:table-properties style:rel-width="100" table:align="center"/>
    </style:style>
    <style:style style:name="91fd14.0" style:family="table-column">
      <style:table-column-properties style:column-width="0.00cm"/>
    </style:style>
    <style:style style:name="f6821b" style:family="table">
      <style:table-properties style:rel-width="100" table:align="center"/>
    </style:style>
    <style:style style:name="f682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ssi Messanh Agbekpon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7cf331" table:style-name="7cf331">
          <table:table-column table:style-name="7cf331.0"/>
          <table:table-row>
            <table:table-cell office:value-type="string">
              <text:p text:style-name="Normal"><text:a xlink:type="simple" xlink:href="https://hal.science/hal-05128290v2">From Input-Output Networks to Sectoral Innovation</text:a></text:p>
              <text:p text:style-name="Normal"><text:a xlink:type="simple" xlink:href="https://hal.science/search/index/?q=*&amp;authFullName_s=Kossi Messanh Agbekponou">Kossi Messanh Agbekponou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28290v2">hal-0512829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3372v1">Participation and positioning of agri-food firms in global value chains: Measures and data</text:a></text:p>
              <text:p text:style-name="Normal"><text:a xlink:type="simple" xlink:href="https://hal.science/search/index/?q=*&amp;authFullName_s=Kossi Messanh Agbekponou">Kossi Messanh Agbekponou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Cécile Leroy">Cécile Leroy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913372v1">hal-04913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0461v1">Retailer-driven value chains in the agri-food sector: An analysis of French firms</text:a></text:p>
              <text:p text:style-name="Normal"><text:a xlink:type="simple" xlink:href="https://hal.science/search/index/?q=*&amp;authFullName_s=Kossi Messanh Agbekponou">Kossi Messanh Agbekponou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arine Latouche">Karine Latouche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910461v1">hal-03910461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f31000" table:style-name="f31000">
          <table:table-column table:style-name="f31000.0"/>
          <table:table-row>
            <table:table-cell office:value-type="string">
              <text:p text:style-name="Normal"><text:a xlink:type="simple" xlink:href="https://hal.inrae.fr/hal-04995348v1">Retailer Suppliers and Global Value Chains in the Agri-Food Sector</text:a></text:p>
              <text:p text:style-name="Normal"><text:a xlink:type="simple" xlink:href="https://hal.science/search/index/?q=*&amp;authFullName_s=Kossi Messanh Agbekponou">Kossi Messanh Agbekponou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arine Latouche">Karine Latouche</text:a></text:p>
              <text:p text:style-name="Normal"><text:span>Review of International Economics</text:span><text:span>, 2025, 33 (3), pp.657-678.<text:s/></text:span><text:a xlink:type="simple" xlink:href="https://dx.doi.org/10.1111/roie.12802">⟨10.1111/roie.12802⟩</text:a></text:p>
              <text:p text:style-name="Normal"><text:span>Article dans une revue</text:span></text:p>
              <text:p text:style-name="Normal"><text:a xlink:type="simple" xlink:href="https://hal.inrae.fr/hal-04995348v1">hal-0499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738v1">Relation Dette – Croissance Économique dans la CEDEAO: Analyse à travers une Approche Non-Linéaire</text:a></text:p>
              <text:p text:style-name="Normal"><text:a xlink:type="simple" xlink:href="https://hal.science/search/index/?q=*&amp;authFullName_s=Kossi M. Agbékponou">Kossi M. Agbékponou</text:a><text:span>,</text:span><text:a xlink:type="simple" xlink:href="https://hal.science/search/index/?q=*&amp;authFullName_s=Léleng Kebalo">Léleng Kebalo</text:a></text:p>
              <text:p text:style-name="Normal"><text:span>Revue Economique et Monétaire</text:span><text:span>, 2019, 26, pp.9-33</text:span></text:p>
              <text:p text:style-name="Normal"><text:span>Article dans une revue</text:span></text:p>
              <text:p text:style-name="Normal"><text:a xlink:type="simple" xlink:href="https://hal.science/hal-02181738v1">hal-02181738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91fd14" table:style-name="91fd14">
          <table:table-column table:style-name="91fd14.0"/>
          <table:table-row>
            <table:table-cell office:value-type="string">
              <text:p text:style-name="Normal"><text:a xlink:type="simple" xlink:href="https://hal.inrae.fr/hal-04666053v1">Positioning and bargaining power in agri-food global value chains</text:a></text:p>
              <text:p text:style-name="Normal"><text:a xlink:type="simple" xlink:href="https://hal.science/search/index/?q=*&amp;authFullName_s=Kossi Messanh Agbekponou">Kossi Messanh Agbekponou</text:a><text:span>,</text:span><text:a xlink:type="simple" xlink:href="https://hal.science/search/index/?q=*&amp;authFullName_s=Ilaria Fusacchia">Ilaria Fusacchia</text:a></text:p>
              <text:p text:style-name="Normal"><text:span>AES ANNUAL CONFERENCE</text:span><text:span>, Agricultural Economics Society (AES), Mar 2024, Edimbourg, United Kingdom</text:span></text:p>
              <text:p text:style-name="Normal"><text:span>Communication dans un congrès</text:span></text:p>
              <text:p text:style-name="Normal"><text:a xlink:type="simple" xlink:href="https://hal.inrae.fr/hal-04666053v1">hal-04666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067v1">Positioning and bargaining power in agri-food global value chains</text:a></text:p>
              <text:p text:style-name="Normal"><text:a xlink:type="simple" xlink:href="https://hal.science/search/index/?q=*&amp;authFullName_s=Kossi Messanh Agbekponou">Kossi Messanh Agbekponou</text:a><text:span>,</text:span><text:a xlink:type="simple" xlink:href="https://hal.science/search/index/?q=*&amp;authFullName_s=Ilaria Fusacchia">Ilaria Fusacchia</text:a></text:p>
              <text:p text:style-name="Normal"><text:span>72. Congrès de l'Association Française de Science Economique (AFSE)</text:span><text:span>, Association Française de Science Economique (AFSE), Jun 2024, Bordeaux, France</text:span></text:p>
              <text:p text:style-name="Normal"><text:span>Communication dans un congrès</text:span></text:p>
              <text:p text:style-name="Normal"><text:a xlink:type="simple" xlink:href="https://hal.inrae.fr/hal-04666067v1">hal-04666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099v1">Quality upgrading and position in global value chain</text:a></text:p>
              <text:p text:style-name="Normal"><text:a xlink:type="simple" xlink:href="https://hal.science/search/index/?q=*&amp;authFullName_s=Kossi Messanh Agbekponou">Kossi Messanh Agbekponou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arine Latouche">Karine Latouche</text:a></text:p>
              <text:p text:style-name="Normal"><text:span>Workshop “GVCs and Quality”</text:span><text:span>, INRAE; BATModel, May 2024, Groningen, Netherlands</text:span></text:p>
              <text:p text:style-name="Normal"><text:span>Communication dans un congrès</text:span></text:p>
              <text:p text:style-name="Normal"><text:a xlink:type="simple" xlink:href="https://hal.inrae.fr/hal-04666099v1">hal-04666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1480v1">Quality upgrading and position in global value chains: Firm-level evidence from the French agri-food industry</text:a></text:p>
              <text:p text:style-name="Normal"><text:a xlink:type="simple" xlink:href="https://hal.science/search/index/?q=*&amp;authFullName_s=Kossi Messanh Agbekponou">Kossi Messanh Agbekponou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arine Latouche">Karine Latouche</text:a></text:p>
              <text:p text:style-name="Normal"><text:span>39èmes Journées de Microéconomie Appliquée</text:span><text:span>, Le BETA Université de Strasbourg, Jun 2023, Strasbourg, France</text:span></text:p>
              <text:p text:style-name="Normal"><text:span>Communication dans un congrès</text:span></text:p>
              <text:p text:style-name="Normal"><text:a xlink:type="simple" xlink:href="https://hal.inrae.fr/hal-04321480v1">hal-04321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1554v1">Quality upgrading and position in global value chains: Firm-level evidence from the French agri-food industry</text:a></text:p>
              <text:p text:style-name="Normal"><text:a xlink:type="simple" xlink:href="https://hal.science/search/index/?q=*&amp;authFullName_s=Kossi Messanh Agbekponou">Kossi Messanh Agbekponou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arine Latouche">Karine Latouche</text:a></text:p>
              <text:p text:style-name="Normal"><text:span>17e congrès de l'Association européenne des économistes agricoles (EAAE)</text:span><text:span>, European Association of Agricultural Economists, Aug 2023, Rennes, France</text:span></text:p>
              <text:p text:style-name="Normal"><text:span>Communication dans un congrès</text:span></text:p>
              <text:p text:style-name="Normal"><text:a xlink:type="simple" xlink:href="https://hal.inrae.fr/hal-04321554v1">hal-04321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1612v1">Global value chains' position and value capture: Firm evidence in agri-food industry</text:a></text:p>
              <text:p text:style-name="Normal"><text:a xlink:type="simple" xlink:href="https://hal.science/search/index/?q=*&amp;authFullName_s=Kossi Messanh Agbekponou">Kossi Messanh Agbekponou</text:a><text:span>,</text:span><text:a xlink:type="simple" xlink:href="https://hal.science/search/index/?q=*&amp;authFullName_s=Ilaria Fusacchia">Ilaria Fusacchia</text:a></text:p>
              <text:p text:style-name="Normal"><text:span>17èmes Journées de recherche en sciences sociales</text:span><text:span>, SFER; INRAE; CIRAD, Dec 2023, Palaiseau, France</text:span></text:p>
              <text:p text:style-name="Normal"><text:span>Communication dans un congrès</text:span></text:p>
              <text:p text:style-name="Normal"><text:a xlink:type="simple" xlink:href="https://hal.inrae.fr/hal-04321612v1">hal-04321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1670v1">Global value chains' position and value capture: Firm evidence in agri-food industry</text:a></text:p>
              <text:p text:style-name="Normal"><text:a xlink:type="simple" xlink:href="https://hal.science/search/index/?q=*&amp;authFullName_s=Kossi Messanh Agbekponou">Kossi Messanh Agbekponou</text:a><text:span>,</text:span><text:a xlink:type="simple" xlink:href="https://hal.science/search/index/?q=*&amp;authFullName_s=Ilaria Fusacchia">Ilaria Fusacchia</text:a></text:p>
              <text:p text:style-name="Normal"><text:span>IATRC Annual Meeting</text:span><text:span>, International Agricultural Trade Research Consortium: IATRC, Dec 2023, Clearwater Beach, United States</text:span></text:p>
              <text:p text:style-name="Normal"><text:span>Communication dans un congrès</text:span></text:p>
              <text:p text:style-name="Normal"><text:a xlink:type="simple" xlink:href="https://hal.inrae.fr/hal-04321670v1">hal-04321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6904v1">Chaines de valeur mondiales pilotées par la grande distribution : analyse de la participation des entreprises agroalimentaires françaises</text:a></text:p>
              <text:p text:style-name="Normal"><text:a xlink:type="simple" xlink:href="https://hal.science/search/index/?q=*&amp;authFullName_s=Kossi Messanh Agbekponou">Kossi Messanh Agbekponou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arine Latouche">Karine Latouche</text:a></text:p>
              <text:p text:style-name="Normal"><text:span>14. Journées de Recherches en Sciences Sociales</text:span><text:span>, SFER, Apr 2021, Clermond-Ferrand, France</text:span></text:p>
              <text:p text:style-name="Normal"><text:span>Communication dans un congrès</text:span></text:p>
              <text:p text:style-name="Normal"><text:a xlink:type="simple" xlink:href="https://hal.inrae.fr/hal-03216904v1">hal-03216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6839v1">Retailer-driven value chain in agri-food sector: analysis of the participation of French firms</text:a></text:p>
              <text:p text:style-name="Normal"><text:a xlink:type="simple" xlink:href="https://hal.science/search/index/?q=*&amp;authFullName_s=Kossi Messanh Agbekponou">Kossi Messanh Agbekponou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arine Latouche">Karine Latouche</text:a></text:p>
              <text:p text:style-name="Normal"><text:span>XVI EAAE Virtual Congress</text:span><text:span>, European Association of Agricultural Economists (EAAE), Jul 2021, Prague, Czech Republic</text:span></text:p>
              <text:p text:style-name="Normal"><text:span>Communication dans un congrès</text:span></text:p>
              <text:p text:style-name="Normal"><text:a xlink:type="simple" xlink:href="https://hal.inrae.fr/hal-03346839v1">hal-03346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6625v1">The positioning of French agrifood firms in GVC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Kossi Messanh Agbekponou">Kossi Messanh Agbekponou</text:a></text:p>
              <text:p text:style-name="Normal"><text:span>2021 IATRC Annual Meeting "Trade and Environmental Policies: Synergies and Rivalries"</text:span><text:span>, International Agricultural Trade Research Consortium (IATRC), Dec 2021, San Diego, California, United States</text:span></text:p>
              <text:p text:style-name="Normal"><text:span>Communication dans un congrès</text:span></text:p>
              <text:p text:style-name="Normal"><text:a xlink:type="simple" xlink:href="https://hal.inrae.fr/hal-03566625v1">hal-03566625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f6821b" table:style-name="f6821b">
          <table:table-column table:style-name="f6821b.0"/>
          <table:table-row>
            <table:table-cell office:value-type="string">
              <text:p text:style-name="Normal"><text:a xlink:type="simple" xlink:href="https://hal.inrae.fr/hal-03217811v1">Chaines de valeur mondiales pilotées par la grande distribution : analyse de la participation des entreprises agroalimentaires françaises</text:a></text:p>
              <text:p text:style-name="Normal"><text:a xlink:type="simple" xlink:href="https://hal.science/search/index/?q=*&amp;authFullName_s=Kossi Messanh Agbekponou">Kossi Messanh Agbekponou</text:a></text:p>
              <text:p text:style-name="Normal"><text:span>Economies et finances. 2020</text:span></text:p>
              <text:p text:style-name="Normal"><text:span>Mémoire d'étudiant</text:span></text:p>
              <text:p text:style-name="Normal"><text:a xlink:type="simple" xlink:href="https://hal.inrae.fr/hal-03217811v1">hal-03217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ssi Messanh Agbekponou</dc:title>
    <dc:subject/>
    <dc:description>CV</dc:description>
    <dc:creator/>
    <dc:date>2026-05-27T02:21:12.000</dc:date>
    <meta:generator>PHPWord</meta:generator>
    <meta:initial-creator>CCSD</meta:initial-creator>
    <meta:creation-date>2026-05-27T02:21:12.000</meta:creation-date>
    <meta:keyword/>
    <meta:user-defined meta:name="Category"/>
    <meta:user-defined meta:name="Company"/>
    <meta:user-defined meta:name="Manager"/>
  </office:meta>
</office:document-meta>
</file>