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a8cd" style:family="table">
      <style:table-properties style:rel-width="100" table:align="center"/>
    </style:style>
    <style:style style:name="fea8cd.0" style:family="table-column">
      <style:table-column-properties style:column-width="0.00cm"/>
    </style:style>
    <style:style style:name="e379f5" style:family="table">
      <style:table-properties style:rel-width="100" table:align="center"/>
    </style:style>
    <style:style style:name="e379f5.0" style:family="table-column">
      <style:table-column-properties style:column-width="0.00cm"/>
    </style:style>
    <style:style style:name="88484b" style:family="table">
      <style:table-properties style:rel-width="100" table:align="center"/>
    </style:style>
    <style:style style:name="88484b.0" style:family="table-column">
      <style:table-column-properties style:column-width="0.00cm"/>
    </style:style>
    <style:style style:name="ad2e30" style:family="table">
      <style:table-properties style:rel-width="100" table:align="center"/>
    </style:style>
    <style:style style:name="ad2e30.0" style:family="table-column">
      <style:table-column-properties style:column-width="0.00cm"/>
    </style:style>
    <style:style style:name="41a5c7" style:family="table">
      <style:table-properties style:rel-width="100" table:align="center"/>
    </style:style>
    <style:style style:name="41a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ssi Seto Yibok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ea8cd" table:style-name="fea8cd">
          <table:table-column table:style-name="fea8cd.0"/>
          <table:table-row>
            <table:table-cell office:value-type="string">
              <text:p text:style-name="Normal"><text:a xlink:type="simple" xlink:href="https://hal.science/hal-05438743v1">Spontaneous use of Generative Artificial Intelligence and influence on collaborative learner writing</text:a></text:p>
              <text:p text:style-name="Normal"><text:a xlink:type="simple" xlink:href="https://hal.science/search/index/?q=*&amp;authFullName_s=Kossi Seto Yibokou">Kossi Seto Yibokou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Carmenne Kalyaniwala">Carmenne Kalyaniwala</text:a><text:span>,</text:span><text:a xlink:type="simple" xlink:href="https://hal.science/search/index/?q=*&amp;authFullName_s=Marc Schires">Marc Schires</text:a></text:p>
              <text:p text:style-name="Normal"><text:span>ALSIC - Apprentissage des Langues et Systèmes d'Information et de Communication</text:span><text:span>, 2025, 28 (1),<text:s/></text:span><text:a xlink:type="simple" xlink:href="https://dx.doi.org/10.4000/13f6g">⟨10.4000/13f6g⟩</text:a></text:p>
              <text:p text:style-name="Normal"><text:span>Article dans une revue</text:span></text:p>
              <text:p text:style-name="Normal"><text:a xlink:type="simple" xlink:href="https://hal.science/hal-05438743v1">hal-054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61v1">Does an autonomising scheme contribute to changing university students’ representations of language learning?</text:a></text:p>
              <text:p text:style-name="Normal"><text:a xlink:type="simple" xlink:href="https://hal.science/search/index/?q=*&amp;authFullName_s=Anne Chateau">Anne Chateau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Kossi Seto Yibokou">Kossi Seto Yibokou</text:a></text:p>
              <text:p text:style-name="Normal"><text:span>Language Learning in Higher Education</text:span><text:span>, 2025, 15 (1), pp.131-144.<text:s/></text:span><text:a xlink:type="simple" xlink:href="https://dx.doi.org/10.1515/cercles-2024-0104">⟨10.1515/cercles-2024-0104⟩</text:a></text:p>
              <text:p text:style-name="Normal"><text:span>Article dans une revue</text:span></text:p>
              <text:p text:style-name="Normal"><text:a xlink:type="simple" xlink:href="https://hal.science/hal-05250161v1">hal-0525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138v1">La question de l’utilité de la langue française vue par les migrants. Analyse des résultats d’une enquête épilinguistique</text:a></text:p>
              <text:p text:style-name="Normal"><text:a xlink:type="simple" xlink:href="https://hal.science/search/index/?q=*&amp;authFullName_s=Hervé Adami">Hervé Adami</text:a><text:span>,</text:span><text:a xlink:type="simple" xlink:href="https://hal.science/search/index/?q=*&amp;authFullName_s=Virginie André">Virginie André</text:a><text:span>,</text:span><text:a xlink:type="simple" xlink:href="https://hal.science/search/index/?q=*&amp;authFullName_s=Kossi Seto Yibokou">Kossi Seto Yibokou</text:a></text:p>
              <text:p text:style-name="Normal"><text:span>Travaux de didactique du français langue étrangère</text:span><text:span>, 2024, 84</text:span></text:p>
              <text:p text:style-name="Normal"><text:span>Article dans une revue</text:span></text:p>
              <text:p text:style-name="Normal"><text:a xlink:type="simple" xlink:href="https://hal.science/hal-04969138v1">hal-049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73v1">Perspectives d’avenir des Centres de Langues &amp; Centres de Ressources en Langues : quelle(s) vision(s) du futur ?</text:a></text:p>
              <text:p text:style-name="Normal"><text:a xlink:type="simple" xlink:href="https://hal.science/search/index/?q=*&amp;authFullName_s=Carmenne Kalyaniwala">Carmenne Kalyaniwala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Kossi Seto Yibokou">Kossi Seto Yibokou</text:a></text:p>
              <text:p text:style-name="Normal"><text:span>Recherche et pratiques pédagogiques en langues. Cahiers de l’APLIUT</text:span><text:span>, 2024, 43 (2),<text:s/></text:span><text:a xlink:type="simple" xlink:href="https://dx.doi.org/10.4000/12qye">⟨10.4000/12qye⟩</text:a></text:p>
              <text:p text:style-name="Normal"><text:span>Article dans une revue</text:span></text:p>
              <text:p text:style-name="Normal"><text:a xlink:type="simple" xlink:href="https://hal.science/hal-04803273v1">hal-048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96v1">L’identité professionnelle de futurs enseignants de l’école primaire au prisme des langues-cultures</text:a></text:p>
              <text:p text:style-name="Normal"><text:a xlink:type="simple" xlink:href="https://hal.science/search/index/?q=*&amp;authFullName_s=Séverine Behra">Séverine Behra</text:a><text:span>,</text:span><text:a xlink:type="simple" xlink:href="https://hal.science/search/index/?q=*&amp;authFullName_s=Agathe Chassard">Agathe Chassard</text:a><text:span>,</text:span><text:a xlink:type="simple" xlink:href="https://hal.science/search/index/?q=*&amp;authFullName_s=Hélène Erikson">Hélène Erikson</text:a><text:span>,</text:span><text:a xlink:type="simple" xlink:href="https://hal.science/search/index/?q=*&amp;authFullName_s=Eglantine Guély Costa">Eglantine Guély Costa</text:a><text:span>,</text:span><text:a xlink:type="simple" xlink:href="https://hal.science/search/index/?q=*&amp;authFullName_s=Dominique Macaire">Dominique Macaire</text:a><text:span>et al.</text:span></text:p>
              <text:p text:style-name="Normal"><text:span>Recherches en Didactique des Langues et Cultures - Les Cahiers de l'Acedle</text:span><text:span>, 2024, 2,<text:s/></text:span><text:a xlink:type="simple" xlink:href="https://dx.doi.org/10.4000/11qaa">⟨10.4000/11qaa⟩</text:a></text:p>
              <text:p text:style-name="Normal"><text:span>Article dans une revue</text:span></text:p>
              <text:p text:style-name="Normal"><text:a xlink:type="simple" xlink:href="https://hal.science/hal-04648896v1">hal-046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99v1">Strategies French Learners Use to Acquire English Pronunciation Through Activities in Informal Contexts: A Case Study</text:a></text:p>
              <text:p text:style-name="Normal"><text:a xlink:type="simple" xlink:href="https://hal.science/search/index/?q=*&amp;authFullName_s=Kossi Seto Yibokou">Kossi Seto Yibokou</text:a></text:p>
              <text:p text:style-name="Normal"><text:span>Pronunciation in Second Language Learning and Teaching</text:span><text:span>, 2023, 13,<text:s/></text:span><text:a xlink:type="simple" xlink:href="https://dx.doi.org/10.31274/psllt.16060">⟨10.31274/psllt.160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1299v1">hal-0447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37v1">Autonomisation, autonomie « totale » et autonomie « brute », apprentissage informel de langues : quels liens ?</text:a></text:p>
              <text:p text:style-name="Normal"><text:a xlink:type="simple" xlink:href="https://hal.science/search/index/?q=*&amp;authFullName_s=Kossi Seto Yibokou">Kossi Seto Yibokou</text:a></text:p>
              <text:p text:style-name="Normal"><text:span>Recherches en Didactique des Langues et Cultures - Les Cahiers de l'Acedle</text:span><text:span>, 2022, 2 (19-2),<text:s/></text:span><text:a xlink:type="simple" xlink:href="https://dx.doi.org/10.4000/rdlc.10944">⟨10.4000/rdlc.109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1337v1">hal-0447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10v1">Les ressources d’édumusement en réalité virtuelle</text:a></text:p>
              <text:p text:style-name="Normal"><text:a xlink:type="simple" xlink:href="https://hal.science/search/index/?q=*&amp;authFullName_s=Maud Ciekanski">Maud Ciekanski</text:a><text:span>,</text:span><text:a xlink:type="simple" xlink:href="https://hal.science/search/index/?q=*&amp;authFullName_s=Kossi Seto Yibokou">Kossi Seto Yibokou</text:a></text:p>
              <text:p text:style-name="Normal"><text:span>Recherches en Didactique des Langues et Cultures - Les Cahiers de l'Acedle</text:span><text:span>, 2022, 20-1 (20-1),<text:s/></text:span><text:a xlink:type="simple" xlink:href="https://dx.doi.org/10.4000/rdlc.11675">⟨10.4000/rdlc.1167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1310v1">hal-0447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608v1">Variabilité inter-individuelle et intra-individuelle dans la prononciation d'étudiants français qui pratiquent l'Apprentissage Informel de l'Anglais en Ligne</text:a></text:p>
              <text:p text:style-name="Normal"><text:a xlink:type="simple" xlink:href="https://hal.science/search/index/?q=*&amp;authFullName_s=Kossi Seto Yibokou">Kossi Seto Yibokou</text:a><text:span>,</text:span><text:a xlink:type="simple" xlink:href="https://hal.science/search/index/?q=*&amp;authFullName_s=Denyze Toffoli">Denyze Toffoli</text:a><text:span>,</text:span><text:a xlink:type="simple" xlink:href="https://hal.science/search/index/?q=*&amp;authFullName_s=Béatrice Vaxelaire">Béatrice Vaxelaire</text:a></text:p>
              <text:p text:style-name="Normal"><text:span>LIDIL - Revue de linguistique et de didactique des langues</text:span><text:span>, 2019,<text:s/></text:span><text:a xlink:type="simple" xlink:href="https://dx.doi.org/10.4000/lidil.6369">⟨10.4000/lidil.6369⟩</text:a></text:p>
              <text:p text:style-name="Normal"><text:span>Article dans une revue</text:span></text:p>
              <text:p text:style-name="Normal"><text:a xlink:type="simple" xlink:href="https://hal.science/hal-02332608v1">hal-0233260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e379f5" table:style-name="e379f5">
          <table:table-column table:style-name="e379f5.0"/>
          <table:table-row>
            <table:table-cell office:value-type="string">
              <text:p text:style-name="Normal"><text:a xlink:type="simple" xlink:href="https://hal.science/hal-05069023v1">Perceptions expérientielles en didactique des langues à travers les Environnements Virtuels Immersifs : appréhender une sortie de cadre institutionnel</text:a></text:p>
              <text:p text:style-name="Normal"><text:a xlink:type="simple" xlink:href="https://hal.science/search/index/?q=*&amp;authFullName_s=Marie Varcin">Marie Varcin</text:a><text:span>,</text:span><text:a xlink:type="simple" xlink:href="https://hal.science/search/index/?q=*&amp;authFullName_s=Anissa Hamza-Jamann">Anissa Hamza-Ja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Kossi Seto Yibokou">Kossi Seto Yibokou</text:a></text:p>
              <text:p text:style-name="Normal"><text:span>31e Congrès RANACLES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069023v1">hal-050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104v1">Online Informal Learning of English: what influences does watching television series have on the English pronunciation of French learners?</text:a></text:p>
              <text:p text:style-name="Normal"><text:a xlink:type="simple" xlink:href="https://hal.science/search/index/?q=*&amp;authFullName_s=Kossi Seto Yibokou">Kossi Seto Yibokou</text:a></text:p>
              <text:p text:style-name="Normal"><text:span>Symposium Learning through leisure : informal second language learning in the 21st century. World congress of applied linguistics : the dynamics of language, communication and culture in a changing world</text:span><text:span>, 2021, Groningen, Netherlands</text:span></text:p>
              <text:p text:style-name="Normal"><text:span>Communication dans un congrès</text:span></text:p>
              <text:p text:style-name="Normal"><text:a xlink:type="simple" xlink:href="https://hal.science/hal-03190104v1">hal-03190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5028v1">Virtually Real Stimulations in English for Professional Purposes (EPP): Promising Leads for Language and Soft Skills Training</text:a></text:p>
              <text:p text:style-name="Normal"><text:a xlink:type="simple" xlink:href="https://hal.science/search/index/?q=*&amp;authFullName_s=Virginie Privas-Bréauté">Virginie Privas-Bréauté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Nicolas Molle">Nicolas Molle</text:a><text:span>,</text:span><text:a xlink:type="simple" xlink:href="https://hal.science/search/index/?q=*&amp;authFullName_s=Carmenne Kalyaniwala">Carmenne Kalyaniwala</text:a><text:span>,</text:span><text:a xlink:type="simple" xlink:href="https://hal.science/search/index/?q=*&amp;authFullName_s=Kossi Seto Yibokou">Kossi Seto Yibokou</text:a></text:p>
              <text:p text:style-name="Normal"><text:span>Eurocall 2021: CALL &amp; Professionalisation</text:span><text:span>, Aug 2021, Paris, France</text:span></text:p>
              <text:p text:style-name="Normal"><text:span>Communication dans un congrès</text:span></text:p>
              <text:p text:style-name="Normal"><text:a xlink:type="simple" xlink:href="https://hal.univ-lorraine.fr/hal-03715028v1">hal-037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108v1">Explorer les facteurs intervenant dans l’imitation de l’accent américain chez des étudiants français</text:a></text:p>
              <text:p text:style-name="Normal"><text:a xlink:type="simple" xlink:href="https://hal.science/search/index/?q=*&amp;authFullName_s=Kossi Seto Yibokou">Kossi Seto Yibokou</text:a></text:p>
              <text:p text:style-name="Normal"><text:span>Colloque international L’accent : investigations sur un phénomène linguistique, social et identitaire / Accent –investigations on a linguistic, social and identitary phenomenon</text:span><text:span>, 2021, Clermont-Ferrand, France</text:span></text:p>
              <text:p text:style-name="Normal"><text:span>Communication dans un congrès</text:span></text:p>
              <text:p text:style-name="Normal"><text:a xlink:type="simple" xlink:href="https://hal.science/hal-03190108v1">hal-031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105v1">What English accent are French students acquiring out there?</text:a></text:p>
              <text:p text:style-name="Normal"><text:a xlink:type="simple" xlink:href="https://hal.science/search/index/?q=*&amp;authFullName_s=Kossi Seto Yibokou">Kossi Seto Yibokou</text:a></text:p>
              <text:p text:style-name="Normal"><text:span>12th Annual pronunciation in second language learning and teaching (PSLLT) conference</text:span><text:span>, 2021, Ontario, Canada</text:span></text:p>
              <text:p text:style-name="Normal"><text:span>Communication dans un congrès</text:span></text:p>
              <text:p text:style-name="Normal"><text:a xlink:type="simple" xlink:href="https://hal.science/hal-03190105v1">hal-03190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6302v1">Les effets de la multimodalité sur l’attention des apprenants de L2 en situation d’immersion virtuelle : de nouvelles pistes pour favoriser le développement de l’autonomie langagière ?</text:a></text:p>
              <text:p text:style-name="Normal"><text:a xlink:type="simple" xlink:href="https://hal.science/search/index/?q=*&amp;authFullName_s=Maud Ciekanski">Maud Ciekanski</text:a><text:span>,</text:span><text:a xlink:type="simple" xlink:href="https://hal.science/search/index/?q=*&amp;authFullName_s=Kossi Seto Yibokou">Kossi Seto Yibokou</text:a></text:p>
              <text:p text:style-name="Normal"><text:span>Colloque Numérique et didactique des langues et cultures. Nouvelles pratiques et compétences en développement</text:span><text:span>, INALCO, Nov 2020, Paris, France</text:span></text:p>
              <text:p text:style-name="Normal"><text:span>Communication dans un congrès</text:span></text:p>
              <text:p text:style-name="Normal"><text:a xlink:type="simple" xlink:href="https://shs.hal.science/halshs-02996302v1">halshs-0299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998v1">L’impact des séries télévisées américaines sur l’accent de deux apprenants d’anglais</text:a></text:p>
              <text:p text:style-name="Normal"><text:a xlink:type="simple" xlink:href="https://hal.science/search/index/?q=*&amp;authFullName_s=Kossi Seto Yibokou">Kossi Seto Yibokou</text:a><text:span>,</text:span><text:a xlink:type="simple" xlink:href="https://hal.science/search/index/?q=*&amp;authFullName_s=Denyze Toffoli">Denyze Toffoli</text:a></text:p>
              <text:p text:style-name="Normal"><text:span>Quels espaces d’apprentissage et de recherche en langues à l’ère du numérique ?</text:span><text:span>, Rassemblement National des Centres de Langues de l’Enseignement Supérieur (RANACLES); ESPE de Paris, Nov 2016, Paris, France</text:span></text:p>
              <text:p text:style-name="Normal"><text:span>Communication dans un congrès</text:span></text:p>
              <text:p text:style-name="Normal"><text:a xlink:type="simple" xlink:href="https://shs.hal.science/halshs-04834998v1">halshs-0483499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8484b" table:style-name="88484b">
          <table:table-column table:style-name="88484b.0"/>
          <table:table-row>
            <table:table-cell office:value-type="string">
              <text:p text:style-name="Normal"><text:a xlink:type="simple" xlink:href="https://hal.science/hal-04472447v1">Quelles influences de l’apprentissage informel de l’anglais sur la perception et la prononciation des apprenants français ?</text:a></text:p>
              <text:p text:style-name="Normal"><text:a xlink:type="simple" xlink:href="https://hal.science/search/index/?q=*&amp;authFullName_s=Kossi Seto Yibokou">Kossi Seto Yibokou</text:a></text:p>
              <text:p text:style-name="Normal"><text:span>Béatrice VAXELAIRE; Fabrice MARSAC; Safa CHEBIL; Georges KLEIBER.<text:s/></text:span><text:span>Perception, parole et apprentissages</text:span><text:span>, 2, Éditions du CIPA, pp.141-158, 2024, 978-2-930200-98-9</text:span></text:p>
              <text:p text:style-name="Normal"><text:span>Chapitre d'ouvrage</text:span></text:p>
              <text:p text:style-name="Normal"><text:a xlink:type="simple" xlink:href="https://hal.science/hal-04472447v1">hal-0447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21v1">Influence of television series on pronunciation</text:a></text:p>
              <text:p text:style-name="Normal"><text:a xlink:type="simple" xlink:href="https://hal.science/search/index/?q=*&amp;authFullName_s=Kossi Seto Yibokou">Kossi Seto Yibokou</text:a></text:p>
              <text:p text:style-name="Normal"><text:span>Denyze Toffoli; Geoffrey Sockett; Meryl Kusyk.<text:s/></text:span><text:span>Language Learning and Leisure: Informal Language Learning in the Digital Age</text:span><text:span>, De Gruyter Mouton, pp.121-139, 2023, 978-3-11-075244-1.<text:s/></text:span><text:a xlink:type="simple" xlink:href="https://dx.doi.org/10.1515/9783110752441">⟨10.1515/9783110752441⟩</text:a></text:p>
              <text:p text:style-name="Normal"><text:span>Chapitre d'ouvrage</text:span></text:p>
              <text:p text:style-name="Normal"><text:a xlink:type="simple" xlink:href="https://hal.science/hal-04472421v1">hal-0447242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d2e30" table:style-name="ad2e30">
          <table:table-column table:style-name="ad2e30.0"/>
          <table:table-row>
            <table:table-cell office:value-type="string">
              <text:p text:style-name="Normal"><text:a xlink:type="simple" xlink:href="https://hal.science/hal-04214046v1">Exploring comprehensibility, intelligibility and accentedness in a French context</text:a></text:p>
              <text:p text:style-name="Normal"><text:a xlink:type="simple" xlink:href="https://hal.science/search/index/?q=*&amp;authFullName_s=Kossi Seto Yibokou">Kossi Seto Yibokou</text:a><text:span>,</text:span><text:a xlink:type="simple" xlink:href="https://hal.science/search/index/?q=*&amp;authFullName_s=Grégory Miras">Grégory Miras</text:a></text:p>
              <text:p text:style-name="Normal"><text:span>14th annual Pronunciation in Second Language Learning and Teaching</text:span><text:span>, Sep 2023, Indianapolis, France.<text:s/></text:span></text:p>
              <text:p text:style-name="Normal"><text:span>Poster de conférence</text:span></text:p>
              <text:p text:style-name="Normal"><text:a xlink:type="simple" xlink:href="https://hal.science/hal-04214046v1">hal-0421404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1a5c7" table:style-name="41a5c7">
          <table:table-column table:style-name="41a5c7.0"/>
          <table:table-row>
            <table:table-cell office:value-type="string">
              <text:p text:style-name="Normal"><text:a xlink:type="simple" xlink:href="https://theses.hal.science/tel-02867853v1">Apprentissage informel de l'anglais en ligne : quelles conséquences sur la prononciation des étudiants français ?</text:a></text:p>
              <text:p text:style-name="Normal"><text:a xlink:type="simple" xlink:href="https://hal.science/search/index/?q=*&amp;authFullName_s=Kossi Seto Yibokou">Kossi Seto Yibokou</text:a></text:p>
              <text:p text:style-name="Normal"><text:span>Linguistique. Université de Strasbourg, 2019. Français.<text:s/></text:span><text:a xlink:type="simple" xlink:href="https://www.theses.fr/2019STRAC028">⟨NNT : 2019STRAC028⟩</text:a></text:p>
              <text:p text:style-name="Normal"><text:span>Thèse</text:span></text:p>
              <text:p text:style-name="Normal"><text:a xlink:type="simple" xlink:href="https://theses.hal.science/tel-02867853v1">tel-02867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si Seto Yibokou</dc:title>
    <dc:subject/>
    <dc:description>CV</dc:description>
    <dc:creator/>
    <dc:date>2026-05-28T04:23:17.000</dc:date>
    <meta:generator>PHPWord</meta:generator>
    <meta:initial-creator>CCSD</meta:initial-creator>
    <meta:creation-date>2026-05-28T04:23:17.000</meta:creation-date>
    <meta:keyword/>
    <meta:user-defined meta:name="Category"/>
    <meta:user-defined meta:name="Company"/>
    <meta:user-defined meta:name="Manager"/>
  </office:meta>
</office:document-meta>
</file>