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793d" style:family="table">
      <style:table-properties style:rel-width="100" table:align="center"/>
    </style:style>
    <style:style style:name="cf793d.0" style:family="table-column">
      <style:table-column-properties style:column-width="0.00cm"/>
    </style:style>
    <style:style style:name="a2b5a6" style:family="table">
      <style:table-properties style:rel-width="100" table:align="center"/>
    </style:style>
    <style:style style:name="a2b5a6.0" style:family="table-column">
      <style:table-column-properties style:column-width="0.00cm"/>
    </style:style>
    <style:style style:name="5aa6ee" style:family="table">
      <style:table-properties style:rel-width="100" table:align="center"/>
    </style:style>
    <style:style style:name="5aa6ee.0" style:family="table-column">
      <style:table-column-properties style:column-width="0.00cm"/>
    </style:style>
    <style:style style:name="66202e" style:family="table">
      <style:table-properties style:rel-width="100" table:align="center"/>
    </style:style>
    <style:style style:name="66202e.0" style:family="table-column">
      <style:table-column-properties style:column-width="0.00cm"/>
    </style:style>
    <style:style style:name="d32e3c" style:family="table">
      <style:table-properties style:rel-width="100" table:align="center"/>
    </style:style>
    <style:style style:name="d32e3c.0" style:family="table-column">
      <style:table-column-properties style:column-width="0.00cm"/>
    </style:style>
    <style:style style:name="e7a5ce" style:family="table">
      <style:table-properties style:rel-width="100" table:align="center"/>
    </style:style>
    <style:style style:name="e7a5ce.0" style:family="table-column">
      <style:table-column-properties style:column-width="0.00cm"/>
    </style:style>
    <style:style style:name="ad4ed2" style:family="table">
      <style:table-properties style:rel-width="100" table:align="center"/>
    </style:style>
    <style:style style:name="ad4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strubiec Viviane<text:s/></text:span><text:span text:style-name="T2">Centre d’Etudes et de Recherches en Psychopathologie et Psychologie de la Santé [CERPPS]Université Toulouse Jean Jaurè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ostrubiec-viviane">kostrubiec-vivi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06-6138">0000-0001-7206-61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055820">059055820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x2MFXXoAAAAJ">https://scholar.google.fr/citations?user=x2MFXXo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7)</text:span></text:p>
        <text:p text:style-name="P20"/>
        <table:table table:name="cf793d" table:style-name="cf793d">
          <table:table-column table:style-name="cf793d.0"/>
          <table:table-row>
            <table:table-cell office:value-type="string">
              <text:p text:style-name="Normal"><text:a xlink:type="simple" xlink:href="https://hal.science/hal-05419304v1">A Fine-Grained Predictive Stress Quantification Framework for Drivers with Autism Spectrum Disorder in Inclusive Smart Mobility</text:a></text:p>
              <text:p text:style-name="Normal"><text:a xlink:type="simple" xlink:href="https://hal.science/search/index/?q=*&amp;authFullName_s=Amadou Djoulde Barry">Amadou Djoulde Barry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Thouria Ben Haddi">Thouria Ben Haddi</text:a><text:span>,</text:span><text:a xlink:type="simple" xlink:href="https://hal.science/search/index/?q=*&amp;authFullName_s=Guilhem Baccati">Guilhem Baccati</text:a><text:span>et al.</text:span></text:p>
              <text:p text:style-name="Normal"><text:span>The 26th International Conference on Web Information Systems Engineering</text:span><text:span>, Dec 2025, Marrakech, Morocco</text:span></text:p>
              <text:p text:style-name="Normal"><text:span>Communication dans un congrès</text:span></text:p>
              <text:p text:style-name="Normal"><text:a xlink:type="simple" xlink:href="https://hal.science/hal-05419304v1">hal-0541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38v1">Towards IoT-based Smart Mobility Framework for Proactive Road Stress Detection in Individuals with ASD</text:a></text:p>
              <text:p text:style-name="Normal"><text:a xlink:type="simple" xlink:href="https://hal.science/search/index/?q=*&amp;authFullName_s=Djoulde Barry Amadou">Djoulde Barry Amadou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re-Vincent Paubel">Pierre-Vincent Paubel</text:a></text:p>
              <text:p text:style-name="Normal"><text:span>DEXA 2025 Conferences &amp; Workshops</text:span><text:span>, Aug 2025, Bangkok, Thailand</text:span></text:p>
              <text:p text:style-name="Normal"><text:span>Communication dans un congrès</text:span></text:p>
              <text:p text:style-name="Normal"><text:a xlink:type="simple" xlink:href="https://hal.science/hal-05167438v1">hal-0516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24v1">Towards IoT-based Smart Mobility Framework for Proactive Road Stress Detection in Individuals with ASD</text:a></text:p>
              <text:p text:style-name="Normal"><text:a xlink:type="simple" xlink:href="https://hal.science/search/index/?q=*&amp;authFullName_s=Amadou Djoulde Barry">Amadou Djoulde Barry</text:a><text:span>,</text:span><text:a xlink:type="simple" xlink:href="https://hal.science/search/index/?q=*&amp;authFullName_s=Nawal Guermouche">Nawal Guermouche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re Vincent Paubel">Pierre Vincent Paubel</text:a></text:p>
              <text:p text:style-name="Normal"><text:span>The 36th International Conference on Database and Expert Systems Applications</text:span><text:span>, Aug 2025, Bangkok, Thailand. pp.254-269,<text:s/></text:span><text:a xlink:type="simple" xlink:href="https://dx.doi.org/10.1007/978-3-032-02088-8_18">⟨10.1007/978-3-032-02088-8_18⟩</text:a></text:p>
              <text:p text:style-name="Normal"><text:span>Communication dans un congrès</text:span></text:p>
              <text:p text:style-name="Normal"><text:a xlink:type="simple" xlink:href="https://hal.science/hal-05237324v1">hal-052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65v1">Le futur de fitness: la santé</text:a></text:p>
              <text:p text:style-name="Normal"><text:a xlink:type="simple" xlink:href="https://hal.science/search/index/?q=*&amp;authFullName_s=Viviane Kostrubiec">Viviane Kostrubiec</text:a></text:p>
              <text:p text:style-name="Normal"><text:span>Congrès 20 ans de DEUST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science/hal-04201565v1">hal-0420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64v1">La recherche fondamentale s’invite dans la pratique : Utiliser des robots sociaux contrôlés par des modèles dynamiques à la rescousse des enfants autiste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Clément Blanc">Clément Blanc</text:a></text:p>
              <text:p text:style-name="Normal"><text:span>Journées GIS Autisme et TND : Les recherches en Sciences Humaines et Sociales pour les personnes concernées par les TSA-TND : quels principes, quelles méthodes, quelles implications ? (2021)</text:span><text:span>, Groupe d'intérêt scientifique Autisme-Troubles du neuro-développement, Jun 2021, Toulouse, France</text:span></text:p>
              <text:p text:style-name="Normal"><text:span>Communication dans un congrès</text:span></text:p>
              <text:p text:style-name="Normal"><text:a xlink:type="simple" xlink:href="https://hal.science/hal-04201564v1">hal-0420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67v1">La coordination motrice avec le robot NAO favorise-t-elle la compréhension des intentions sociales des enfants autistes ?</text:a></text:p>
              <text:p text:style-name="Normal"><text:a xlink:type="simple" xlink:href="https://hal.science/search/index/?q=*&amp;authFullName_s=Chloé Lajunta">Chloé Lajunta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Viviane Kostrubiec">Viviane Kostrubiec</text:a></text:p>
              <text:p text:style-name="Normal"><text:span>Réunion de la Société de PsychoPhysiologie et Neurosciences cognitives : De la compréhension à l'adaptation, l'apport de la psychophysiologie aux handicaps ?</text:span><text:span>, Dec 2019, Toulouse, France</text:span></text:p>
              <text:p text:style-name="Normal"><text:span>Communication dans un congrès</text:span></text:p>
              <text:p text:style-name="Normal"><text:a xlink:type="simple" xlink:href="https://hal.science/hal-04201567v1">hal-0420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69v1">Coordination et habilités sociales chez l’enfant porteur du Trouble du Spectre de l’Autisme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/text:p>
              <text:p text:style-name="Normal"><text:span>Fédérations Hospitalo-Universitaires, Hopes</text:span><text:span>, Nov 2016, Toulouse, France</text:span></text:p>
              <text:p text:style-name="Normal"><text:span>Communication dans un congrès</text:span></text:p>
              <text:p text:style-name="Normal"><text:a xlink:type="simple" xlink:href="https://hal.science/hal-04201569v1">hal-04201569v1</text:a></text:p>
            </table:table-cell>
          </table:table-row>
        </table:table>
        <text:p text:style-name="P21"/>
        <text:p text:style-name="Heading2"><text:span text:style-name="T10">Article dans une revue (18)</text:span></text:p>
        <text:p text:style-name="P23"/>
        <table:table table:name="a2b5a6" table:style-name="a2b5a6">
          <table:table-column table:style-name="a2b5a6.0"/>
          <table:table-row>
            <table:table-cell office:value-type="string">
              <text:p text:style-name="Normal"><text:a xlink:type="simple" xlink:href="https://hal.science/hal-04643493v1">Haptic coordination: Squeezing a vibrating stress ball decreases anxiety and arousal</text:a></text:p>
              <text:p text:style-name="Normal"><text:a xlink:type="simple" xlink:href="https://hal.science/search/index/?q=*&amp;authFullName_s=Clément Blanc">Clément Blan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Viviane Kostrubiec">Viviane Kostrubiec</text:a></text:p>
              <text:p text:style-name="Normal"><text:span>Human Movement Science</text:span><text:span>, 2024, 96, pp.103220.<text:s/></text:span><text:a xlink:type="simple" xlink:href="https://dx.doi.org/10.1016/j.humov.2024.103220">⟨10.1016/j.humov.2024.103220⟩</text:a></text:p>
              <text:p text:style-name="Normal"><text:span>Article dans une revue</text:span></text:p>
              <text:p text:style-name="Normal"><text:a xlink:type="simple" xlink:href="https://hal.science/hal-04643493v1">hal-0464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431v1">Does the Social Robot Nao Facilitate Cooperation in High Functioning Children with ASD?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Chloé Lajunta">Chloé Lajunta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eanne Kruck">Jeanne Kruck</text:a></text:p>
              <text:p text:style-name="Normal"><text:span>International Journal of Social Robotics</text:span><text:span>, 2023, pp.281-298.<text:s/></text:span><text:a xlink:type="simple" xlink:href="https://dx.doi.org/10.1007/s12369-023-01063-4">⟨10.1007/s12369-023-01063-4⟩</text:a></text:p>
              <text:p text:style-name="Normal"><text:span>Article dans une revue</text:span></text:p>
              <text:p text:style-name="Normal"><text:a xlink:type="simple" xlink:href="https://hal.science/hal-04327431v1">hal-0432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53v1">Using a haptic dynamic clamp to reduce arousal: preference, arousal, and coordination stability are related</text:a></text:p>
              <text:p text:style-name="Normal"><text:a xlink:type="simple" xlink:href="https://hal.science/search/index/?q=*&amp;authFullName_s=Clément Blanc">Clément Blan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Viviane Kostrubiec">Viviane Kostrubiec</text:a></text:p>
              <text:p text:style-name="Normal"><text:span>Experimental Brain Research</text:span><text:span>, 2023, 241 (8), pp.2033-2044.<text:s/></text:span><text:a xlink:type="simple" xlink:href="https://dx.doi.org/10.1007/s00221-023-06631-8">⟨10.1007/s00221-023-06631-8⟩</text:a></text:p>
              <text:p text:style-name="Normal"><text:span>Article dans une revue</text:span></text:p>
              <text:p text:style-name="Normal"><text:a xlink:type="simple" xlink:href="https://hal.science/hal-04201553v1">hal-0420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10v1">La recherche fondamentale s’invite à la pratique : Utiliser des robots sociaux contrôlés par des modèles dynamiques à la rescousse des enfants autistes</text:a></text:p>
              <text:p text:style-name="Normal"><text:a xlink:type="simple" xlink:href="https://hal.science/search/index/?q=*&amp;authFullName_s=Jeanne Kruck">Jeanne Kruck</text:a><text:span>,</text:span><text:a xlink:type="simple" xlink:href="https://hal.science/search/index/?q=*&amp;authFullName_s=Clément Blanc">Clément Blan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Viviane Kostrubiec">Viviane Kostrubiec</text:a></text:p>
              <text:p text:style-name="Normal"><text:span>Bulletin Scientifique de l'ARAPI</text:span><text:span>, 2021, 47, pp.64-66</text:span></text:p>
              <text:p text:style-name="Normal"><text:span>Article dans une revue</text:span></text:p>
              <text:p text:style-name="Normal"><text:a xlink:type="simple" xlink:href="https://hal.science/hal-04344410v1">hal-043444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15543v1">Collaborative Research Project: Developing and Testing a Robot-Assisted Intervention for Children With Autism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/text:p>
              <text:p text:style-name="Normal"><text:span>Frontiers in Robotics and AI</text:span><text:span>, 2020, 7, pp.37.<text:s/></text:span><text:a xlink:type="simple" xlink:href="https://dx.doi.org/10.3389/frobt.2020.00037">⟨10.3389/frobt.2020.00037⟩</text:a></text:p>
              <text:p text:style-name="Normal"><text:span>Article dans une revue</text:span></text:p>
              <text:p text:style-name="Normal"><text:a xlink:type="simple" xlink:href="https://univ-tlse2.hal.science/hal-03115543v1">hal-0311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53v1">Joint dyadic action: Error correction by two persons works better than by one alone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Pier-Gorgio Zanone">Pier-Gorgio Zanone</text:a></text:p>
              <text:p text:style-name="Normal"><text:span>Human Movement Science</text:span><text:span>, 2018, 61, pp.1-18.<text:s/></text:span><text:a xlink:type="simple" xlink:href="https://dx.doi.org/10.1016/j.humov.2018.06.014">⟨10.1016/j.humov.2018.06.014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BZNM635N-S/fulltext.pdf?sid=hal">istex</text:a></text:p>
              <text:p text:style-name="Normal"><text:a xlink:type="simple" xlink:href="https://hal.science/hal-04139753v1">hal-0413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59v1">Age-dependent Relationship Between Socio-adaptability and Motor Coordination in High Functioning Children with Autism Spectrum Disorder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aoul Huys">Raoul Huys</text:a><text:span>,</text:span><text:a xlink:type="simple" xlink:href="https://hal.science/search/index/?q=*&amp;authFullName_s=Brunhilde Jas">Brunhilde Jas</text:a><text:span>,</text:span><text:a xlink:type="simple" xlink:href="https://hal.science/search/index/?q=*&amp;authFullName_s=Jeanne Kruck">Jeanne Kruck</text:a></text:p>
              <text:p text:style-name="Normal"><text:span>Journal of Autism and Developmental Disorders</text:span><text:span>, 2018, 48 (1), pp.209-224.<text:s/></text:span><text:a xlink:type="simple" xlink:href="https://dx.doi.org/10.1007/s10803-017-3326-7">⟨10.1007/s10803-017-3326-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39759v1">hal-0413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67v1">A retrospective look at the evolution of the population of the Earth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Beniamin Kostrubiec">Beniamin Kostrubiec</text:a></text:p>
              <text:p text:style-name="Normal"><text:span>Yearbook of the Lublin Genealogical Society</text:span><text:span>, 2015, 22 (7)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140167v1">hal-041401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42909v1">The Virtual Teacher (VT) Paradigm: Learning New Patterns of Interpersonal Coordination Using the Human Dynamic Clamp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Guillaume Dumas">Guillaume Dumas</text:a><text:span>,</text:span><text:a xlink:type="simple" xlink:href="https://hal.science/search/index/?q=*&amp;authFullName_s=Pier-Giorgio Zanone">Pier-Giorgio Zanone</text:a><text:span>,</text:span><text:a xlink:type="simple" xlink:href="https://hal.science/search/index/?q=*&amp;authFullName_s=J. A. Scott Kelso">J. A. Scott Kelso</text:a></text:p>
              <text:p text:style-name="Normal"><text:span>PLoS ONE</text:span><text:span>, 2015, 10 (11), pp.e0142029.<text:s/></text:span><text:a xlink:type="simple" xlink:href="https://dx.doi.org/10.1371/journal.pone.0142029">⟨10.1371/journal.pone.0142029⟩</text:a></text:p>
              <text:p text:style-name="Normal"><text:span>Article dans une revue</text:span></text:p>
              <text:p text:style-name="Normal"><text:a xlink:type="simple" xlink:href="https://pasteur.hal.science/pasteur-01342909v1">pasteur-0134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312v1">A parsimonious oscillatory model of handwriting</text:a></text:p>
              <text:p text:style-name="Normal"><text:a xlink:type="simple" xlink:href="https://hal.science/search/index/?q=*&amp;authFullName_s=Gaëtan André">Gaëtan André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ean-Christophe Buisson">Jean-Christophe Buisson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Pier-Giorgio Zanone">Pier-Giorgio Zanone</text:a></text:p>
              <text:p text:style-name="Normal"><text:span>Biological Cybernetics (Modeling)</text:span><text:span>, 2014, 108 (3), pp.321-336.<text:s/></text:span><text:a xlink:type="simple" xlink:href="https://dx.doi.org/10.1007/s00422-014-0600-z">⟨10.1007/s00422-014-0600-z⟩</text:a></text:p>
              <text:p text:style-name="Normal"><text:span>Article dans une revue</text:span></text:p>
              <text:p text:style-name="Normal"><text:a xlink:type="simple" xlink:href="https://hal.science/hal-05167312v1">hal-051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28v1">Facilitation of Nonpreferred Coordination Patterns During the Transition from Discrete to Continuous Movement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Régis Soppelsa">Régis Soppelsa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Pier-Giorgio Zanone">Pier-Giorgio Zanone</text:a></text:p>
              <text:p text:style-name="Normal"><text:span>Motor Control</text:span><text:span>, 2011, 15 (4), pp.456-480.<text:s/></text:span><text:a xlink:type="simple" xlink:href="https://dx.doi.org/10.1123/mcj.15.4.456">⟨10.1123/mcj.15.4.456⟩</text:a></text:p>
              <text:p text:style-name="Normal"><text:span>Article dans une revue</text:span></text:p>
              <text:p text:style-name="Normal"><text:a xlink:type="simple" xlink:href="https://hal.science/hal-04411128v1">hal-0441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02v1">Vers une prise en compte de la contrainte liée à l’effecteur dans la dynamique de coordination graphomotrice</text:a></text:p>
              <text:p text:style-name="Normal"><text:a xlink:type="simple" xlink:href="https://hal.science/search/index/?q=*&amp;authFullName_s=Jérémy Danna">Jérémy Danna</text:a><text:span>,</text:span><text:a xlink:type="simple" xlink:href="https://hal.science/search/index/?q=*&amp;authFullName_s=Yannick Wamain">Yannick Wamain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Psychologie Française</text:span><text:span>, 2010, 55 (2), pp.171-180.<text:s/></text:span><text:a xlink:type="simple" xlink:href="https://dx.doi.org/10.1016/j.psfr.2010.05.001">⟨10.1016/j.psfr.2010.05.001⟩</text:a></text:p>
              <text:p text:style-name="Normal"><text:span>Article dans une revue</text:span></text:p>
              <text:p text:style-name="Normal"><text:a xlink:type="simple" xlink:href="https://api.istex.fr/ark:/67375/6H6-4QM14DWF-P/fulltext.pdf?sid=hal">istex</text:a></text:p>
              <text:p text:style-name="Normal"><text:a xlink:type="simple" xlink:href="https://hal.science/hal-01588102v1">hal-0158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22v1">Covariation of attentional cost and stability provides further evidence for two routes to learning new coordination patterns</text:a></text:p>
              <text:p text:style-name="Normal"><text:a xlink:type="simple" xlink:href="https://hal.science/search/index/?q=*&amp;authFullName_s=Pier-Giorgio Zanone">Pier-Giorgio Zanone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Jean-Michel Albaret">Jean-Michel Albaret</text:a><text:span>,</text:span><text:a xlink:type="simple" xlink:href="https://hal.science/search/index/?q=*&amp;authFullName_s=Jean-Jacques Temprado">Jean-Jacques Temprado</text:a></text:p>
              <text:p text:style-name="Normal"><text:span>Acta Psychologica</text:span><text:span>, 2010, 133 (2), pp.107--118.<text:s/></text:span><text:a xlink:type="simple" xlink:href="https://dx.doi.org/10.1016/j.actpsy.2009.10.006">⟨10.1016/j.actpsy.2009.10.006⟩</text:a></text:p>
              <text:p text:style-name="Normal"><text:span>Article dans une revue</text:span></text:p>
              <text:p text:style-name="Normal"><text:a xlink:type="simple" xlink:href="https://api.istex.fr/ark:/67375/6H6-GD30SFSF-Q/fulltext.pdf?sid=hal">istex</text:a></text:p>
              <text:p text:style-name="Normal"><text:a xlink:type="simple" xlink:href="https://hal.science/hal-02365322v1">hal-0236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03v1">The Role of Stability in the Dynamics of Learning, Memorizing, and Forgetting New Coordination Patterns</text:a></text:p>
              <text:p text:style-name="Normal"><text:a xlink:type="simple" xlink:href="https://hal.science/search/index/?q=*&amp;authFullName_s=Jessica Tallet">Jessica Tallet</text:a><text:span>,</text:span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Journal of Motor Behavior</text:span><text:span>, 2008, 40 (2), pp.103-116.<text:s/></text:span><text:a xlink:type="simple" xlink:href="https://dx.doi.org/10.3200/JMBR.40.2.103-116">⟨10.3200/JMBR.40.2.103-116⟩</text:a></text:p>
              <text:p text:style-name="Normal"><text:span>Article dans une revue</text:span></text:p>
              <text:p text:style-name="Normal"><text:a xlink:type="simple" xlink:href="https://hal.science/hal-05167403v1">hal-0516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8v1">How a new behavioral pattern is stabilized with learning determines its persistence and flexibility in memory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Experimental Brain Research</text:span><text:span>, 2005, 170 (2), pp.238--244.<text:s/></text:span><text:a xlink:type="simple" xlink:href="https://dx.doi.org/10.1007/s00221-005-0208-6">⟨10.1007/s00221-005-0208-6⟩</text:a></text:p>
              <text:p text:style-name="Normal"><text:span>Article dans une revue</text:span></text:p>
              <text:p text:style-name="Normal"><text:a xlink:type="simple" xlink:href="https://api.istex.fr/ark:/67375/VQC-JL1830TM-9/fulltext.pdf?sid=hal">istex</text:a></text:p>
              <text:p text:style-name="Normal"><text:a xlink:type="simple" xlink:href="https://hal.science/hal-02365308v1">hal-023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38v1">Memory dynamics: distance between the new task and existing behavioural patterns affects learning and interference in bimanual coordination in human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ssica Tallet">Jessica Tallet</text:a><text:span>,</text:span><text:a xlink:type="simple" xlink:href="https://hal.science/search/index/?q=*&amp;authFullName_s=Pier-Giorgio Zanone">Pier-Giorgio Zanone</text:a></text:p>
              <text:p text:style-name="Normal"><text:span>Neuroscience Letters</text:span><text:span>, 2002, 331 (3), pp.193-197.<text:s/></text:span><text:a xlink:type="simple" xlink:href="https://dx.doi.org/10.1016/S0304-3940(02)00878-9">⟨10.1016/S0304-3940(02)00878-9⟩</text:a></text:p>
              <text:p text:style-name="Normal"><text:span>Article dans une revue</text:span></text:p>
              <text:p text:style-name="Normal"><text:a xlink:type="simple" xlink:href="https://api.istex.fr/ark:/67375/6H6-CLTFS2ZR-S/fulltext.pdf?sid=hal">istex</text:a></text:p>
              <text:p text:style-name="Normal"><text:a xlink:type="simple" xlink:href="https://hal.science/hal-04140038v1">hal-0414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02v1">Memory dynamics: distance between the new task and existing behavioural patterns affects learning and interference in bimanual coordination in humans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Pier-Giorgio Zanone">Pier-Giorgio Zanone</text:a></text:p>
              <text:p text:style-name="Normal"><text:span>Neuroscience Letters</text:span><text:span>, 2002, 331 (3), pp.193--197.<text:s/></text:span><text:a xlink:type="simple" xlink:href="https://dx.doi.org/10.1016/s0304-3940(02)00878-9">⟨10.1016/s0304-3940(02)00878-9⟩</text:a></text:p>
              <text:p text:style-name="Normal"><text:span>Article dans une revue</text:span></text:p>
              <text:p text:style-name="Normal"><text:a xlink:type="simple" xlink:href="https://api.istex.fr/ark:/67375/6H6-CLTFS2ZR-S/fulltext.pdf?sid=hal">istex</text:a></text:p>
              <text:p text:style-name="Normal"><text:a xlink:type="simple" xlink:href="https://hal.science/hal-02365302v1">hal-023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25v1">Révision des postulats classiques sur la mémoire : approche dynamique non linéaire</text:a></text:p>
              <text:p text:style-name="Normal"><text:a xlink:type="simple" xlink:href="https://hal.science/search/index/?q=*&amp;authFullName_s=Viviane Kostrubiec">Viviane Kostrubiec</text:a></text:p>
              <text:p text:style-name="Normal"><text:span>Acta Comportamentalia</text:span><text:span>, 2000, 8 (1), pp.23-4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11125v1">hal-04411125v1</text:a></text:p>
            </table:table-cell>
          </table:table-row>
        </table:table>
        <text:p text:style-name="P24"/>
        <text:p text:style-name="Heading2"><text:span text:style-name="T11">Autre publication scientifique (3)</text:span></text:p>
        <text:p text:style-name="P26"/>
        <table:table table:name="5aa6ee" table:style-name="5aa6ee">
          <table:table-column table:style-name="5aa6ee.0"/>
          <table:table-row>
            <table:table-cell office:value-type="string">
              <text:p text:style-name="Normal"><text:a xlink:type="simple" xlink:href="https://hal.science/hal-04140067v1">Comment se synchroniser pour mieux participer aux activités quotidiennes ?</text:a></text:p>
              <text:p text:style-name="Normal"><text:a xlink:type="simple" xlink:href="https://hal.science/search/index/?q=*&amp;authFullName_s=Kostrubiec Viviane">Kostrubiec Viviane</text:a><text:span>,</text:span><text:a xlink:type="simple" xlink:href="https://hal.science/search/index/?q=*&amp;authFullName_s=Jeanne Kruck">Jeanne Kruck</text:a></text:p>
              <text:p text:style-name="Normal"><text:span>2020, 23 p</text:span></text:p>
              <text:p text:style-name="Normal"><text:span>Autre publication scientifique</text:span></text:p>
              <text:p text:style-name="Normal"><text:a xlink:type="simple" xlink:href="https://hal.science/hal-04140067v1">hal-041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71v1">Coordination et habilités sociales de l'enfant autiste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140171v1">hal-041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60v1">Assistance robotique et intervention motrice auprès de personnes présentant un trouble du spectre de l’autisme</text:a></text:p>
              <text:p text:style-name="Normal"><text:a xlink:type="simple" xlink:href="https://hal.science/search/index/?q=*&amp;authFullName_s=Kostrubiec Viviane">Kostrubiec Viviane</text:a><text:span>,</text:span><text:a xlink:type="simple" xlink:href="https://hal.science/search/index/?q=*&amp;authFullName_s=Jeanne Kruck">Jeanne Kruck</text:a></text:p>
              <text:p text:style-name="Normal"><text:span>2020, 69 p</text:span></text:p>
              <text:p text:style-name="Normal"><text:span>Autre publication scientifique</text:span></text:p>
              <text:p text:style-name="Normal"><text:a xlink:type="simple" xlink:href="https://hal.science/hal-04140060v1">hal-04140060v1</text:a></text:p>
            </table:table-cell>
          </table:table-row>
        </table:table>
        <text:p text:style-name="P27"/>
        <text:p text:style-name="Heading2"><text:span text:style-name="T12">Rapport (1)</text:span></text:p>
        <text:p text:style-name="P29"/>
        <table:table table:name="66202e" table:style-name="66202e">
          <table:table-column table:style-name="66202e.0"/>
          <table:table-row>
            <table:table-cell office:value-type="string">
              <text:p text:style-name="Normal"><text:a xlink:type="simple" xlink:href="https://hal.science/hal-04736083v1">Parcours ludo-éducatifs assistés par le robot Leka et dédiés aux enfants avec le Trouble du Spectre Autistique (TSA).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/text:p>
              <text:p text:style-name="Normal"><text:span>Nexem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736083v1">hal-04736083v1</text:a></text:p>
            </table:table-cell>
          </table:table-row>
        </table:table>
        <text:p text:style-name="P30"/>
        <text:p text:style-name="Heading2"><text:span text:style-name="T13">Proceedings/Recueil des communications (1)</text:span></text:p>
        <text:p text:style-name="P32"/>
        <table:table table:name="d32e3c" table:style-name="d32e3c">
          <table:table-column table:style-name="d32e3c.0"/>
          <table:table-row>
            <table:table-cell office:value-type="string">
              <text:p text:style-name="Normal"><text:a xlink:type="simple" xlink:href="https://hal.science/hal-04140180v1">Co-dépendance entre les anomalies sociales et perceptivo-motrices chez des enfants avec TSA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Jeanne Kruck">Jeanne Kruck</text:a><text:span>,</text:span><text:a xlink:type="simple" xlink:href="https://hal.science/search/index/?q=*&amp;authFullName_s=Raoul Huys">Raoul Huys</text:a></text:p>
              <text:p text:style-name="Normal"><text:span>Non précisé</text:span><text:span>, 2017</text:span></text:p>
              <text:p text:style-name="Normal"><text:span>Proceedings/Recueil des communications</text:span></text:p>
              <text:p text:style-name="Normal"><text:a xlink:type="simple" xlink:href="https://hal.science/hal-04140180v1">hal-04140180v1</text:a></text:p>
            </table:table-cell>
          </table:table-row>
        </table:table>
        <text:p text:style-name="P33"/>
        <text:p text:style-name="Heading2"><text:span text:style-name="T14">Ouvrages (4)</text:span></text:p>
        <text:p text:style-name="P35"/>
        <table:table table:name="e7a5ce" table:style-name="e7a5ce">
          <table:table-column table:style-name="e7a5ce.0"/>
          <table:table-row>
            <table:table-cell office:value-type="string">
              <text:p text:style-name="Normal"><text:a xlink:type="simple" xlink:href="https://hal.science/hal-04140073v1">La dynamique de la mémoire: Entre rappel et oubli de gestes coordonnés</text:a></text:p>
              <text:p text:style-name="Normal"><text:a xlink:type="simple" xlink:href="https://hal.science/search/index/?q=*&amp;authFullName_s=Kostrubiec Viviane">Kostrubiec Viviane</text:a></text:p>
              <text:p text:style-name="Normal"><text:span>2015, ‎ 3841678408</text:span></text:p>
              <text:p text:style-name="Normal"><text:span>Ouvrages</text:span></text:p>
              <text:p text:style-name="Normal"><text:a xlink:type="simple" xlink:href="https://hal.science/hal-04140073v1">hal-0414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84v1">Expertise et mémorisation dans la leçon de danse</text:a></text:p>
              <text:p text:style-name="Normal"><text:a xlink:type="simple" xlink:href="https://hal.science/search/index/?q=*&amp;authFullName_s=Viviane Kostrubiec">Viviane Kostrubiec</text:a><text:span>,</text:span><text:a xlink:type="simple" xlink:href="https://hal.science/search/index/?q=*&amp;authFullName_s=Hélène Bruneau">Hélène Bruneau</text:a></text:p>
              <text:p text:style-name="Normal"><text:span>Marielle Brun. Repères pour agir, 2013, 978-2-86619-332-4</text:span></text:p>
              <text:p text:style-name="Normal"><text:span>Ouvrages</text:span></text:p>
              <text:p text:style-name="Normal"><text:a xlink:type="simple" xlink:href="https://hal.science/hal-04140184v1">hal-0414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175v1">Searching for (dynamic) principles of learning</text:a></text:p>
              <text:p text:style-name="Normal"><text:a xlink:type="simple" xlink:href="https://hal.science/search/index/?q=*&amp;authFullName_s=Pier-Giorgio Zanone">Pier-Giorgio Zanone</text:a><text:span>,</text:span><text:a xlink:type="simple" xlink:href="https://hal.science/search/index/?q=*&amp;authFullName_s=Viviane Kostrubiec">Viviane Kostrubiec</text:a></text:p>
              <text:p text:style-name="Normal"><text:span>Springer Berlin Heidelberg, pp.57-89, 2004, Understanding Complex Systems,<text:s/></text:span><text:a xlink:type="simple" xlink:href="https://dx.doi.org/10.1007/978-3-540-39676-5_4">⟨10.1007/978-3-540-39676-5_4⟩</text:a></text:p>
              <text:p text:style-name="Normal"><text:span>Ouvrages</text:span></text:p>
              <text:p text:style-name="Normal"><text:a xlink:type="simple" xlink:href="https://hal.science/hal-04140175v1">hal-0414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070v1">La mémoire émergente : vers une approche dynamique de la mémorisation</text:a></text:p>
              <text:p text:style-name="Normal"><text:a xlink:type="simple" xlink:href="https://hal.science/search/index/?q=*&amp;authFullName_s=Kostrubiec Viviane">Kostrubiec Viviane</text:a></text:p>
              <text:p text:style-name="Normal"><text:span>2001, 2-7475-0420-4</text:span></text:p>
              <text:p text:style-name="Normal"><text:span>Ouvrages</text:span><text:span><text:s/>(ouvrage de synthèse)</text:span></text:p>
              <text:p text:style-name="Normal"><text:a xlink:type="simple" xlink:href="https://hal.science/hal-04140070v1">hal-04140070v1</text:a></text:p>
            </table:table-cell>
          </table:table-row>
        </table:table>
        <text:p text:style-name="P36"/>
        <text:p text:style-name="Heading2"><text:span text:style-name="T15">Chapitre d'ouvrage (1)</text:span></text:p>
        <text:p text:style-name="P38"/>
        <table:table table:name="ad4ed2" table:style-name="ad4ed2">
          <table:table-column table:style-name="ad4ed2.0"/>
          <table:table-row>
            <table:table-cell office:value-type="string">
              <text:p text:style-name="Normal"><text:a xlink:type="simple" xlink:href="https://hal.science/hal-04952066v1">Expertise et mémorisation dans la leçon de danse : hypothèses et expérimentations</text:a></text:p>
              <text:p text:style-name="Normal"><text:a xlink:type="simple" xlink:href="https://hal.science/search/index/?q=*&amp;authFullName_s=Hélène Brunaux">Hélène Brunaux</text:a><text:span>,</text:span><text:a xlink:type="simple" xlink:href="https://hal.science/search/index/?q=*&amp;authFullName_s=Viviane Kostrubiec">Viviane Kostrubiec</text:a></text:p>
              <text:p text:style-name="Normal"><text:span>CRDP.<text:s/></text:span><text:span>Inventer la leçon de danse. Regards croisés sur la transmission en milieux éducatifs</text:span><text:span>, M. Brun (dir.), pp. 213-226, 2013, coll. Repères pour agir, 978-2-86619-332-4</text:span></text:p>
              <text:p text:style-name="Normal"><text:span>Chapitre d'ouvrage</text:span></text:p>
              <text:p text:style-name="Normal"><text:a xlink:type="simple" xlink:href="https://hal.science/hal-04952066v1">hal-04952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trubiec Viviane</dc:title>
    <dc:subject/>
    <dc:description>CV</dc:description>
    <dc:creator/>
    <dc:date>2026-05-26T20:42:13.000</dc:date>
    <meta:generator>PHPWord</meta:generator>
    <meta:initial-creator>CCSD</meta:initial-creator>
    <meta:creation-date>2026-05-26T20:42:13.000</meta:creation-date>
    <meta:keyword/>
    <meta:user-defined meta:name="Category"/>
    <meta:user-defined meta:name="Company"/>
    <meta:user-defined meta:name="Manager"/>
  </office:meta>
</office:document-meta>
</file>