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7360" style:family="table">
      <style:table-properties style:rel-width="100" table:align="center"/>
    </style:style>
    <style:style style:name="217360.0" style:family="table-column">
      <style:table-column-properties style:column-width="0.00cm"/>
    </style:style>
    <style:style style:name="7145b7" style:family="table">
      <style:table-properties style:rel-width="100" table:align="center"/>
    </style:style>
    <style:style style:name="714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suke Matsubara<text:s/></text:span><text:span text:style-name="T2">CV de Kosuke Matsubar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217360" table:style-name="217360">
          <table:table-column table:style-name="217360.0"/>
          <table:table-row>
            <table:table-cell office:value-type="string">
              <text:p text:style-name="Normal"><text:a xlink:type="simple" xlink:href="https://hal.science/hal-05583361v1">Fernand Pouillon's Symbiotic Spaces in Suburban Housing Complex in Paris—From the Perspective of Continuity with the “Three Districts of Algiers”</text:a></text:p>
              <text:p text:style-name="Normal"><text:a xlink:type="simple" xlink:href="https://hal.science/search/index/?q=*&amp;authFullName_s=Rikako Toda">Rikako Toda</text:a><text:span>,</text:span><text:a xlink:type="simple" xlink:href="https://hal.science/search/index/?q=*&amp;authFullName_s=Kosuke Matsubara">Kosuke Matsubara</text:a></text:p>
              <text:p text:style-name="Normal"><text:span>JAPAN ARCHITECTURAL REVIEW</text:span><text:span>, 2026, 9 (1),<text:s/></text:span><text:a xlink:type="simple" xlink:href="https://dx.doi.org/10.1002/2475-8876.70088">⟨10.1002/2475-8876.70088⟩</text:a></text:p>
              <text:p text:style-name="Normal"><text:span>Article dans une revue</text:span></text:p>
              <text:p text:style-name="Normal"><text:a xlink:type="simple" xlink:href="https://hal.science/hal-05583361v1">hal-0558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143v1">フェルナン・プイヨンのパリ郊外団地地区における共生空間</text:a></text:p>
              <text:p text:style-name="Normal"><text:a xlink:type="simple" xlink:href="https://hal.science/search/index/?q=*&amp;authFullName_s=Rikako Toda">Rikako Toda</text:a><text:span>,</text:span><text:a xlink:type="simple" xlink:href="https://hal.science/search/index/?q=*&amp;authFullName_s=Kosuke Matsubara">Kosuke Matsubara</text:a></text:p>
              <text:p text:style-name="Normal"><text:span>Journal of Architecture and Planning (Transactions of AIJ)</text:span><text:span>, 2026, 91 (840), pp.351-362.<text:s/></text:span><text:a xlink:type="simple" xlink:href="https://dx.doi.org/10.3130/aija.91.351">⟨10.3130/aija.91.351⟩</text:a></text:p>
              <text:p text:style-name="Normal"><text:span>Article dans une revue</text:span></text:p>
              <text:p text:style-name="Normal"><text:a xlink:type="simple" xlink:href="https://hal.science/hal-05581143v1">hal-055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68v1">Development of French inspired urban architecture with the construction of the Yunnan-Vietnam Railway: a case study of Kunming city based on literature survey</text:a></text:p>
              <text:p text:style-name="Normal"><text:a xlink:type="simple" xlink:href="https://hal.science/search/index/?q=*&amp;authFullName_s=Jiahui Hu">Jiahui Hu</text:a><text:span>,</text:span><text:a xlink:type="simple" xlink:href="https://hal.science/search/index/?q=*&amp;authFullName_s=Kosuke Matsubara">Kosuke Matsubara</text:a></text:p>
              <text:p text:style-name="Normal"><text:span>Journal of Asian Architecture and Building Engineering</text:span><text:span>, 2023, 22 (4), pp.1915-1950.<text:s/></text:span><text:a xlink:type="simple" xlink:href="https://dx.doi.org/10.1080/13467581.2022.2153054">⟨10.1080/13467581.2022.2153054⟩</text:a></text:p>
              <text:p text:style-name="Normal"><text:span>Article dans une revue</text:span></text:p>
              <text:p text:style-name="Normal"><text:a xlink:type="simple" xlink:href="https://hal.science/hal-05583368v1">hal-0558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144v1">An examination of the three districts in Algiers by Fernand Pouillon as Moorish architecture: Research on dwelling practice around the “bidonville (shantytown)” project in Algiers during the Late Colonial Period, Part 2</text:a></text:p>
              <text:p text:style-name="Normal"><text:a xlink:type="simple" xlink:href="https://hal.science/search/index/?q=*&amp;authFullName_s=Kosuke Matsubara">Kosuke Matsubara</text:a></text:p>
              <text:p text:style-name="Normal"><text:span>JAPAN ARCHITECTURAL REVIEW</text:span><text:span>, 2022, 5 (4), pp.458-473.<text:s/></text:span><text:a xlink:type="simple" xlink:href="https://dx.doi.org/10.1002/2475-8876.12279">⟨10.1002/2475-8876.12279⟩</text:a></text:p>
              <text:p text:style-name="Normal"><text:span>Article dans une revue</text:span></text:p>
              <text:p text:style-name="Normal"><text:a xlink:type="simple" xlink:href="https://hal.science/hal-05581144v1">hal-0558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73v1">The role of reconstruction planning and shop owners’ contribution in the post-war transformation and revival of vitality in Hiroshima Hondōri Shōtengai</text:a></text:p>
              <text:p text:style-name="Normal"><text:a xlink:type="simple" xlink:href="https://hal.science/search/index/?q=*&amp;authFullName_s=Allam Alkazei">Allam Alkazei</text:a><text:span>,</text:span><text:a xlink:type="simple" xlink:href="https://hal.science/search/index/?q=*&amp;authFullName_s=Kosuke Matsubara">Kosuke Matsubara</text:a></text:p>
              <text:p text:style-name="Normal"><text:span>Journal of Asian Architecture and Building Engineering</text:span><text:span>, 2022, 22 (2), pp.425-451.<text:s/></text:span><text:a xlink:type="simple" xlink:href="https://dx.doi.org/10.1080/13467581.2022.2046587">⟨10.1080/13467581.2022.2046587⟩</text:a></text:p>
              <text:p text:style-name="Normal"><text:span>Article dans une revue</text:span></text:p>
              <text:p text:style-name="Normal"><text:a xlink:type="simple" xlink:href="https://hal.science/hal-05583373v1">hal-0558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95v1">Some learnings Gyoji Banshoya acquired from the spatial composition of the ancient shantytown of Mahieddine, in 1950's Algiers: Research on dwelling practice around the “bidonville (shantytown)” project in Algiers during the Late Colonial Period, Part 1</text:a></text:p>
              <text:p text:style-name="Normal"><text:a xlink:type="simple" xlink:href="https://hal.science/search/index/?q=*&amp;authFullName_s=Kosuke Matsubara">Kosuke Matsubara</text:a></text:p>
              <text:p text:style-name="Normal"><text:span>JAPAN ARCHITECTURAL REVIEW</text:span><text:span>, 2021, 4 (2), pp.343-355.<text:s/></text:span><text:a xlink:type="simple" xlink:href="https://dx.doi.org/10.1002/2475-8876.12203">⟨10.1002/2475-8876.12203⟩</text:a></text:p>
              <text:p text:style-name="Normal"><text:span>Article dans une revue</text:span></text:p>
              <text:p text:style-name="Normal"><text:a xlink:type="simple" xlink:href="https://hal.science/hal-05583395v1">hal-0558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82v1">Post-conflict reconstruction and the decline of urban vitality in Downtown Beirut</text:a></text:p>
              <text:p text:style-name="Normal"><text:a xlink:type="simple" xlink:href="https://hal.science/search/index/?q=*&amp;authFullName_s=Allam Alkazei">Allam Alkazei</text:a><text:span>,</text:span><text:a xlink:type="simple" xlink:href="https://hal.science/search/index/?q=*&amp;authFullName_s=Kosuke Matsubara">Kosuke Matsubara</text:a></text:p>
              <text:p text:style-name="Normal"><text:span>International Planning Studies</text:span><text:span>, 2020, 26 (3), pp.267-285.<text:s/></text:span><text:a xlink:type="simple" xlink:href="https://dx.doi.org/10.1080/13563475.2020.1839388">⟨10.1080/13563475.2020.1839388⟩</text:a></text:p>
              <text:p text:style-name="Normal"><text:span>Article dans une revue</text:span></text:p>
              <text:p text:style-name="Normal"><text:a xlink:type="simple" xlink:href="https://hal.science/hal-05583382v1">hal-0558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91v1">A shift from “habitat pour le plus grand nombre” to “habitat évolutif” in post‐war francophonie: A study on the history of international and regional exchange activity of ATBAT(Atelier des Bâtisseurs), part 2</text:a></text:p>
              <text:p text:style-name="Normal"><text:a xlink:type="simple" xlink:href="https://hal.science/search/index/?q=*&amp;authFullName_s=Kosuke Matsubara">Kosuke Matsubara</text:a></text:p>
              <text:p text:style-name="Normal"><text:span>JAPAN ARCHITECTURAL REVIEW</text:span><text:span>, 2020, 3 (4), pp.601-614.<text:s/></text:span><text:a xlink:type="simple" xlink:href="https://dx.doi.org/10.1002/2475-8876.12179">⟨10.1002/2475-8876.12179⟩</text:a></text:p>
              <text:p text:style-name="Normal"><text:span>Article dans une revue</text:span></text:p>
              <text:p text:style-name="Normal"><text:a xlink:type="simple" xlink:href="https://hal.science/hal-05583391v1">hal-0558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42v1">A SHIFT FROM “HABITAT POUR LE PLUS GRAND NOMBRE” TO “HABITAT ÉVOLUTIF” IN POST-WAR FRANCOPHONIE</text:a></text:p>
              <text:p text:style-name="Normal"><text:a xlink:type="simple" xlink:href="https://hal.science/search/index/?q=*&amp;authFullName_s=Kosuke Matsubara">Kosuke Matsubara</text:a></text:p>
              <text:p text:style-name="Normal"><text:span>Journal of Architecture and Planning (Transactions of AIJ)</text:span><text:span>, 2019, 84 (760), pp.1473-1483.<text:s/></text:span><text:a xlink:type="simple" xlink:href="https://dx.doi.org/10.3130/aija.84.1473">⟨10.3130/aija.84.1473⟩</text:a></text:p>
              <text:p text:style-name="Normal"><text:span>Article dans une revue</text:span></text:p>
              <text:p text:style-name="Normal"><text:a xlink:type="simple" xlink:href="https://hal.science/hal-02290842v1">hal-0229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43v1">FORMATION AND CHANGE OF AN INTERNATIONAL EXCHANGE ORGANIZATION ATBAT</text:a></text:p>
              <text:p text:style-name="Normal"><text:a xlink:type="simple" xlink:href="https://hal.science/search/index/?q=*&amp;authFullName_s=Kosuke Matsubara">Kosuke Matsubara</text:a></text:p>
              <text:p text:style-name="Normal"><text:span>Journal of Architecture and Planning (Transactions of AIJ)</text:span><text:span>, 2017, 82 (742), pp.3239-3249.<text:s/></text:span><text:a xlink:type="simple" xlink:href="https://dx.doi.org/10.3130/aija.82.3239">⟨10.3130/aija.82.3239⟩</text:a></text:p>
              <text:p text:style-name="Normal"><text:span>Article dans une revue</text:span></text:p>
              <text:p text:style-name="Normal"><text:a xlink:type="simple" xlink:href="https://hal.science/hal-02290843v1">hal-0229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78v1">Slum Toponymy in Nairobi, Kenya</text:a></text:p>
              <text:p text:style-name="Normal"><text:a xlink:type="simple" xlink:href="https://hal.science/search/index/?q=*&amp;authFullName_s=Melissa Wangui Wanjiru">Melissa Wangui Wanjiru</text:a><text:span>,</text:span><text:a xlink:type="simple" xlink:href="https://hal.science/search/index/?q=*&amp;authFullName_s=Kosuke Matsubara">Kosuke Matsubara</text:a></text:p>
              <text:p text:style-name="Normal"><text:span>Urban and Regional Planning Review</text:span><text:span>, 2017, 4, pp.21-44.<text:s/></text:span><text:a xlink:type="simple" xlink:href="https://dx.doi.org/10.14398/urpr.4.21">⟨10.14398/urpr.4.21⟩</text:a></text:p>
              <text:p text:style-name="Normal"><text:span>Article dans une revue</text:span></text:p>
              <text:p text:style-name="Normal"><text:a xlink:type="simple" xlink:href="https://hal.science/hal-05583378v1">hal-0558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870v1">Street toponymy and the decolonisation of the urban landscape in post-colonial Nairobi</text:a></text:p>
              <text:p text:style-name="Normal"><text:a xlink:type="simple" xlink:href="https://hal.science/search/index/?q=*&amp;authFullName_s=Melissa Wanjiru">Melissa Wanjiru</text:a><text:span>,</text:span><text:a xlink:type="simple" xlink:href="https://hal.science/search/index/?q=*&amp;authFullName_s=Kosuke Matsubara">Kosuke Matsubara</text:a></text:p>
              <text:p text:style-name="Normal"><text:span>Journal of Cultural Geography</text:span><text:span>, 2016,<text:s/></text:span><text:a xlink:type="simple" xlink:href="https://dx.doi.org/10.1080/08873631.2016.1203518">⟨10.1080/08873631.2016.1203518⟩</text:a></text:p>
              <text:p text:style-name="Normal"><text:span>Article dans une revue</text:span></text:p>
              <text:p text:style-name="Normal"><text:a xlink:type="simple" xlink:href="https://hal.science/hal-01353870v1">hal-0135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323v1">Gyoji Banshoya (1930–1998): a Japanese planner devoted to historic cities in the Middle East and North Africa</text:a></text:p>
              <text:p text:style-name="Normal"><text:a xlink:type="simple" xlink:href="https://hal.science/search/index/?q=*&amp;authFullName_s=Kosuke Matsubara">Kosuke Matsubara</text:a></text:p>
              <text:p text:style-name="Normal"><text:span>Planning Perspectives</text:span><text:span>, 2015,<text:s/></text:span><text:a xlink:type="simple" xlink:href="https://dx.doi.org/10.1080/02665433.2015.1073610">⟨10.1080/02665433.2015.1073610⟩</text:a></text:p>
              <text:p text:style-name="Normal"><text:span>Article dans une revue</text:span></text:p>
              <text:p text:style-name="Normal"><text:a xlink:type="simple" xlink:href="https://hal.science/hal-01257323v1">hal-01257323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7145b7" table:style-name="7145b7">
          <table:table-column table:style-name="7145b7.0"/>
          <table:table-row>
            <table:table-cell office:value-type="string">
              <text:p text:style-name="Normal"><text:a xlink:type="simple" xlink:href="https://hal.science/hal-01257345v1">Conservation et modernisation de la ville historique de Fès, Maroc</text:a></text:p>
              <text:p text:style-name="Normal"><text:a xlink:type="simple" xlink:href="https://hal.science/search/index/?q=*&amp;authFullName_s=Kosuke Matsubara">Kosuke Matsubara</text:a></text:p>
              <text:p text:style-name="Normal"><text:span>Institut de Recherches sur les Langues et les Cultures d'Asie et d'Afrique. 54, pp.255, 2014, Institut de Recherches sur les Langues et les Cultures d'Asie et d'Afrique, Série Monographique, 978-4-86337-155-2</text:span></text:p>
              <text:p text:style-name="Normal"><text:span>Ouvrages</text:span></text:p>
              <text:p text:style-name="Normal"><text:a xlink:type="simple" xlink:href="https://hal.science/hal-01257345v1">hal-01257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uke Matsubara</dc:title>
    <dc:subject/>
    <dc:description>CV</dc:description>
    <dc:creator/>
    <dc:date>2026-04-22T09:51:13.000</dc:date>
    <meta:generator>PHPWord</meta:generator>
    <meta:initial-creator>CCSD</meta:initial-creator>
    <meta:creation-date>2026-04-22T09:51:13.000</meta:creation-date>
    <meta:keyword/>
    <meta:user-defined meta:name="Category"/>
    <meta:user-defined meta:name="Company"/>
    <meta:user-defined meta:name="Manager"/>
  </office:meta>
</office:document-meta>
</file>