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3fa4" style:family="table">
      <style:table-properties style:rel-width="100" table:align="center"/>
    </style:style>
    <style:style style:name="f13fa4.0" style:family="table-column">
      <style:table-column-properties style:column-width="0.00cm"/>
    </style:style>
    <style:style style:name="73fc13" style:family="table">
      <style:table-properties style:rel-width="100" table:align="center"/>
    </style:style>
    <style:style style:name="73fc13.0" style:family="table-column">
      <style:table-column-properties style:column-width="0.00cm"/>
    </style:style>
    <style:style style:name="edb78b" style:family="table">
      <style:table-properties style:rel-width="100" table:align="center"/>
    </style:style>
    <style:style style:name="edb7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uadio Jean-Pierre Ouss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f13fa4" table:style-name="f13fa4">
          <table:table-column table:style-name="f13fa4.0"/>
          <table:table-row>
            <table:table-cell office:value-type="string">
              <text:p text:style-name="Normal"><text:a xlink:type="simple" xlink:href="https://hal.science/hal-05296840v1">SEANCES D'ENTRAINEMENT PEDAGOGIQUE (SEP) D'HISTOIRE-GEOGRAPHIE DANS LES CENTRES D'ANIMATION ET DE FORMATION PEDAGOGIQUE (CAFOP) : DEMARCHE ET BILAN DIDACTIQUE</text:a></text:p>
              <text:p text:style-name="Normal"><text:a xlink:type="simple" xlink:href="https://hal.science/search/index/?q=*&amp;authFullName_s=Kouadio Jean-Pierre Oussou">Kouadio Jean-Pierre Oussou</text:a></text:p>
              <text:p text:style-name="Normal"><text:span>Della/Afrique</text:span><text:span>, 2025, 7 du Tome 2 (29), pp.75 - 98</text:span></text:p>
              <text:p text:style-name="Normal"><text:span>Article dans une revue</text:span></text:p>
              <text:p text:style-name="Normal"><text:a xlink:type="simple" xlink:href="https://hal.science/hal-05296840v1">hal-0529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702v1">Organisation coopérative du travail des élèves en éducation à la durabilité (EDD)</text:a></text:p>
              <text:p text:style-name="Normal"><text:a xlink:type="simple" xlink:href="https://hal.science/search/index/?q=*&amp;authFullName_s=Kouadio Jean-Pierre OUSSOU">Kouadio Jean-Pierre OUSSOU</text:a></text:p>
              <text:p text:style-name="Normal"><text:span>Recherches et Regards d’Afrique</text:span><text:span>, A paraître, Editions Francophones Universitaires d’Afrique), 4 (12), pp.153-182</text:span></text:p>
              <text:p text:style-name="Normal"><text:span>Article dans une revue</text:span></text:p>
              <text:p text:style-name="Normal"><text:a xlink:type="simple" xlink:href="https://hal.science/hal-05133702v1">hal-0513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718v1">Quelle offre en didactique de l'histoire et de la géographie pour les parcours de Professeur de lycée et de collège à l'Ecole Normale Supérieure d'Abidjan (Côte d'Ivoire) ?</text:a></text:p>
              <text:p text:style-name="Normal"><text:a xlink:type="simple" xlink:href="https://hal.science/search/index/?q=*&amp;authFullName_s=Kouadio Jean-Pierre Oussou">Kouadio Jean-Pierre Oussou</text:a><text:span>,</text:span><text:a xlink:type="simple" xlink:href="https://hal.science/search/index/?q=*&amp;authFullName_s=Maurice Archer">Maurice Archer</text:a></text:p>
              <text:p text:style-name="Normal"><text:span>Afrique Relecture</text:span><text:span>, A paraître, Lettres, Langues, Arts et Education, 1 (3), pp.124-154</text:span></text:p>
              <text:p text:style-name="Normal"><text:span>Article dans une revue</text:span></text:p>
              <text:p text:style-name="Normal"><text:a xlink:type="simple" xlink:href="https://hal.science/hal-05051718v1">hal-0505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156v1">L'Approche Par Compétence (APC) : 15 années d'imbroglio pédagogico-didactique en histoire-géographie</text:a></text:p>
              <text:p text:style-name="Normal"><text:a xlink:type="simple" xlink:href="https://hal.science/search/index/?q=*&amp;authFullName_s=Kouadio Jean-Pierre OUSSOU">Kouadio Jean-Pierre OUSSOU</text:a></text:p>
              <text:p text:style-name="Normal"><text:span>ENCLUME D’IVOIRE</text:span><text:span>, A paraître, 2 (numéro spécial 10 ans), pp.124-156</text:span></text:p>
              <text:p text:style-name="Normal"><text:span>Article dans une revue</text:span></text:p>
              <text:p text:style-name="Normal"><text:a xlink:type="simple" xlink:href="https://hal.science/hal-05252156v1">hal-0525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606v1">ÉDUQUER AU GENRE ET À L’ÉGALITÉ DES SEXES : DIAGNOSTIC CURRICULAIRE AU SECONDAIRE GÉNÉRAL IVOIRIEN À L’AUNE DE L’ÉDUCATION À LA DURABILITÉ</text:a></text:p>
              <text:p text:style-name="Normal"><text:a xlink:type="simple" xlink:href="https://hal.science/search/index/?q=*&amp;authFullName_s=Kouadio Jean-Pierre Oussou">Kouadio Jean-Pierre Oussou</text:a></text:p>
              <text:p text:style-name="Normal"><text:span>Geovision</text:span><text:span>, A paraître, Hors Serie (03_Acte du colloque _Tome 2), pp.74-90</text:span></text:p>
              <text:p text:style-name="Normal"><text:span>Article dans une revue</text:span></text:p>
              <text:p text:style-name="Normal"><text:a xlink:type="simple" xlink:href="https://hal.science/hal-04776606v1">hal-0477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902v1">DIAGNOSTIC CURRICULAIRE DE L'HISTOIRE-GÉOGRAPHIE À L'ÉCOLE PRIMAIRE IVOIRIENNE</text:a></text:p>
              <text:p text:style-name="Normal"><text:a xlink:type="simple" xlink:href="https://hal.science/search/index/?q=*&amp;authFullName_s=Kouadio Jean-Pierre Oussou">Kouadio Jean-Pierre Oussou</text:a></text:p>
              <text:p text:style-name="Normal"><text:span>Les Cahiers de l'ACAREF</text:span><text:span>, 2024, Tome 3, volume 6 (Numero spécial 2024), pp.129-153</text:span></text:p>
              <text:p text:style-name="Normal"><text:span>Article dans une revue</text:span></text:p>
              <text:p text:style-name="Normal"><text:a xlink:type="simple" xlink:href="https://hal.science/hal-04447902v1">hal-0444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744v1">ÉDUCATION À L’ENVIRONNEMENT : QUELLE APPROCHE GÉOGRAPHIQUE POUR UN IMPÉRATIF ÉCOLOGIQUE DANS LES CURRICULUMS DE GÉOGRAPHIE EN ÉCOLE SECONDAIRE IVOIRIENNE ?</text:a></text:p>
              <text:p text:style-name="Normal"><text:a xlink:type="simple" xlink:href="https://hal.science/search/index/?q=*&amp;authFullName_s=Kouadio Jean-Pierre Oussou">Kouadio Jean-Pierre Oussou</text:a></text:p>
              <text:p text:style-name="Normal"><text:span>Espaces Africains (Revue des Sciences Sociales)</text:span><text:span>, A paraître, Varia-decembre 2024, 1 (2), pp.172-188</text:span></text:p>
              <text:p text:style-name="Normal"><text:span>Article dans une revue</text:span></text:p>
              <text:p text:style-name="Normal"><text:a xlink:type="simple" xlink:href="https://hal.science/hal-04866744v1">hal-0486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45v1">LA PRATIQUE REFLEXIVE EN CLASSE DE GEOGRAPHIE A L’AUNE DE L’APPROCHE PAR COMPETENCE (APC) ET DE L’EDD : QUEL INTERET AU SECONDAIRE GENERAL IVOIRIEN ?</text:a></text:p>
              <text:p text:style-name="Normal"><text:a xlink:type="simple" xlink:href="https://hal.science/search/index/?q=*&amp;authFullName_s=Kouadio Jean-Pierre Oussou">Kouadio Jean-Pierre Oussou</text:a></text:p>
              <text:p text:style-name="Normal"><text:span>Pluraxes/Monde</text:span><text:span>, 2024, Collection PLURAXES/MONDE, 2 (4), pp.262-280.<text:s/></text:span><text:a xlink:type="simple" xlink:href="https://dx.doi.org/10.5281/zenodo.10513099">⟨10.5281/zenodo.10513099⟩</text:a></text:p>
              <text:p text:style-name="Normal"><text:span>Article dans une revue</text:span></text:p>
              <text:p text:style-name="Normal"><text:a xlink:type="simple" xlink:href="https://hal.science/hal-04396045v1">hal-0439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681v1">LES CURRICULUMS DE GEOGRAPHIE DU SECONDAIRE GENERAL IVOIRIEN : QUEL PARADIGME DOMINANT DANS UN CONTEXTE D’EMERGENCE DE L’EDUCATION AU DEVELOPPEMENT DURABLE (EDD) ?</text:a></text:p>
              <text:p text:style-name="Normal"><text:a xlink:type="simple" xlink:href="https://hal.science/search/index/?q=*&amp;authFullName_s=Kouadio Jean-Pierre Oussou">Kouadio Jean-Pierre Oussou</text:a></text:p>
              <text:p text:style-name="Normal"><text:span>Geovision</text:span><text:span>, A paraître, 10 (10 décembre 2023)</text:span></text:p>
              <text:p text:style-name="Normal"><text:span>Article dans une revue</text:span></text:p>
              <text:p text:style-name="Normal"><text:a xlink:type="simple" xlink:href="https://hal.science/hal-04357681v1">hal-0435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812v1">EDUQUER AU DEVELOPPEMENT DURABLE SUR LA THEMATIQUE DE L'EAU EN COTE D'IVOIRE : PERSPECTIVE D'UN CURRICULUM POSSIBLE EN CLASSE DE GEOGRAPHIE</text:a></text:p>
              <text:p text:style-name="Normal"><text:a xlink:type="simple" xlink:href="https://hal.science/search/index/?q=*&amp;authFullName_s=Kouadio Jean-Pierre OUSSOU">Kouadio Jean-Pierre OUSSOU</text:a></text:p>
              <text:p text:style-name="Normal"><text:span>Les Cahiers de l'ACAREF</text:span><text:span>, 2023, Fin/ campagne éditoriale 2023 (Tome 4)</text:span></text:p>
              <text:p text:style-name="Normal"><text:span>Article dans une revue</text:span></text:p>
              <text:p text:style-name="Normal"><text:a xlink:type="simple" xlink:href="https://hal.science/hal-04365812v1">hal-0436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453v1">QUEL USAGE PÉDAGOGIQUE ET/OU DIDACTIQUE DU SMARTPHONE EN COURS SUR LES CONTENUS D'EDD EN CLASSE DE GEOGRAPHIE DANS L'ENSEIGNEMENT SECONDAIRE IVOIRIEN ?</text:a></text:p>
              <text:p text:style-name="Normal"><text:a xlink:type="simple" xlink:href="https://hal.science/search/index/?q=*&amp;authFullName_s=Kouadio Jean-Pierre OUSSOU">Kouadio Jean-Pierre OUSSOU</text:a><text:span>,</text:span><text:a xlink:type="simple" xlink:href="https://hal.science/search/index/?q=*&amp;authFullName_s=Maurice Archer">Maurice Archer</text:a></text:p>
              <text:p text:style-name="Normal"><text:span>Journal Africain de Communication Scientifique et Technologique</text:span><text:span>, 2022, GRPCI (Groupe de Recherche Pluridisciplinaire de Côte d’Ivoire), Hors Serie (110)</text:span></text:p>
              <text:p text:style-name="Normal"><text:span>Article dans une revue</text:span></text:p>
              <text:p text:style-name="Normal"><text:a xlink:type="simple" xlink:href="https://hal.science/hal-04360453v1">hal-0436045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3fc13" table:style-name="73fc13">
          <table:table-column table:style-name="73fc13.0"/>
          <table:table-row>
            <table:table-cell office:value-type="string">
              <text:p text:style-name="Normal"><text:a xlink:type="simple" xlink:href="https://hal.science/hal-05130881v1">L'ÉDUCATION À LA DURABILITÉ : UN PARENT PAUVRE DES CURRICULUMS DE GÉOGRAPHIE EN SECONDAIRE GÉNÉRAL IVOIRIEN</text:a></text:p>
              <text:p text:style-name="Normal"><text:a xlink:type="simple" xlink:href="https://hal.science/search/index/?q=*&amp;authFullName_s=Kouadio Jean-Pierre Oussou">Kouadio Jean-Pierre Oussou</text:a></text:p>
              <text:p text:style-name="Normal"><text:span>7ème Colloque international du RAIFFET du 5 au 8 mai 2025 à l'IPNETP d'ABIDJAN en CÔTE d'IVOIRE</text:span><text:span>, RAIFFET monde, May 2025, ABIDJAN, France</text:span></text:p>
              <text:p text:style-name="Normal"><text:span>Communication dans un congrès</text:span></text:p>
              <text:p text:style-name="Normal"><text:a xlink:type="simple" xlink:href="https://hal.science/hal-05130881v1">hal-0513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448v1">Which X-factor(s) in collaborative work in sustainability education? A case study in the implementation of education for rational water management in geography classes in secondary schools in Côte d'Ivoire.</text:a></text:p>
              <text:p text:style-name="Normal"><text:a xlink:type="simple" xlink:href="https://hal.science/search/index/?q=*&amp;authFullName_s=Kouadio Jean-Pierre Oussou">Kouadio Jean-Pierre Oussou</text:a></text:p>
              <text:p text:style-name="Normal"><text:span>CIDHGEC24 : COLLOQUE INTERNATIONAL DES DIDACTIQUES DE L'HISTOIRE, DE LA GÉOGRAPHIE ET DE L'ÉDUCATION À LA CITOYENNETÉ</text:span><text:span>, Mar 2024, Nantes (France), France</text:span></text:p>
              <text:p text:style-name="Normal"><text:span>Communication dans un congrès</text:span></text:p>
              <text:p text:style-name="Normal"><text:a xlink:type="simple" xlink:href="https://hal.science/hal-04985448v1">hal-0498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756v1">LES ALLIANCES INTERCULTURELLES : QUELS ENJEUX ET MISE EN OEUVRE POUR UNE EDUCATION A LA COHESION PACIFIQUE ?</text:a></text:p>
              <text:p text:style-name="Normal"><text:a xlink:type="simple" xlink:href="https://hal.science/search/index/?q=*&amp;authFullName_s=Kouadio Jean-Pierre Oussou">Kouadio Jean-Pierre Oussou</text:a><text:span>,</text:span><text:a xlink:type="simple" xlink:href="https://hal.science/search/index/?q=*&amp;authFullName_s=Maurice Archer">Maurice Archer</text:a></text:p>
              <text:p text:style-name="Normal"><text:span>Les mutations rurales en Afrique pendant les périodes coloniales et postcoloniales</text:span><text:span>, Département d'Histoire de l'Université Felix Houphouët Boigny d'Abidjan (Côte d'Ivoire), Mar 2025, Yamoussoukro, Côte d’Ivoire. pp.1-15</text:span></text:p>
              <text:p text:style-name="Normal"><text:span>Communication dans un congrès</text:span></text:p>
              <text:p text:style-name="Normal"><text:a xlink:type="simple" xlink:href="https://hal.science/hal-05144756v1">hal-0514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197v1">Quelle hybridation contextuelle des sorties de terrain dans les lycées et collèges de Côte d'Ivoire en cours d'EDD et en classe de géographie ?</text:a></text:p>
              <text:p text:style-name="Normal"><text:a xlink:type="simple" xlink:href="https://hal.science/search/index/?q=*&amp;authFullName_s=Oussou-Kouadio Jean-Pierre">Oussou-Kouadio Jean-Pierre</text:a></text:p>
              <text:p text:style-name="Normal"><text:span>Colloque internation des didactiques, de l'histoire, de la géographie et de l'éducation à la citoyenneté</text:span><text:span>, GEODE-FRAMESPA-UT2J-INSPE TOP, Mar 2022, TOULOUSE (FRANCE), France. pp.205-226,<text:s/></text:span><text:a xlink:type="simple" xlink:href="https://dx.doi.org/10.26147/geode.act.c3cn-1273">⟨10.26147/geode.act.c3cn-1273⟩</text:a></text:p>
              <text:p text:style-name="Normal"><text:span>Communication dans un congrès</text:span></text:p>
              <text:p text:style-name="Normal"><text:a xlink:type="simple" xlink:href="https://hal.science/hal-04208197v1">hal-0420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264v1">LES SORTIES DE TERRAIN ''SENSIBLES'' DANS LE SECONDAIRE GÉNÉRAL IVOIRIEN EN CLASSE DE GÉOGRAPHIE EN COURS D'EDD DANS LA CONSTRUCTION D'UN MONDE À VENIR</text:a></text:p>
              <text:p text:style-name="Normal"><text:a xlink:type="simple" xlink:href="https://hal.science/search/index/?q=*&amp;authFullName_s=Kouadio Jean-Pierre Jean-Varold OUSSOU">Kouadio Jean-Pierre Jean-Varold OUSSOU</text:a></text:p>
              <text:p text:style-name="Normal"><text:span>‘’RECEPTION DU PACTE EDUCATIF GLOBAL Le processus éducatif au service de la personne’’</text:span><text:span>, CELAF-INSTITUT D’ABIDJAN, May 2022, Abidjan - Côte d'Ivoire, Côte d’Ivoire</text:span></text:p>
              <text:p text:style-name="Normal"><text:span>Communication dans un congrès</text:span></text:p>
              <text:p text:style-name="Normal"><text:a xlink:type="simple" xlink:href="https://hal.science/hal-04358264v1">hal-04358264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edb78b" table:style-name="edb78b">
          <table:table-column table:style-name="edb78b.0"/>
          <table:table-row>
            <table:table-cell office:value-type="string">
              <text:p text:style-name="Normal"><text:a xlink:type="simple" xlink:href="https://theses.hal.science/tel-04390288v1">L'éducation au développement durable (EDD) dans le secondaire général en Côte d'Ivoire : approche curriculaire en géographie</text:a></text:p>
              <text:p text:style-name="Normal"><text:a xlink:type="simple" xlink:href="https://hal.science/search/index/?q=*&amp;authFullName_s=Kouadio Jean-Pierre Oussou">Kouadio Jean-Pierre Oussou</text:a></text:p>
              <text:p text:style-name="Normal"><text:span>Education. Université Paris Cité, 2022. Français.<text:s/></text:span><text:a xlink:type="simple" xlink:href="https://www.theses.fr/2022UNIP7199">⟨NNT : 2022UNIP7199⟩</text:a></text:p>
              <text:p text:style-name="Normal"><text:span>Thèse</text:span></text:p>
              <text:p text:style-name="Normal"><text:a xlink:type="simple" xlink:href="https://theses.hal.science/tel-04390288v1">tel-0439028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718054v1">Laboratoire : EA 4434 LDAR L'EDUCATION AU DEVELOPPEMENT DURABLE (EDD) DANS LE SECONDAIRE GENERAL EN COTE D'IVOIRE : APPROCHE CURRICULAIRE EN GEOGRAPHIE</text:a></text:p>
              <text:p text:style-name="Normal"><text:a xlink:type="simple" xlink:href="https://hal.science/search/index/?q=*&amp;authFullName_s=Kouadio Jean-Pierre Oussou">Kouadio Jean-Pierre Oussou</text:a></text:p>
              <text:p text:style-name="Normal"><text:span>Sciences de l'Homme et Société. Université Paris Cité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718054v1">tel-03718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uadio Jean-Pierre Oussou</dc:title>
    <dc:subject/>
    <dc:description>CV</dc:description>
    <dc:creator/>
    <dc:date>2026-05-29T23:08:14.000</dc:date>
    <meta:generator>PHPWord</meta:generator>
    <meta:initial-creator>CCSD</meta:initial-creator>
    <meta:creation-date>2026-05-29T23:08:14.000</meta:creation-date>
    <meta:keyword/>
    <meta:user-defined meta:name="Category"/>
    <meta:user-defined meta:name="Company"/>
    <meta:user-defined meta:name="Manager"/>
  </office:meta>
</office:document-meta>
</file>