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3d0" style:family="table">
      <style:table-properties style:rel-width="100" table:align="center"/>
    </style:style>
    <style:style style:name="b7e3d0.0" style:family="table-column">
      <style:table-column-properties style:column-width="0.00cm"/>
    </style:style>
    <style:style style:name="477b91" style:family="table">
      <style:table-properties style:rel-width="100" table:align="center"/>
    </style:style>
    <style:style style:name="477b91.0" style:family="table-column">
      <style:table-column-properties style:column-width="0.00cm"/>
    </style:style>
    <style:style style:name="161536" style:family="table">
      <style:table-properties style:rel-width="100" table:align="center"/>
    </style:style>
    <style:style style:name="161536.0" style:family="table-column">
      <style:table-column-properties style:column-width="0.00cm"/>
    </style:style>
    <style:style style:name="aa7bcf" style:family="table">
      <style:table-properties style:rel-width="100" table:align="center"/>
    </style:style>
    <style:style style:name="aa7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uamvi COUAO-ZOTTI<text:s/></text:span><text:span text:style-name="T2">MCF (Assist.Prof) en Communication et<text:s text:c="2"/>Méthodes numériques | Université Marie et Louis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ouamvi-couao-zotti">kouamvi-couao-zo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237-3229">0009-0004-8237-32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7e3d0" table:style-name="b7e3d0">
          <table:table-column table:style-name="b7e3d0.0"/>
          <table:table-row>
            <table:table-cell office:value-type="string">
              <text:p text:style-name="Normal"><text:a xlink:type="simple" xlink:href="https://hal.science/hal-04745051v1">Tourisme de masse et durabilité : vers une communication web partenariale pour sensibiliser et préserver les espaces protégés ?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Interfaces numériques</text:span><text:span>, 2024, Les impasses de la communication face au Risque des technologies numériques. Médiations médiatiques, scientifiques, didactiques, 13 (2)</text:span></text:p>
              <text:p text:style-name="Normal"><text:span>Article dans une revue</text:span></text:p>
              <text:p text:style-name="Normal"><text:a xlink:type="simple" xlink:href="https://hal.science/hal-04745051v1">hal-0474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82v1">Analyse lexicale d’une page web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Kouamvi Couao-Zotti">Kouamvi Couao-Zotti</text:a><text:span>,</text:span><text:a xlink:type="simple" xlink:href="https://hal.science/search/index/?q=*&amp;authFullName_s=Alaric Tabariès">Alaric Tabariès</text:a><text:span>,</text:span><text:a xlink:type="simple" xlink:href="https://hal.science/search/index/?q=*&amp;authFullName_s=Amandine Lebourgeois">Amandine Lebourgeois</text:a><text:span>,</text:span><text:a xlink:type="simple" xlink:href="https://hal.science/search/index/?q=*&amp;authFullName_s=Lauren Campos">Lauren Campos</text:a></text:p>
              <text:p text:style-name="Normal"><text:span>Revue française des sciences de l'information et de la communication</text:span><text:span>, 2022, Data Paper : émergence d’une nouvelle donne scientifique, 24,<text:s/></text:span><text:a xlink:type="simple" xlink:href="https://dx.doi.org/10.4000/rfsic.12365">⟨10.4000/rfsic.1236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26382v1">hal-03626382v1</text:a></text:p>
            </table:table-cell>
          </table:table-row>
        </table:table>
        <text:p text:style-name="P17"/>
        <text:p text:style-name="Heading2"><text:span text:style-name="T8">Communication dans un congrès (15)</text:span></text:p>
        <text:p text:style-name="P19"/>
        <table:table table:name="477b91" table:style-name="477b91">
          <table:table-column table:style-name="477b91.0"/>
          <table:table-row>
            <table:table-cell office:value-type="string">
              <text:p text:style-name="Normal"><text:a xlink:type="simple" xlink:href="https://hal.science/hal-05420961v1">Bots, IA et fausses opinions : défis méthodologiques pour repérer l’astroturfing en ligne.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Séminaire Praxis</text:span><text:span>, Laboratoire CREM, Dec 2025, Nancy, France</text:span></text:p>
              <text:p text:style-name="Normal"><text:span>Communication dans un congrès</text:span></text:p>
              <text:p text:style-name="Normal"><text:a xlink:type="simple" xlink:href="https://hal.science/hal-05420961v1">hal-054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93v1">Du « SEO » au « GEO » : La pratique de l’influence organisationnelle sur le web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La pratique et l’éthique de l’influence</text:span><text:span>, Feb 2025, Montréal (Québec), Canada</text:span></text:p>
              <text:p text:style-name="Normal"><text:span>Communication dans un congrès</text:span></text:p>
              <text:p text:style-name="Normal"><text:a xlink:type="simple" xlink:href="https://hal.science/hal-04973293v1">hal-0497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31v1">Entre SEO et LLMs : Qui influence la découvrabilité des contenus culturels sur le web?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Industries culturelles, découvrabilité et IA : économie politique d’une transformation écosystémique en cours</text:span><text:span>, Association Canadienne-française pour l'Avancement des Science (ACFAS)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91431v1">hal-050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98v1">« Green SEO » et éthique du web : promouvoir une communication numérique responsable et respectueuse de l’environnement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Responsabiliser le numérique : enjeux discursifs et socio professionnels</text:span><text:span>, Eleni Mouratidou; Marta Severo; Mathilde Vassor; Romain Vindevoghel, Oct 2024, Paris, France</text:span></text:p>
              <text:p text:style-name="Normal"><text:span>Communication dans un congrès</text:span></text:p>
              <text:p text:style-name="Normal"><text:a xlink:type="simple" xlink:href="https://hal.science/hal-04718198v1">hal-047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92v1">Analyse du réseau d'hyperliens du Parc national de Port-Cros : Une perspective de gestion durable du tourism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HyperHeritage International Symposium - Le patrimoine culturel et naturel à l'ère post-numérique</text:span><text:span>, Nov 2023, Tataouine, Tunisie</text:span></text:p>
              <text:p text:style-name="Normal"><text:span>Communication dans un congrès</text:span></text:p>
              <text:p text:style-name="Normal"><text:a xlink:type="simple" xlink:href="https://hal.science/hal-04316692v1">hal-043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66v1">Analyse du réseau d’hyperliens d’une destination touristique protégée – Cas du Parc National Port-Cros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H2PTM'23 : La fabrique du sens à l’ère de l’information numérique : enjeux et défis</text:span><text:span>, Oct 2023, Valenciennes, France. pp.345-348</text:span></text:p>
              <text:p text:style-name="Normal"><text:span>Communication dans un congrès</text:span></text:p>
              <text:p text:style-name="Normal"><text:a xlink:type="simple" xlink:href="https://hal.science/hal-04249766v1">hal-042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11v1">Orchestration de l'édition web : vers une cohérence communicationnelle du saut hypertext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16ème Journée Jeunes Chercheur.e.s en SIC du laboratoire GERiiCO (Université de Lille)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679511v1">hal-0367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76v1">Surfréquentation des sites touristiques du littoral varois: cartographie des acteurs touristiques autour du Parc National Port-Cros.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9ème conférence de l'Association Française de MAnagement du Tourisme</text:span><text:span>, May 2022, Angers, France</text:span></text:p>
              <text:p text:style-name="Normal"><text:span>Communication dans un congrès</text:span></text:p>
              <text:p text:style-name="Normal"><text:a xlink:type="simple" xlink:href="https://hal.science/hal-03668976v1">hal-036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75v1">Surfréquentation des sites touristiques du littoral varois: essai de cartographie des acteurs touristiques autour du Parc National Port-Cros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Colloque international TOURISME, ENVIRONNEMENT, SOCIETE &amp; DÉVELOPPEMENT DURABLE</text:span><text:span>, Jan 2022, Abomey-Calavi, Bénin</text:span></text:p>
              <text:p text:style-name="Normal"><text:span>Communication dans un congrès</text:span></text:p>
              <text:p text:style-name="Normal"><text:a xlink:type="simple" xlink:href="https://hal.science/hal-03566175v1">hal-0356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15v1">Communication des parcs nationaux sur web : vérification d’une cohérence informationnelle issue des liens entrants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Mondialisation de la communication:La diversité des cultures en questions</text:span><text:span>, XXVème COLLOQUE FRANCO-ROUMAIN EN SCIENCES DE L’INFORMATION ET DE LA COMMUNICATION, May 2022, Lași, Roumanie</text:span></text:p>
              <text:p text:style-name="Normal"><text:span>Communication dans un congrès</text:span></text:p>
              <text:p text:style-name="Normal"><text:a xlink:type="simple" xlink:href="https://hal.science/hal-03679515v1">hal-036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43v1">Perturbation de la communication d’une organisation sur le web: Etudes des liens hypertextes.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RÉINVENTER LES TERRITOIRES À L'ÉPREUVE DE LA CRISE DE LA COVID-19</text:span><text:span>, Association de Science Régionale de Langue Française Fédération de recherche Territoires Université de Poitiers, Mar 2022, Poitiers, France</text:span></text:p>
              <text:p text:style-name="Normal"><text:span>Communication dans un congrès</text:span></text:p>
              <text:p text:style-name="Normal"><text:a xlink:type="simple" xlink:href="https://hal.science/hal-03620443v1">hal-0362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23v1">Distorsions de la communication web : analyse des contenus reliés par hypertext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Brevets, captas et Science Ouverte</text:span><text:span>, Feb 2022, Toulon, France</text:span></text:p>
              <text:p text:style-name="Normal"><text:span>Communication dans un congrès</text:span></text:p>
              <text:p text:style-name="Normal"><text:a xlink:type="simple" xlink:href="https://hal.science/hal-03587323v1">hal-035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316v1">Cartographies des acteurs de la communication environnementale hypertext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Grand séminaire IMSIC - Axe1: Enjeux et usages des dispositifs sociotechniques numériques et des mutations informationnelles</text:span><text:span>, Jun 2021, Marseille, France</text:span></text:p>
              <text:p text:style-name="Normal"><text:span>Communication dans un congrès</text:span></text:p>
              <text:p text:style-name="Normal"><text:a xlink:type="simple" xlink:href="https://hal.science/hal-03276316v1">hal-0327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92v1">Cartographies des acteurs de la communication environnementale hypertext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Recherches comprehensives et démarches qualitatives</text:span><text:span>, DOCTORIADES UTLN; Université de Toulon, Oct 2021, Toulon, France</text:span></text:p>
              <text:p text:style-name="Normal"><text:span>Communication dans un congrès</text:span></text:p>
              <text:p text:style-name="Normal"><text:a xlink:type="simple" xlink:href="https://hal.science/hal-03404192v1">hal-0340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94v1">L’HYPER FRÉQUENTATION DU PARC NATIONAL PORT-CROS EN PÉRIODE ESTIVAL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FETE DE LA SCIENCE UTLN 2020</text:span><text:span>, Oct 2020, La Garde, France</text:span></text:p>
              <text:p text:style-name="Normal"><text:span>Communication dans un congrès</text:span></text:p>
              <text:p text:style-name="Normal"><text:a xlink:type="simple" xlink:href="https://hal.science/hal-03276294v1">hal-03276294v1</text:a></text:p>
            </table:table-cell>
          </table:table-row>
        </table:table>
        <text:p text:style-name="P20"/>
        <text:p text:style-name="Heading2"><text:span text:style-name="T9">Autre publication scientifique (2)</text:span></text:p>
        <text:p text:style-name="P22"/>
        <table:table table:name="161536" table:style-name="161536">
          <table:table-column table:style-name="161536.0"/>
          <table:table-row>
            <table:table-cell office:value-type="string">
              <text:p text:style-name="Normal"><text:a xlink:type="simple" xlink:href="https://hal.science/hal-05366057v1">E-commerce et interculturalité : Approche impérialiste des grands acteurs occidentaux du numériqu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66057v1">hal-053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39v1">E-réputation en entreprise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324539v1">hal-0532453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a7bcf" table:style-name="aa7bcf">
          <table:table-column table:style-name="aa7bcf.0"/>
          <table:table-row>
            <table:table-cell office:value-type="string">
              <text:p text:style-name="Normal"><text:a xlink:type="simple" xlink:href="https://hal.science/tel-04249813v1">Référencement web et orchestration de la communication : application en fondements d'un tourisme durable.</text:a></text:p>
              <text:p text:style-name="Normal"><text:a xlink:type="simple" xlink:href="https://hal.science/search/index/?q=*&amp;authFullName_s=Kouamvi Couao-Zotti">Kouamvi Couao-Zotti</text:a></text:p>
              <text:p text:style-name="Normal"><text:span>Sciences de l'information et de la communication. UNIVERSITE DE TOULON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9813v1">tel-04249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mvi COUAO-ZOTTI</dc:title>
    <dc:subject/>
    <dc:description>CV</dc:description>
    <dc:creator/>
    <dc:date>2026-05-09T14:30:12.000</dc:date>
    <meta:generator>PHPWord</meta:generator>
    <meta:initial-creator>CCSD</meta:initial-creator>
    <meta:creation-date>2026-05-09T14:30:12.000</meta:creation-date>
    <meta:keyword/>
    <meta:user-defined meta:name="Category"/>
    <meta:user-defined meta:name="Company"/>
    <meta:user-defined meta:name="Manager"/>
  </office:meta>
</office:document-meta>
</file>