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7be9" style:family="table">
      <style:table-properties style:rel-width="100" table:align="center"/>
    </style:style>
    <style:style style:name="447be9.0" style:family="table-column">
      <style:table-column-properties style:column-width="0.00cm"/>
    </style:style>
    <style:style style:name="e9e8b2" style:family="table">
      <style:table-properties style:rel-width="100" table:align="center"/>
    </style:style>
    <style:style style:name="e9e8b2.0" style:family="table-column">
      <style:table-column-properties style:column-width="0.00cm"/>
    </style:style>
    <style:style style:name="f7d53b" style:family="table">
      <style:table-properties style:rel-width="100" table:align="center"/>
    </style:style>
    <style:style style:name="f7d53b.0" style:family="table-column">
      <style:table-column-properties style:column-width="0.00cm"/>
    </style:style>
    <style:style style:name="a939e5" style:family="table">
      <style:table-properties style:rel-width="100" table:align="center"/>
    </style:style>
    <style:style style:name="a939e5.0" style:family="table-column">
      <style:table-column-properties style:column-width="0.00cm"/>
    </style:style>
    <style:style style:name="357af2" style:family="table">
      <style:table-properties style:rel-width="100" table:align="center"/>
    </style:style>
    <style:style style:name="357a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im PH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447be9" table:style-name="447be9">
          <table:table-column table:style-name="447be9.0"/>
          <table:table-row>
            <table:table-cell office:value-type="string">
              <text:p text:style-name="Normal"><text:a xlink:type="simple" xlink:href="https://ensta.hal.science/hal-03658492v1">Modeling Autler-Townes splitting and acoustically induced transparency in a waveguide loaded with resonant channels</text:a></text:p>
              <text:p text:style-name="Normal"><text:a xlink:type="simple" xlink:href="https://hal.science/search/index/?q=*&amp;authFullName_s=Richard Porter">Richard Porter</text:a><text:span>,</text:span><text:a xlink:type="simple" xlink:href="https://hal.science/search/index/?q=*&amp;authFullName_s=Kim Pham">Kim Pham</text:a><text:span>,</text:span><text:a xlink:type="simple" xlink:href="https://hal.science/search/index/?q=*&amp;authFullName_s=Agnès Maurel">Agnès Maurel</text:a></text:p>
              <text:p text:style-name="Normal"><text:span>Physical Review B</text:span><text:span>, 2022, 105 (13), pp.134301.<text:s/></text:span><text:a xlink:type="simple" xlink:href="https://dx.doi.org/10.1103/PhysRevB.105.134301">⟨10.1103/PhysRevB.105.134301⟩</text:a></text:p>
              <text:p text:style-name="Normal"><text:span>Article dans une revue</text:span></text:p>
              <text:p text:style-name="Normal"><text:a xlink:type="simple" xlink:href="https://ensta.hal.science/hal-03658492v1">hal-0365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513v1">Scattering of acoustic waves by a nonlinear resonant bubbly screen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Daniel Fuster">Daniel Fuster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Agnès Maurel">Agnès Maurel</text:a></text:p>
              <text:p text:style-name="Normal"><text:span>Journal of Fluid Mechanics</text:span><text:span>, 2021, 906, pp.A19.<text:s/></text:span><text:a xlink:type="simple" xlink:href="https://dx.doi.org/10.1017/jfm.2020.799">⟨10.1017/jfm.2020.799⟩</text:a></text:p>
              <text:p text:style-name="Normal"><text:span>Article dans une revue</text:span></text:p>
              <text:p text:style-name="Normal"><text:a xlink:type="simple" xlink:href="https://hal.science/hal-03083513v1">hal-0308351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658481v1">Revisiting imperfect interface laws for two-dimensional elastodynamics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Jean-Jacques Marigo">Jean-Jacques Marigo</text:a></text:p>
              <text:p text:style-name="Normal"><text:span>Proceedings of the Royal Society A: Mathematical, Physical and Engineering Sciences</text:span><text:span>, 2021, 477 (2245), pp.20200519.<text:s/></text:span><text:a xlink:type="simple" xlink:href="https://dx.doi.org/10.1098/rspa.2020.0519">⟨10.1098/rspa.2020.0519⟩</text:a></text:p>
              <text:p text:style-name="Normal"><text:span>Article dans une revue</text:span></text:p>
              <text:p text:style-name="Normal"><text:a xlink:type="simple" xlink:href="https://ensta.hal.science/hal-03658481v1">hal-0365848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658490v1">The interplay between Fano and Fabry–Pérot resonances in dual-period metagratings</text:a></text:p>
              <text:p text:style-name="Normal"><text:a xlink:type="simple" xlink:href="https://hal.science/search/index/?q=*&amp;authFullName_s=Joar Zhou Hagström">Joar Zhou Hagström</text:a><text:span>,</text:span><text:a xlink:type="simple" xlink:href="https://hal.science/search/index/?q=*&amp;authFullName_s=Kim Pham">Kim Pham</text:a><text:span>,</text:span><text:a xlink:type="simple" xlink:href="https://hal.science/search/index/?q=*&amp;authFullName_s=Agnès Maurel">Agnès Maurel</text:a></text:p>
              <text:p text:style-name="Normal"><text:span>Proceedings of the Royal Society A: Mathematical, Physical and Engineering Sciences</text:span><text:span>, 2021, 477 (2255),<text:s/></text:span><text:a xlink:type="simple" xlink:href="https://dx.doi.org/10.1098/rspa.2021.0632">⟨10.1098/rspa.2021.0632⟩</text:a></text:p>
              <text:p text:style-name="Normal"><text:span>Article dans une revue</text:span></text:p>
              <text:p text:style-name="Normal"><text:a xlink:type="simple" xlink:href="https://ensta.hal.science/hal-03658490v1">hal-0365849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658478v1">Scattering of acoustic waves by a nonlinear resonant bubbly screen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Jean-Francois Mercier">Jean-Francois Mercier</text:a><text:span>,</text:span><text:a xlink:type="simple" xlink:href="https://hal.science/search/index/?q=*&amp;authFullName_s=Daniel Fuster">Daniel Fuster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Agnès Maurel">Agnès Maurel</text:a></text:p>
              <text:p text:style-name="Normal"><text:span>Journal of Fluid Mechanics</text:span><text:span>, 2021, 906, pp.A19.<text:s/></text:span><text:a xlink:type="simple" xlink:href="https://dx.doi.org/10.1017/jfm.2020.799">⟨10.1017/jfm.2020.799⟩</text:a></text:p>
              <text:p text:style-name="Normal"><text:span>Article dans une revue</text:span></text:p>
              <text:p text:style-name="Normal"><text:a xlink:type="simple" xlink:href="https://ensta.hal.science/hal-03658478v1">hal-0365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303v2">Effective resonant model and simulations in the time-domain of wave scattering from a periodic row of highly-contrasted inclusions</text:a></text:p>
              <text:p text:style-name="Normal"><text:a xlink:type="simple" xlink:href="https://hal.science/search/index/?q=*&amp;authFullName_s=Marie Touboul">Marie Touboul</text:a><text:span>,</text:span><text:a xlink:type="simple" xlink:href="https://hal.science/search/index/?q=*&amp;authFullName_s=Kim Pham">Kim Pham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Bruno Lombard">Bruno Lombard</text:a><text:span>et al.</text:span></text:p>
              <text:p text:style-name="Normal"><text:span>Journal of Elasticity</text:span><text:span>, 2020, 142 (1), pp.53-82</text:span></text:p>
              <text:p text:style-name="Normal"><text:span>Article dans une revue</text:span></text:p>
              <text:p text:style-name="Normal"><text:a xlink:type="simple" xlink:href="https://hal.science/hal-02625303v2">hal-02625303v2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080207v1">Hybridized Love Waves in a Guiding Layer Supporting an Array of Plates with Decorative Endings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Simon Félix">Simon Félix</text:a><text:span>,</text:span><text:a xlink:type="simple" xlink:href="https://hal.science/search/index/?q=*&amp;authFullName_s=Sebastien Guenneau">Sebastien Guenneau</text:a></text:p>
              <text:p text:style-name="Normal"><text:span>Materials</text:span><text:span>, 2020, 13 (7), pp.1632.<text:s/></text:span><text:a xlink:type="simple" xlink:href="https://dx.doi.org/10.3390/ma13071632">⟨10.3390/ma13071632⟩</text:a></text:p>
              <text:p text:style-name="Normal"><text:span>Article dans une revue</text:span></text:p>
              <text:p text:style-name="Normal"><text:a xlink:type="simple" xlink:href="https://univ-lemans.hal.science/hal-03080207v1">hal-0308020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61904v1">Effective model for elastic waves propagating in a substrate supporting a dense array of plates/beams with flexural resonances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Kim Pham">Kim Pham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Sebastien Guenneau">Sebastien Guenneau</text:a></text:p>
              <text:p text:style-name="Normal"><text:span>Journal of the Mechanics and Physics of Solids</text:span><text:span>, 2020, 143, pp.104029.<text:s/></text:span><text:a xlink:type="simple" xlink:href="https://dx.doi.org/10.1016/j.jmps.2020.104029">⟨10.1016/j.jmps.2020.104029⟩</text:a></text:p>
              <text:p text:style-name="Normal"><text:span>Article dans une revue</text:span></text:p>
              <text:p text:style-name="Normal"><text:a xlink:type="simple" xlink:href="https://ensta.hal.science/hal-02961904v1">hal-0296190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658476v1">Effective Resonant Model and Simulations in the Time-Domain of Wave Scattering from a Periodic Row of Highly-Contrasted Inclusions</text:a></text:p>
              <text:p text:style-name="Normal"><text:a xlink:type="simple" xlink:href="https://hal.science/search/index/?q=*&amp;authFullName_s=Marie Touboul">Marie Touboul</text:a><text:span>,</text:span><text:a xlink:type="simple" xlink:href="https://hal.science/search/index/?q=*&amp;authFullName_s=Kim Pham">Kim Pham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Bruno Lombard">Bruno Lombard</text:a><text:span>et al.</text:span></text:p>
              <text:p text:style-name="Normal"><text:span>Journal of Elasticity</text:span><text:span>, 2020, 142 (1), pp.53-82.<text:s/></text:span><text:a xlink:type="simple" xlink:href="https://dx.doi.org/10.1007/s10659-020-09789-2">⟨10.1007/s10659-020-09789-2⟩</text:a></text:p>
              <text:p text:style-name="Normal"><text:span>Article dans une revue</text:span></text:p>
              <text:p text:style-name="Normal"><text:a xlink:type="simple" xlink:href="https://ensta.hal.science/hal-03658476v1">hal-0365847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56317v1">Extension of the lubrication theory for arbitrary wall shape: An asymptotic analysis</text:a></text:p>
              <text:p text:style-name="Normal"><text:a xlink:type="simple" xlink:href="https://hal.science/search/index/?q=*&amp;authFullName_s=Rogers Bill Cordova Hinojosa">Rogers Bill Cordova Hinojosa</text:a><text:span>,</text:span><text:a xlink:type="simple" xlink:href="https://hal.science/search/index/?q=*&amp;authFullName_s=Kim Pham">Kim Pham</text:a><text:span>,</text:span><text:a xlink:type="simple" xlink:href="https://hal.science/search/index/?q=*&amp;authFullName_s=Corinne Rouby">Corinne Rouby</text:a></text:p>
              <text:p text:style-name="Normal"><text:span>Comptes Rendus. Mécanique</text:span><text:span>, 2019, 347 (5), pp.389-396.<text:s/></text:span><text:a xlink:type="simple" xlink:href="https://dx.doi.org/10.1016/j.crme.2019.03.016">⟨10.1016/j.crme.2019.03.016⟩</text:a></text:p>
              <text:p text:style-name="Normal"><text:span>Article dans une revue</text:span></text:p>
              <text:p text:style-name="Normal"><text:a xlink:type="simple" xlink:href="https://ensta.hal.science/hal-02456317v1">hal-0245631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56301v1">Multimodal method for the scattering by an array of plates connected to an elastic half-space</text:a></text:p>
              <text:p text:style-name="Normal"><text:a xlink:type="simple" xlink:href="https://hal.science/search/index/?q=*&amp;authFullName_s=Agnès Maurel">Agnès Maurel</text:a><text:span>,</text:span><text:a xlink:type="simple" xlink:href="https://hal.science/search/index/?q=*&amp;authFullName_s=Kim Pham">Kim Pham</text:a></text:p>
              <text:p text:style-name="Normal"><text:span>Journal of the Acoustical Society of America</text:span><text:span>, 2019, 146 (6), pp.4402-4412.<text:s/></text:span><text:a xlink:type="simple" xlink:href="https://dx.doi.org/10.1121/1.5139408">⟨10.1121/1.5139408⟩</text:a></text:p>
              <text:p text:style-name="Normal"><text:span>Article dans une revue</text:span></text:p>
              <text:p text:style-name="Normal"><text:a xlink:type="simple" xlink:href="https://ensta.hal.science/hal-02456301v1">hal-0245630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56323v1">Scattering of gravity waves by a periodically structured ridge of finite extent</text:a></text:p>
              <text:p text:style-name="Normal"><text:a xlink:type="simple" xlink:href="https://hal.science/search/index/?q=*&amp;authFullName_s=Agnès Maurel">Agnès Maurel</text:a><text:span>,</text:span><text:a xlink:type="simple" xlink:href="https://hal.science/search/index/?q=*&amp;authFullName_s=Kim Pham">Kim Pham</text:a><text:span>,</text:span><text:a xlink:type="simple" xlink:href="https://hal.science/search/index/?q=*&amp;authFullName_s=Jean-Jacques Marigo">Jean-Jacques Marigo</text:a></text:p>
              <text:p text:style-name="Normal"><text:span>Journal of Fluid Mechanics</text:span><text:span>, 2019, 871, pp.350-376.<text:s/></text:span><text:a xlink:type="simple" xlink:href="https://dx.doi.org/10.1017/jfm.2019.259">⟨10.1017/jfm.2019.259⟩</text:a></text:p>
              <text:p text:style-name="Normal"><text:span>Article dans une revue</text:span></text:p>
              <text:p text:style-name="Normal"><text:a xlink:type="simple" xlink:href="https://ensta.hal.science/hal-02456323v1">hal-0245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490v1">Modelling resonant arrays of the Helmholtz type in the time domain</text:a></text:p>
              <text:p text:style-name="Normal"><text:a xlink:type="simple" xlink:href="https://hal.science/search/index/?q=*&amp;authFullName_s=Agnès Maurel">Agnès Maurel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Kim Pham">Kim Pham</text:a></text:p>
              <text:p text:style-name="Normal"><text:span>Proceedings of the Royal Society A: Mathematical, Physical and Engineering Sciences</text:span><text:span>, 2018, 474 (2210), pp.20170894.<text:s/></text:span><text:a xlink:type="simple" xlink:href="https://dx.doi.org/10.1098/rspa.2017.0894">⟨10.1098/rspa.2017.0894⟩</text:a></text:p>
              <text:p text:style-name="Normal"><text:span>Article dans une revue</text:span></text:p>
              <text:p text:style-name="Normal"><text:a xlink:type="simple" xlink:href="https://hal.science/hal-01822490v1">hal-0182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245v1">Effective boundary condition for the reflection of shear waves at the periodic rough boundary of an elastic body</text:a></text:p>
              <text:p text:style-name="Normal"><text:a xlink:type="simple" xlink:href="https://hal.science/search/index/?q=*&amp;authFullName_s=Agnes Maurel">Agnes Maurel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Kim Pham">Kim Pham</text:a></text:p>
              <text:p text:style-name="Normal"><text:span>Vietnam Journal of Mechanics</text:span><text:span>, 2018, 40 (4), pp.303-323.<text:s/></text:span><text:a xlink:type="simple" xlink:href="https://dx.doi.org/10.15625/0866-7136/13497">⟨10.15625/0866-7136/13497⟩</text:a></text:p>
              <text:p text:style-name="Normal"><text:span>Article dans une revue</text:span></text:p>
              <text:p text:style-name="Normal"><text:a xlink:type="simple" xlink:href="https://hal.science/hal-02323245v1">hal-0232324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61948v1">A one dimensional variational model of superelasticity for shape memory alloys</text:a></text:p>
              <text:p text:style-name="Normal"><text:a xlink:type="simple" xlink:href="https://hal.science/search/index/?q=*&amp;authFullName_s=Kim Pham">Kim Pham</text:a></text:p>
              <text:p text:style-name="Normal"><text:span>Vietnam Journal of Mechanics</text:span><text:span>, 2017, 39 (3), pp.275-301.<text:s/></text:span><text:a xlink:type="simple" xlink:href="https://dx.doi.org/10.15625/0866-7136/10750">⟨10.15625/0866-7136/10750⟩</text:a></text:p>
              <text:p text:style-name="Normal"><text:span>Article dans une revue</text:span></text:p>
              <text:p text:style-name="Normal"><text:a xlink:type="simple" xlink:href="https://ensta.hal.science/hal-02961948v1">hal-0296194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57090v1">Effective Dynamic Properties of a Row of Elastic Inclusions: The Case of Scalar Shear Waves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Agnes Maurel">Agnes Maurel</text:a><text:span>,</text:span><text:a xlink:type="simple" xlink:href="https://hal.science/search/index/?q=*&amp;authFullName_s=Kim Pham">Kim Pham</text:a><text:span>,</text:span><text:a xlink:type="simple" xlink:href="https://hal.science/search/index/?q=*&amp;authFullName_s=Amine Sbitti">Amine Sbitti</text:a></text:p>
              <text:p text:style-name="Normal"><text:span>Journal of Elasticity</text:span><text:span>, 2017, 128 (2), pp.265-289.<text:s/></text:span><text:a xlink:type="simple" xlink:href="https://dx.doi.org/10.1007/s10659-017-9627-4">⟨10.1007/s10659-017-9627-4⟩</text:a></text:p>
              <text:p text:style-name="Normal"><text:span>Article dans une revue</text:span></text:p>
              <text:p text:style-name="Normal"><text:a xlink:type="simple" xlink:href="https://polytechnique.hal.science/hal-01657090v1">hal-0165709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57086v1">Two scale homogenization of a row of locally resonant inclusions - the case of anti-plane shear waves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Agnes Maurel">Agnes Maurel</text:a><text:span>,</text:span><text:a xlink:type="simple" xlink:href="https://hal.science/search/index/?q=*&amp;authFullName_s=Jean-Jacques Marigo">Jean-Jacques Marigo</text:a></text:p>
              <text:p text:style-name="Normal"><text:span>Journal of the Mechanics and Physics of Solids</text:span><text:span>, 2017, 106, pp.80-94.<text:s/></text:span><text:a xlink:type="simple" xlink:href="https://dx.doi.org/10.1016/j.jmps.2017.05.001">⟨10.1016/j.jmps.2017.05.001⟩</text:a></text:p>
              <text:p text:style-name="Normal"><text:span>Article dans une revue</text:span></text:p>
              <text:p text:style-name="Normal"><text:a xlink:type="simple" xlink:href="https://polytechnique.hal.science/hal-01657086v1">hal-016570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3072v1">Mycobacterium tuberculosis lineages and anti-tuberculosis drug resistance in reference hospitals across Viet Nam</text:a></text:p>
              <text:p text:style-name="Normal"><text:a xlink:type="simple" xlink:href="https://hal.science/search/index/?q=*&amp;authFullName_s=Vân Nguyên">Vân Nguyên</text:a><text:span>,</text:span><text:a xlink:type="simple" xlink:href="https://hal.science/search/index/?q=*&amp;authFullName_s=Anne-Laure Bañuls">Anne-Laure Bañuls</text:a><text:span>,</text:span><text:a xlink:type="simple" xlink:href="https://hal.science/search/index/?q=*&amp;authFullName_s=Thanh Hai Tran">Thanh Hai Tran</text:a><text:span>,</text:span><text:a xlink:type="simple" xlink:href="https://hal.science/search/index/?q=*&amp;authFullName_s=Kim Pham">Kim Pham</text:a><text:span>,</text:span><text:a xlink:type="simple" xlink:href="https://hal.science/search/index/?q=*&amp;authFullName_s=Thai Son Nguyen">Thai Son Nguyen</text:a><text:span>et al.</text:span></text:p>
              <text:p text:style-name="Normal"><text:span>BMC Microbiology</text:span><text:span>, 2016, 16, pp.167.<text:s/></text:span><text:a xlink:type="simple" xlink:href="https://dx.doi.org/10.1186/s12866-016-0784-6">⟨10.1186/s12866-016-0784-6⟩</text:a></text:p>
              <text:p text:style-name="Normal"><text:span>Article dans une revue</text:span></text:p>
              <text:p text:style-name="Normal"><text:a xlink:type="simple" xlink:href="https://hal.umontpellier.fr/hal-02003072v1">hal-0200307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61929v1">Variational formulation and stability analysis of a three dimensional superelastic model for shape memory alloys</text:a></text:p>
              <text:p text:style-name="Normal"><text:a xlink:type="simple" xlink:href="https://hal.science/search/index/?q=*&amp;authFullName_s=Roberto Alessi">Roberto Alessi</text:a><text:span>,</text:span><text:a xlink:type="simple" xlink:href="https://hal.science/search/index/?q=*&amp;authFullName_s=Kim Pham">Kim Pham</text:a></text:p>
              <text:p text:style-name="Normal"><text:span>Journal of the Mechanics and Physics of Solids</text:span><text:span>, 2016, 87, pp.150-176.<text:s/></text:span><text:a xlink:type="simple" xlink:href="https://dx.doi.org/10.1016/j.jmps.2015.11.006">⟨10.1016/j.jmps.2015.11.006⟩</text:a></text:p>
              <text:p text:style-name="Normal"><text:span>Article dans une revue</text:span></text:p>
              <text:p text:style-name="Normal"><text:a xlink:type="simple" xlink:href="https://ensta.hal.science/hal-02961929v1">hal-0296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814v1">An overview of the modelling of fracture by gradient damage models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Kim Pham">Kim Pham</text:a></text:p>
              <text:p text:style-name="Normal"><text:span>Meccanica</text:span><text:span>, 2016, 51 (12), pp.3107-3128.<text:s/></text:span><text:a xlink:type="simple" xlink:href="https://dx.doi.org/10.1007/s11012-016-0538-4">⟨10.1007/s11012-016-0538-4⟩</text:a></text:p>
              <text:p text:style-name="Normal"><text:span>Article dans une revue</text:span></text:p>
              <text:p text:style-name="Normal"><text:a xlink:type="simple" xlink:href="https://hal.science/hal-01374814v1">hal-0137481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27204v1">A gradient approach for the macroscopic modeling of superelasticity in softening shape memory alloys</text:a></text:p>
              <text:p text:style-name="Normal"><text:a xlink:type="simple" xlink:href="https://hal.science/search/index/?q=*&amp;authFullName_s=Andrés Alessandro León Baldelli">Andrés Alessandro León Baldelli</text:a><text:span>,</text:span><text:a xlink:type="simple" xlink:href="https://hal.science/search/index/?q=*&amp;authFullName_s=Kim Pham">Kim Pham</text:a><text:span>,</text:span><text:a xlink:type="simple" xlink:href="https://hal.science/search/index/?q=*&amp;authFullName_s=Corrado Maurini">Corrado Maurini</text:a></text:p>
              <text:p text:style-name="Normal"><text:span>International Journal of Solids and Structures</text:span><text:span>, 2015, 52 (1), pp.45-55.<text:s/></text:span><text:a xlink:type="simple" xlink:href="https://dx.doi.org/10.1016/j.ijsolstr.2014.09.009">⟨10.1016/j.ijsolstr.2014.09.009⟩</text:a></text:p>
              <text:p text:style-name="Normal"><text:span>Article dans une revue</text:span></text:p>
              <text:p text:style-name="Normal"><text:a xlink:type="simple" xlink:href="https://ensta.hal.science/hal-01227204v1">hal-0122720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27241v1">Stability of bubbly liquids and its connection to the process of cavitation inception</text:a></text:p>
              <text:p text:style-name="Normal"><text:a xlink:type="simple" xlink:href="https://hal.science/search/index/?q=*&amp;authFullName_s=Daniel Fuster">Daniel Fuster</text:a><text:span>,</text:span><text:a xlink:type="simple" xlink:href="https://hal.science/search/index/?q=*&amp;authFullName_s=Kim Pham">Kim Pham</text:a><text:span>,</text:span><text:a xlink:type="simple" xlink:href="https://hal.science/search/index/?q=*&amp;authFullName_s=Stéphane Zaleski">Stéphane Zaleski</text:a></text:p>
              <text:p text:style-name="Normal"><text:span>Physics of Fluids</text:span><text:span>, 2014,<text:s/></text:span><text:a xlink:type="simple" xlink:href="https://dx.doi.org/10.1063/1.4870820">⟨10.1063/1.4870820⟩</text:a></text:p>
              <text:p text:style-name="Normal"><text:span>Article dans une revue</text:span></text:p>
              <text:p text:style-name="Normal"><text:a xlink:type="simple" xlink:href="https://ensta.hal.science/hal-01227241v1">hal-0122724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27234v1">An energetic formulation of a one-dimensional model of superelastic SMA</text:a></text:p>
              <text:p text:style-name="Normal"><text:a xlink:type="simple" xlink:href="https://hal.science/search/index/?q=*&amp;authFullName_s=Kim Pham">Kim Pham</text:a></text:p>
              <text:p text:style-name="Normal"><text:span>Continuum Mechanics and Thermodynamics</text:span><text:span>, 2014,<text:s/></text:span><text:a xlink:type="simple" xlink:href="https://dx.doi.org/10.1007/s00161-014-0346-9">⟨10.1007/s00161-014-0346-9⟩</text:a></text:p>
              <text:p text:style-name="Normal"><text:span>Article dans une revue</text:span></text:p>
              <text:p text:style-name="Normal"><text:a xlink:type="simple" xlink:href="https://ensta.hal.science/hal-01227234v1">hal-0122723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61930v1">Transient computational homogenization for heterogeneous materials under dynamic excitation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V.G. Kouznetsova">V.G. Kouznetsova</text:a><text:span>,</text:span><text:a xlink:type="simple" xlink:href="https://hal.science/search/index/?q=*&amp;authFullName_s=M.G.D. Geers">M.G.D. Geers</text:a></text:p>
              <text:p text:style-name="Normal"><text:span>Journal of the Mechanics and Physics of Solids</text:span><text:span>, 2013, 61 (11), pp.2125-2146.<text:s/></text:span><text:a xlink:type="simple" xlink:href="https://dx.doi.org/10.1016/j.jmps.2013.07.005">⟨10.1016/j.jmps.2013.07.005⟩</text:a></text:p>
              <text:p text:style-name="Normal"><text:span>Article dans une revue</text:span></text:p>
              <text:p text:style-name="Normal"><text:a xlink:type="simple" xlink:href="https://api.istex.fr/ark:/67375/6H6-4LCR6DJG-4/fulltext.pdf?sid=hal">istex</text:a></text:p>
              <text:p text:style-name="Normal"><text:a xlink:type="simple" xlink:href="https://ensta.hal.science/hal-02961930v1">hal-0296193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61932v1">Transient computational homogenization for heterogeneous materials under dynamic excitation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V.G. Kouznetsova">V.G. Kouznetsova</text:a><text:span>,</text:span><text:a xlink:type="simple" xlink:href="https://hal.science/search/index/?q=*&amp;authFullName_s=M.G.D. Geers">M.G.D. Geers</text:a></text:p>
              <text:p text:style-name="Normal"><text:span>Journal of the Mechanics and Physics of Solids</text:span><text:span>, 2013, 61 (11), pp.2125-2146.<text:s/></text:span><text:a xlink:type="simple" xlink:href="https://dx.doi.org/10.1016/j.jmps.2013.07.005">⟨10.1016/j.jmps.2013.07.005⟩</text:a></text:p>
              <text:p text:style-name="Normal"><text:span>Article dans une revue</text:span></text:p>
              <text:p text:style-name="Normal"><text:a xlink:type="simple" xlink:href="https://api.istex.fr/ark:/67375/6H6-4LCR6DJG-4/fulltext.pdf?sid=hal">istex</text:a></text:p>
              <text:p text:style-name="Normal"><text:a xlink:type="simple" xlink:href="https://ensta.hal.science/hal-02961932v1">hal-0296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488v1">Stability of homogeneous states with gradient damage models: size effects and shape effects in the three-dimensional setting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Jean-Jacques Marigo">Jean-Jacques Marigo</text:a></text:p>
              <text:p text:style-name="Normal"><text:span>Journal of Elasticity</text:span><text:span>, 2013, 110 (1), pp. 63--93.<text:s/></text:span><text:a xlink:type="simple" xlink:href="https://dx.doi.org/10.1007/s10659-012-9382-5">⟨10.1007/s10659-012-9382-5⟩</text:a></text:p>
              <text:p text:style-name="Normal"><text:span>Article dans une revue</text:span></text:p>
              <text:p text:style-name="Normal"><text:a xlink:type="simple" xlink:href="https://hal.science/hal-00655488v1">hal-0065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860v1">From the onset of damage to rupture: construction of responses with damage localization for a general class of gradient damage models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Jean-Jacques Marigo">Jean-Jacques Marigo</text:a></text:p>
              <text:p text:style-name="Normal"><text:span>Continuum Mechanics and Thermodynamics</text:span><text:span>, 2013, 25 (2-4), pp.147--171.<text:s/></text:span><text:a xlink:type="simple" xlink:href="https://dx.doi.org/10.1007/s00161-011-0228-3">⟨10.1007/s00161-011-0228-3⟩</text:a></text:p>
              <text:p text:style-name="Normal"><text:span>Article dans une revue</text:span></text:p>
              <text:p text:style-name="Normal"><text:a xlink:type="simple" xlink:href="https://hal.science/hal-00647860v1">hal-0064786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61936v1">Damage localization and rupture with gradient damage models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J.-J. Marigo">J.-J. Marigo</text:a></text:p>
              <text:p text:style-name="Normal"><text:span>Array</text:span><text:span>, 2012, 6 (19),<text:s/></text:span><text:a xlink:type="simple" xlink:href="https://dx.doi.org/10.3221/IGF-ESIS.19.01">⟨10.3221/IGF-ESIS.19.01⟩</text:a></text:p>
              <text:p text:style-name="Normal"><text:span>Article dans une revue</text:span></text:p>
              <text:p text:style-name="Normal"><text:a xlink:type="simple" xlink:href="https://ensta.hal.science/hal-02961936v1">hal-0296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517v1">Damage localization and rupture with gradient damage models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Jean-Jacques Marigo">Jean-Jacques Marigo</text:a></text:p>
              <text:p text:style-name="Normal"><text:span>Frattura ed Integrità Strutturale = Fracture and Structural Integrity</text:span><text:span>, 2012, 19, p. 5-19</text:span></text:p>
              <text:p text:style-name="Normal"><text:span>Article dans une revue</text:span></text:p>
              <text:p text:style-name="Normal"><text:a xlink:type="simple" xlink:href="https://hal.science/hal-00655517v1">hal-0065551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49530v1">Gradient damage models and their use to approximate brittle fracture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Hanen Amor">Hanen Amor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Corrado Maurini">Corrado Maurini</text:a></text:p>
              <text:p text:style-name="Normal"><text:span>International Journal of Damage Mechanics</text:span><text:span>, 2011, 20 (4), pp.618-652.<text:s/></text:span><text:a xlink:type="simple" xlink:href="https://dx.doi.org/10.1177/1056789510386852">⟨10.1177/1056789510386852⟩</text:a></text:p>
              <text:p text:style-name="Normal"><text:span>Article dans une revue</text:span></text:p>
              <text:p text:style-name="Normal"><text:a xlink:type="simple" xlink:href="https://polytechnique.hal.science/hal-00549530v1">hal-0054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995v1">The issues of the uniqueness and the stability of the homogeneous response in uniaxial tests with gradient damage models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Corrado Maurini">Corrado Maurini</text:a></text:p>
              <text:p text:style-name="Normal"><text:span>Journal of the Mechanics and Physics of Solids</text:span><text:span>, 2011, 59 (6), pp.1163-1190.<text:s/></text:span><text:a xlink:type="simple" xlink:href="https://dx.doi.org/10.1016/j.jmps.2011.03.010">⟨10.1016/j.jmps.2011.03.010⟩</text:a></text:p>
              <text:p text:style-name="Normal"><text:span>Article dans une revue</text:span></text:p>
              <text:p text:style-name="Normal"><text:a xlink:type="simple" xlink:href="https://hal.science/hal-00578995v1">hal-0057899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0540v1">Stability of non localized responses for damaging materials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Kim Pham">Kim Pham</text:a></text:p>
              <text:p text:style-name="Normal"><text:span>Vietnam Journal of Mechanics</text:span><text:span>, 2010, 30 (4), pp.1-11</text:span></text:p>
              <text:p text:style-name="Normal"><text:span>Article dans une revue</text:span></text:p>
              <text:p text:style-name="Normal"><text:a xlink:type="simple" xlink:href="https://polytechnique.hal.science/hal-00490540v1">hal-0049054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0518v1">Approche variationnelle de l'endommagement : I. Les concepts fondamentaux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Kim Pham">Kim Pham</text:a></text:p>
              <text:p text:style-name="Normal"><text:span>Comptes Rendus. Mécanique</text:span><text:span>, 2010, 338 (4), pp.191-198.<text:s/></text:span><text:a xlink:type="simple" xlink:href="https://dx.doi.org/10.1016/j.crme.2010.03.009">⟨10.1016/j.crme.2010.03.009⟩</text:a></text:p>
              <text:p text:style-name="Normal"><text:span>Article dans une revue</text:span></text:p>
              <text:p text:style-name="Normal"><text:a xlink:type="simple" xlink:href="https://polytechnique.hal.science/hal-00490518v1">hal-0049051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0520v1">Approche variationnelle de l'endommagement : II. Les modèles à gradient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Jean-Jacques Marigo">Jean-Jacques Marigo</text:a></text:p>
              <text:p text:style-name="Normal"><text:span>Comptes Rendus. Mécanique</text:span><text:span>, 2010, 338 (4), pp.199-206.<text:s/></text:span><text:a xlink:type="simple" xlink:href="https://dx.doi.org/10.1016/j.crme.2010.03.012">⟨10.1016/j.crme.2010.03.012⟩</text:a></text:p>
              <text:p text:style-name="Normal"><text:span>Article dans une revue</text:span></text:p>
              <text:p text:style-name="Normal"><text:a xlink:type="simple" xlink:href="https://polytechnique.hal.science/hal-00490520v1">hal-0049052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61945v1">Construction and analysis of localized responses for gradient damage models in a 1D setting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J. Marigo">J. Marigo</text:a></text:p>
              <text:p text:style-name="Normal"><text:span>Vietnam Journal of Mechanics</text:span><text:span>, 2009, 31 (3-4),<text:s/></text:span><text:a xlink:type="simple" xlink:href="https://dx.doi.org/10.15625/0866-7136/31/3-4/5651">⟨10.15625/0866-7136/31/3-4/5651⟩</text:a></text:p>
              <text:p text:style-name="Normal"><text:span>Article dans une revue</text:span></text:p>
              <text:p text:style-name="Normal"><text:a xlink:type="simple" xlink:href="https://ensta.hal.science/hal-02961945v1">hal-0296194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0539v1">Construction and analysis of localized responses for gradient damage models in a 1D setting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Kim Pham">Kim Pham</text:a></text:p>
              <text:p text:style-name="Normal"><text:span>Vietnam Journal of Mechanics</text:span><text:span>, 2009, 31 (3-4), pp.233-246</text:span></text:p>
              <text:p text:style-name="Normal"><text:span>Article dans une revue</text:span></text:p>
              <text:p text:style-name="Normal"><text:a xlink:type="simple" xlink:href="https://polytechnique.hal.science/hal-00490539v1">hal-0049053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61947v1">Stability of non-localized responses for damaging materials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J. Marigo">J. Marigo</text:a></text:p>
              <text:p text:style-name="Normal"><text:span>Vietnam Journal of Mechanics</text:span><text:span>, 2008, 30 (4),<text:s/></text:span><text:a xlink:type="simple" xlink:href="https://dx.doi.org/10.15625/0866-7136/30/4/5636">⟨10.15625/0866-7136/30/4/5636⟩</text:a></text:p>
              <text:p text:style-name="Normal"><text:span>Article dans une revue</text:span></text:p>
              <text:p text:style-name="Normal"><text:a xlink:type="simple" xlink:href="https://ensta.hal.science/hal-02961947v1">hal-0296194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9e8b2" table:style-name="e9e8b2">
          <table:table-column table:style-name="e9e8b2.0"/>
          <table:table-row>
            <table:table-cell office:value-type="string">
              <text:p text:style-name="Normal"><text:a xlink:type="simple" xlink:href="https://hal.science/hal-03847959v1">Interaction des résonances de Fano et Fabry-Pérot dans des métasurfaces à période double</text:a></text:p>
              <text:p text:style-name="Normal"><text:a xlink:type="simple" xlink:href="https://hal.science/search/index/?q=*&amp;authFullName_s=Joar Zhou Hagström">Joar Zhou Hagström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Kim Pham">Kim Pham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59v1">hal-0384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317v1">Approche énergétique du problème de fracturation hydraulique 1D: Décollement d'un film élastique soumis à l'injection d'un fluide</text:a></text:p>
              <text:p text:style-name="Normal"><text:a xlink:type="simple" xlink:href="https://hal.science/search/index/?q=*&amp;authFullName_s=Rogers Bill Cordova Hinojosa">Rogers Bill Cordova Hinojosa</text:a><text:span>,</text:span><text:a xlink:type="simple" xlink:href="https://hal.science/search/index/?q=*&amp;authFullName_s=Kim Pham">Kim Pham</text:a><text:span>,</text:span><text:a xlink:type="simple" xlink:href="https://hal.science/search/index/?q=*&amp;authFullName_s=Corinne Rouby">Corinne Rouby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317v1">hal-0192631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f7d53b" table:style-name="f7d53b">
          <table:table-column table:style-name="f7d53b.0"/>
          <table:table-row>
            <table:table-cell office:value-type="string">
              <text:p text:style-name="Normal"><text:a xlink:type="simple" xlink:href="https://ensta.hal.science/hal-02961950v1">Fundamentals and Applications of Acoustic Metamaterials - Homogenization of Thin 3D Periodic Structures in the Time Domain – Effective Boundary and Jump Conditions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Jean-Jacques Marigo">Jean-Jacques Marigo</text:a></text:p>
              <text:p text:style-name="Normal"><text:span>Wiley, 1, 2019,<text:s/></text:span><text:a xlink:type="simple" xlink:href="https://dx.doi.org/10.1002/9781119649182.ch4">⟨10.1002/9781119649182.ch4⟩</text:a></text:p>
              <text:p text:style-name="Normal"><text:span>Ouvrages</text:span></text:p>
              <text:p text:style-name="Normal"><text:a xlink:type="simple" xlink:href="https://ensta.hal.science/hal-02961950v1">hal-02961950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a939e5" table:style-name="a939e5">
          <table:table-column table:style-name="a939e5.0"/>
          <table:table-row>
            <table:table-cell office:value-type="string">
              <text:p text:style-name="Normal"><text:a xlink:type="simple" xlink:href="https://hal.science/hal-02441350v1">Effective model for elastic waves propagating in a substrate supporting a dense array of plates/beams with flexural resonances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Kim Pham">Kim Pham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Sebastien Guenneau">Sebastien Guenneau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41350v1">hal-024413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1465v1">Gradient damage models and their use in brittle fracture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Kim Pham">Kim Pham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orbonne-universite.fr/hal-01321465v1">hal-0132146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57af2" table:style-name="357af2">
          <table:table-column table:style-name="357af2.0"/>
          <table:table-row>
            <table:table-cell office:value-type="string">
              <text:p text:style-name="Normal"><text:a xlink:type="simple" xlink:href="https://theses.hal.science/tel-00559405v1">Construction et analyse de modèles d'endommagement à gradient</text:a></text:p>
              <text:p text:style-name="Normal"><text:a xlink:type="simple" xlink:href="https://hal.science/search/index/?q=*&amp;authFullName_s=Kim Pham">Kim Pham</text:a></text:p>
              <text:p text:style-name="Normal"><text:span>Mécanique [physics.med-ph]. Université Pierre et Marie Curie - Paris V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59405v1">tel-005594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m PHAM</dc:title>
    <dc:subject/>
    <dc:description>CV</dc:description>
    <dc:creator/>
    <dc:date>2026-05-23T16:25:38.000</dc:date>
    <meta:generator>PHPWord</meta:generator>
    <meta:initial-creator>CCSD</meta:initial-creator>
    <meta:creation-date>2026-05-23T16:25:38.000</meta:creation-date>
    <meta:keyword/>
    <meta:user-defined meta:name="Category"/>
    <meta:user-defined meta:name="Company"/>
    <meta:user-defined meta:name="Manager"/>
  </office:meta>
</office:document-meta>
</file>