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b663" style:family="table">
      <style:table-properties style:rel-width="100" table:align="center"/>
    </style:style>
    <style:style style:name="7fb663.0" style:family="table-column">
      <style:table-column-properties style:column-width="0.00cm"/>
    </style:style>
    <style:style style:name="4a7281" style:family="table">
      <style:table-properties style:rel-width="100" table:align="center"/>
    </style:style>
    <style:style style:name="4a7281.0" style:family="table-column">
      <style:table-column-properties style:column-width="0.00cm"/>
    </style:style>
    <style:style style:name="e3166a" style:family="table">
      <style:table-properties style:rel-width="100" table:align="center"/>
    </style:style>
    <style:style style:name="e3166a.0" style:family="table-column">
      <style:table-column-properties style:column-width="0.00cm"/>
    </style:style>
    <style:style style:name="b52ad6" style:family="table">
      <style:table-properties style:rel-width="100" table:align="center"/>
    </style:style>
    <style:style style:name="b52a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rastanka Bozhinov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2018 : Maître de conférences, Section 07 Sciences du Langage : Linguistique et phonétique générale, CNU</text:span></text:p>
        <text:p text:style-name="P8"><text:span text:style-name="T4">2008- : Associate Professor of French, American University in Bulgaria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6)</text:span></text:p>
        <text:p text:style-name="P15"/>
        <table:table table:name="7fb663" table:style-name="7fb663">
          <table:table-column table:style-name="7fb663.0"/>
          <table:table-row>
            <table:table-cell office:value-type="string">
              <text:p text:style-name="Normal"><text:a xlink:type="simple" xlink:href="https://hal.science/hal-05342847v1">Exploitation de corpus dans un dispositif hybride de français pour spécialistes d’autres disciplines en milieu exolingue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Syn-Thèses - Revue annuelle du Département de Langue et de Littérature Françaises de l'Université Aristote de Thessalonique<text:s/></text:span><text:span>, 2025, 16, pp.82-102.<text:s/></text:span><text:a xlink:type="simple" xlink:href="https://dx.doi.org/10.26262/st.v0i16.10648">⟨10.26262/st.v0i16.10648⟩</text:a></text:p>
              <text:p text:style-name="Normal"><text:span>Article dans une revue</text:span></text:p>
              <text:p text:style-name="Normal"><text:a xlink:type="simple" xlink:href="https://hal.science/hal-05342847v1">hal-05342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68v1">Pratiques réflexives pour dynamiser l'enseignement du français à des étudiants en licence de sciences humaines et sociales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Synergies Europe</text:span><text:span>, 2021, 16, pp.189-200</text:span></text:p>
              <text:p text:style-name="Normal"><text:span>Article dans une revue</text:span></text:p>
              <text:p text:style-name="Normal"><text:a xlink:type="simple" xlink:href="https://hal.science/hal-03725468v1">hal-03725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6690v1">Expériences interculturelles universitaires et extracurriculaires : le cas d’une université américaine d’arts libéraux en Bulgarie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Alterstice : revue internationale de la recherche interculturelle</text:span><text:span>, 2020, 9 (2), pp.91-104</text:span></text:p>
              <text:p text:style-name="Normal"><text:span>Article dans une revue</text:span></text:p>
              <text:p text:style-name="Normal"><text:a xlink:type="simple" xlink:href="https://hal.science/hal-03216690v1">hal-0321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086v1">Introduction. Enseigner et apprendre à écrire en français langue étrangère : modèles théoriques, perspectives critiques et appropriations.</text:a></text:p>
              <text:p text:style-name="Normal"><text:a xlink:type="simple" xlink:href="https://hal.science/search/index/?q=*&amp;authFullName_s=Krastanka Bozhinova">Krastanka Bozhinova</text:a><text:span>,</text:span><text:a xlink:type="simple" xlink:href="https://hal.science/search/index/?q=*&amp;authFullName_s=Amandine Denimal">Amandine Denimal</text:a></text:p>
              <text:p text:style-name="Normal"><text:span>Travaux de didactique du français langue étrangère</text:span><text:span>, 2020, n°76</text:span></text:p>
              <text:p text:style-name="Normal"><text:span>Article dans une revue</text:span></text:p>
              <text:p text:style-name="Normal"><text:a xlink:type="simple" xlink:href="https://hal.science/hal-04845086v1">hal-0484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447v1">Écrire en langue additionnelle : un besoin de complexifier les modèles</text:a></text:p>
              <text:p text:style-name="Normal"><text:a xlink:type="simple" xlink:href="https://hal.science/search/index/?q=*&amp;authFullName_s=Krastanka Bozhinova">Krastanka Bozhinova</text:a><text:span>,</text:span><text:a xlink:type="simple" xlink:href="https://hal.science/search/index/?q=*&amp;authFullName_s=Jean-Paul Narcy-Combes">Jean-Paul Narcy-Combes</text:a><text:span>,</text:span><text:a xlink:type="simple" xlink:href="https://hal.science/search/index/?q=*&amp;authFullName_s=Abdelouahad Mabrour">Abdelouahad Mabrour</text:a></text:p>
              <text:p text:style-name="Normal"><text:span>Travaux de didactique du français langue étrangère</text:span><text:span>, 2020, Enseigner et apprendre à écrire en français langue étrangère : modèles théoriques, perspectives critiques et appropriations, 76,<text:s/></text:span><text:a xlink:type="simple" xlink:href="https://dx.doi.org/10.34745/numerev_1286">⟨10.34745/numerev_1286⟩</text:a></text:p>
              <text:p text:style-name="Normal"><text:span>Article dans une revue</text:span></text:p>
              <text:p text:style-name="Normal"><text:a xlink:type="simple" xlink:href="https://hal.science/hal-02897447v1">hal-0289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753v1">Les langues slaves et l’anglais langues d’appui dans l’apprentissage du français L3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Revue Miriadi</text:span><text:span>, 2019, 1</text:span></text:p>
              <text:p text:style-name="Normal"><text:span>Article dans une revue</text:span></text:p>
              <text:p text:style-name="Normal"><text:a xlink:type="simple" xlink:href="https://hal.science/hal-03084753v1">hal-0308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868v1">Coélaboration d’objets de savoir pour s’approprier la terminologie en français dans le domaine des affaires européennes et de la politique internationale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Le Langage et l'Homme</text:span><text:span>, 2019, 54/2, pp.157-173</text:span></text:p>
              <text:p text:style-name="Normal"><text:span>Article dans une revue</text:span></text:p>
              <text:p text:style-name="Normal"><text:a xlink:type="simple" xlink:href="https://hal.science/hal-02458868v1">hal-0245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738v1">Télécollaboration asymétrique entre apprenants de français et d'anglais : avantages et enjeux</text:a></text:p>
              <text:p text:style-name="Normal"><text:a xlink:type="simple" xlink:href="https://hal.science/search/index/?q=*&amp;authFullName_s=Krastanka Bozhinova">Krastanka Bozhinova</text:a><text:span>,</text:span><text:a xlink:type="simple" xlink:href="https://hal.science/search/index/?q=*&amp;authFullName_s=Martine Derivry-Plard">Martine Derivry-Plard</text:a></text:p>
              <text:p text:style-name="Normal"><text:span>Mélanges CRAPEL</text:span><text:span>, 2018, 39, pp.71-93</text:span></text:p>
              <text:p text:style-name="Normal"><text:span>Article dans une revue</text:span></text:p>
              <text:p text:style-name="Normal"><text:a xlink:type="simple" xlink:href="https://hal.science/hal-02196738v1">hal-0219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935v1">Productions non conformes aux normes et rétroactions correctives dans l’apprentissage de L3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Revue Internationale d'Etudes en Langues Modernes Appliquées - International Review of Studies in Modern Applied Languages</text:span><text:span>, 2018, Errare humanum est… Didactique de l’erreur dans l’enseignement des langues, 10 [Numéro spécial], pp.55-66</text:span></text:p>
              <text:p text:style-name="Normal"><text:span>Article dans une revue</text:span></text:p>
              <text:p text:style-name="Normal"><text:a xlink:type="simple" xlink:href="https://hal.science/hal-01823935v1">hal-01823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993v1">Intégration de corpus de petite taille et d'outils multilingues dans un dispositif de formation hybride centré sur les tâches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ALSIC - Apprentissage des Langues et Systèmes d'Information et de Communication</text:span><text:span>, 2018, 21,<text:s/></text:span><text:a xlink:type="simple" xlink:href="https://dx.doi.org/10.4000/alsic.3447">⟨10.4000/alsic.3447⟩</text:a></text:p>
              <text:p text:style-name="Normal"><text:span>Article dans une revue</text:span></text:p>
              <text:p text:style-name="Normal"><text:a xlink:type="simple" xlink:href="https://hal.science/hal-01888993v1">hal-0188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83v1">La production écrite vue comme un processus bilingue : dans quelle mesure les TIC peuvent-elles aider ?</text:a></text:p>
              <text:p text:style-name="Normal"><text:a xlink:type="simple" xlink:href="https://hal.science/search/index/?q=*&amp;authFullName_s=Krastanka Bozhinova">Krastanka Bozhinova</text:a><text:span>,</text:span><text:a xlink:type="simple" xlink:href="https://hal.science/search/index/?q=*&amp;authFullName_s=Jean-Paul Narcy-Combes">Jean-Paul Narcy-Combes</text:a><text:span>,</text:span><text:a xlink:type="simple" xlink:href="https://hal.science/search/index/?q=*&amp;authFullName_s=Sonia Zaouali">Sonia Zaouali</text:a></text:p>
              <text:p text:style-name="Normal"><text:span>Pratiques : linguistique, littérature, didactique</text:span><text:span>, 2017, 173-174,<text:s/></text:span><text:a xlink:type="simple" xlink:href="https://dx.doi.org/10.4000/pratiques.3426">⟨10.4000/pratiques.3426⟩</text:a></text:p>
              <text:p text:style-name="Normal"><text:span>Article dans une revue</text:span></text:p>
              <text:p text:style-name="Normal"><text:a xlink:type="simple" xlink:href="https://hal.science/hal-01825883v1">hal-01825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5579v1">Enseignement/apprentissage du FLE et développement de la compétence plurilingue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Pedagogy</text:span><text:span>, 2014, 86 (5), pp.690-696</text:span></text:p>
              <text:p text:style-name="Normal"><text:span>Article dans une revue</text:span></text:p>
              <text:p text:style-name="Normal"><text:a xlink:type="simple" xlink:href="https://hal.science/hal-01835579v1">hal-0183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772v1">Développement d’un dispositif de formation autonomisant en français des relations européennes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Synergies Espagne</text:span><text:span>, 2012, 5, pp.187-202</text:span></text:p>
              <text:p text:style-name="Normal"><text:span>Article dans une revue</text:span></text:p>
              <text:p text:style-name="Normal"><text:a xlink:type="simple" xlink:href="https://hal.science/hal-01825772v1">hal-0182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11v1">La terminologie eurolectale en usage dans les relations européennes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Revue Internationale d'Etudes en Langues Modernes Appliquées - International Review of Studies in Modern Applied Languages</text:span><text:span>, 2011, 4, pp.175-188</text:span></text:p>
              <text:p text:style-name="Normal"><text:span>Article dans une revue</text:span></text:p>
              <text:p text:style-name="Normal"><text:a xlink:type="simple" xlink:href="https://hal.science/hal-01825811v1">hal-0182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33v1">Le document authentique en tant que support intégré dans un cours de français &amp;quot;de spécialité européenne&amp;quot; en contexte universitaire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Nouvelle Revue Synergies canada</text:span><text:span>, 2010, 2</text:span></text:p>
              <text:p text:style-name="Normal"><text:span>Article dans une revue</text:span></text:p>
              <text:p text:style-name="Normal"><text:a xlink:type="simple" xlink:href="https://hal.science/hal-01825833v1">hal-0182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90v1">Enjeux de l’apprentissage de la terminologie de l’Union européenne dans une deuxième langue étrangère pour étudiants anglophones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Revue Internationale d'Etudes en Langues Modernes Appliquées - International Review of Studies in Modern Applied Languages</text:span><text:span>, 2009, 2, pp.163-176</text:span></text:p>
              <text:p text:style-name="Normal"><text:span>Article dans une revue</text:span></text:p>
              <text:p text:style-name="Normal"><text:a xlink:type="simple" xlink:href="https://hal.science/hal-01825890v1">hal-01825890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4a7281" table:style-name="4a7281">
          <table:table-column table:style-name="4a7281.0"/>
          <table:table-row>
            <table:table-cell office:value-type="string">
              <text:p text:style-name="Normal"><text:a xlink:type="simple" xlink:href="https://hal.science/hal-01822053v1">Enhancing Multilingual Learning Practices in a University Context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52 Linguistics Colloquium Language(s) for Europe – multilingualism as an asset</text:span><text:span>, Sep 2017, Erlangen, Germany</text:span></text:p>
              <text:p text:style-name="Normal"><text:span>Communication dans un congrès</text:span></text:p>
              <text:p text:style-name="Normal"><text:a xlink:type="simple" xlink:href="https://hal.science/hal-01822053v1">hal-0182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48v1">GESTION DE L'IMPRÉVISIBILITÉ DANS UN DISPOSITIF HYBRIDE POUR L'APPRENTISSAGE DE LA PRODUCTION ÉCRITE EN FRANÇAIS L3 DANS UN CONTEXTE UNIVERSITAIRE BULGARE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Colloque Epal (Échanger pour apprendre en ligne)</text:span><text:span>, Jun 2015, Grenoble, France. pp.4 - 6</text:span></text:p>
              <text:p text:style-name="Normal"><text:span>Communication dans un congrès</text:span></text:p>
              <text:p text:style-name="Normal"><text:a xlink:type="simple" xlink:href="https://hal.science/hal-01825848v1">hal-0182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868v1">Apport des outils numériques dans le développement langagier à l’écrit en collaboration</text:a></text:p>
              <text:p text:style-name="Normal"><text:a xlink:type="simple" xlink:href="https://hal.science/search/index/?q=*&amp;authFullName_s=Jean-Paul Narcy-Combes">Jean-Paul Narcy-Combes</text:a><text:span>,</text:span><text:a xlink:type="simple" xlink:href="https://hal.science/search/index/?q=*&amp;authFullName_s=Marie-Françoise Narcy-Combes">Marie-Françoise Narcy-Combes</text:a><text:span>,</text:span><text:a xlink:type="simple" xlink:href="https://hal.science/search/index/?q=*&amp;authFullName_s=Rachid Boubakri">Rachid Boubakri</text:a><text:span>,</text:span><text:a xlink:type="simple" xlink:href="https://hal.science/search/index/?q=*&amp;authFullName_s=Krastanka Bozhinova">Krastanka Bozhinova</text:a><text:span>,</text:span><text:a xlink:type="simple" xlink:href="https://hal.science/search/index/?q=*&amp;authFullName_s=Jasmine Bussière">Jasmine Bussière</text:a></text:p>
              <text:p text:style-name="Normal"><text:span>Colloque "Le français écrit au siècle du numérique". Ecole Polytechnique.</text:span><text:span>, Oct 2015, Paris, France</text:span></text:p>
              <text:p text:style-name="Normal"><text:span>Communication dans un congrès</text:span></text:p>
              <text:p text:style-name="Normal"><text:a xlink:type="simple" xlink:href="https://hal.science/hal-01432868v1">hal-0143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087v1">Vers un décryptage des discours européens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Colloque international « Langages et traduction »</text:span><text:span>, Jun 2011, Bucharest, Roumanie</text:span></text:p>
              <text:p text:style-name="Normal"><text:span>Communication dans un congrès</text:span></text:p>
              <text:p text:style-name="Normal"><text:a xlink:type="simple" xlink:href="https://hal.science/hal-01822087v1">hal-01822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869v1">Le français de spécialité européenne dans le contexte universitaire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Colloque international Centre regional Francophone pour l’Europe centrale et orientale (CREFECO)</text:span><text:span>, Oct 2010, Sofia, Bulgarie</text:span></text:p>
              <text:p text:style-name="Normal"><text:span>Communication dans un congrès</text:span></text:p>
              <text:p text:style-name="Normal"><text:a xlink:type="simple" xlink:href="https://hal.science/hal-01825869v1">hal-01825869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e3166a" table:style-name="e3166a">
          <table:table-column table:style-name="e3166a.0"/>
          <table:table-row>
            <table:table-cell office:value-type="string">
              <text:p text:style-name="Normal"><text:a xlink:type="simple" xlink:href="https://hal.science/hal-01823997v1">Apprendre le français après l’anglais</text:a></text:p>
              <text:p text:style-name="Normal"><text:a xlink:type="simple" xlink:href="https://hal.science/search/index/?q=*&amp;authFullName_s=Krastanka Bozhinova">Krastanka Bozhinova</text:a></text:p>
              <text:p text:style-name="Normal"><text:a xlink:type="simple" xlink:href="http://www.editions-harmattan.fr/index.asp?navig=catalogue&amp;amp;obj=livre&amp;amp;no=54726">L'Harmattan</text:a><text:span>, 2017, 978-2-343-12994-5</text:span></text:p>
              <text:p text:style-name="Normal"><text:span>Ouvrages</text:span></text:p>
              <text:p text:style-name="Normal"><text:a xlink:type="simple" xlink:href="https://hal.science/hal-01823997v1">hal-01823997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b52ad6" table:style-name="b52ad6">
          <table:table-column table:style-name="b52ad6.0"/>
          <table:table-row>
            <table:table-cell office:value-type="string">
              <text:p text:style-name="Normal"><text:a xlink:type="simple" xlink:href="https://hal.science/hal-01835546v1">Améliorer la production écrite en français L3 à l’aide d’outils numériques</text:a></text:p>
              <text:p text:style-name="Normal"><text:a xlink:type="simple" xlink:href="https://hal.science/search/index/?q=*&amp;authFullName_s=Krastanka Bozhinova">Krastanka Bozhinova</text:a></text:p>
              <text:p text:style-name="Normal"><text:span>Ediciones Octaedro, Colección Universidad.<text:s/></text:span><text:span>Experiencias plurilingües en la enseñanza de lenguas extranjeras</text:span><text:span>, pp.51-61, 2017, 978-84-9921-994-3</text:span></text:p>
              <text:p text:style-name="Normal"><text:span>Chapitre d'ouvrage</text:span></text:p>
              <text:p text:style-name="Normal"><text:a xlink:type="simple" xlink:href="https://hal.science/hal-01835546v1">hal-01835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rastanka Bozhinova</dc:title>
    <dc:subject/>
    <dc:description>CV</dc:description>
    <dc:creator/>
    <dc:date>2026-05-15T11:30:27.000</dc:date>
    <meta:generator>PHPWord</meta:generator>
    <meta:initial-creator>CCSD</meta:initial-creator>
    <meta:creation-date>2026-05-15T11:30:27.000</meta:creation-date>
    <meta:keyword/>
    <meta:user-defined meta:name="Category"/>
    <meta:user-defined meta:name="Company"/>
    <meta:user-defined meta:name="Manager"/>
  </office:meta>
</office:document-meta>
</file>